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text:p>
      <text:p text:style-name="Normal"><text:span text:style-name="T4">Fecha de publicación:</text:span><text:s/>Mayo<text:s/>de 2019</text:p>
      <text:p text:style-name="Normal"><text:span text:style-name="T5">Desarrollado por:</text:span><text:s/>Observatorio de la Ciudad</text:p>
      <text:p text:style-name="Normal"><text:span text:style-name="T6">Coordinador:</text:span><text:s/>Gabriel Coronello Aldao</text:p>
      <text:p text:style-name="Normal"><text:span text:style-name="T7">Equipo de investigación y análisis:</text:span><text:s/>Mónica Pascual, Santiago Cueto, Romina Fabbri, Sebastián Romani, Micaela Urbistondo</text:p>
      <text:p text:style-name="P8"><text:span text:style-name="T9">Resumen:</text:span><text:s/>Al concluir el mes de abril de 2019, el Observatorio de la Ciudad de la Universidad FASTA realizó un nuevo relevamiento de los precios de veinticinco productos alimenticios consumidos con mayor frecuencia por la población, con el propósito de determinar la magnitud del fenómeno denominado “dispersión de precios”, para continuar con una serie de estudios iniciados en el año 2014. Los datos recolectados en veintiocho comercios minoristas distribuidos en siete zonas de la ciudad de Mar del Plata permitieron establecer la existencia de una manifiesta diferencia entre los valores de idénticos productos ofrecidos a la venta.</text:p>
      <text:p text:style-name="P10"><text:span text:style-name="T11">Objetivo</text:span><text:span text:style-name="T12">:</text:span><text:span text:style-name="T13"><text:s/></text:span>Cuantificar la variación de precios de algunos productos seleccionados según tipo de negocio donde se ofrecen y zonas de la ciudad de Mar del Plata.</text:p>
      <text:p text:style-name="P14"><text:span text:style-name="T15">Universo:</text:span><text:s/>Distintos comercios de venta de alimentos (supermercados y despensas).</text:p>
      <text:p text:style-name="P16"><text:span text:style-name="T17">Metodología:</text:span><text:s/>Muestra no probabilística, por conveniencia.</text:p>
      <text:p text:style-name="P18"><text:span text:style-name="T19">Tamaño muestral:</text:span><text:s/>Se seleccionaron comercios de venta de alimentos (2 supermercados y 2 despensas) en 7 zonas de la ciudad de Mar del Plata.<text:s/>Total de 28 comercios.</text:p>
      <text:p text:style-name="P20"><text:span text:style-name="T21">Margen de confianza y margen de error:</text:span><text:s/>Sin datos</text:p>
      <text:p text:style-name="P22"><text:span text:style-name="T23">Trabajo de campo:</text:span><text:s/>Un día de Abril<text:s/>de<text:s/>2019</text:p>
      <text:p text:style-name="P24"><text:span text:style-name="T25">Frecuencia de publicación:</text:span><text:s/>Anual</text:p>
      <text:p text:style-name="P26"><text:span text:style-name="T27">Licencia:</text:span><text:s/><text:a xlink:href="https://opendefinition.org/licenses/odc-odbl/" office:target-frame-name="_top" xlink:show="replace"><text:span text:style-name="Hipervínculo">Open Data Commons Open Database License (ODbL)</text:span></text:a></text:p>
      <text:p text:style-name="P2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0-11-20T05:04:00Z</dc:date>
    <meta:template xlink:href="Normal.dotm" xlink:type="simple"/>
    <meta:editing-cycles>4</meta:editing-cycles>
    <meta:editing-duration>PT1560S</meta:editing-duration>
    <meta:document-statistic meta:page-count="1" meta:paragraph-count="3" meta:word-count="254" meta:character-count="1653" meta:row-count="11" meta:non-whitespace-character-count="1402"/>
  </office:meta>
</office:document-meta>
</file>