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fo:language="en" fo:country="US"/>
    </style:style>
    <style:style style:name="T23" style:parent-style-name="Fuentedepárrafopredeter." style:family="text">
      <style:text-properties fo:language="en" fo:country="US"/>
    </style:style>
    <style:style style:name="T24" style:parent-style-name="Hipervínculo" style:family="text">
      <style:text-properties fo:language="en" fo:country="US"/>
    </style:style>
    <style:style style:name="T25" style:parent-style-name="Hipervínculo" style:family="text">
      <style:text-properties fo:language="en" fo:country="US"/>
    </style:style>
    <style:style style:name="P26" style:parent-style-name="Normal" style:family="paragraph">
      <style:paragraph-properties fo:text-align="justify"/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Encuesta sobre Ciberdelitos</text:p>
      <text:p text:style-name="Normal"><text:span text:style-name="T4">Fecha de publicación:</text:span><text:s/>Febrero de 2022</text:p>
      <text:p text:style-name="Normal"><text:span text:style-name="T5">Desarrollado por:</text:span><text:s/>Observatorio<text:s/>Universitario<text:s/>de la Ciudad<text:s/>e Info-Lab</text:p>
      <text:p text:style-name="Normal"><text:span text:style-name="T6">Coordinador:</text:span><text:s/>Lic.<text:s/>Gabriel Coronello Aldao</text:p>
      <text:p text:style-name="Normal"><text:span text:style-name="T7">Equipo de investigación y análisis:</text:span><text:s/>Lic.<text:s/>Mónica Pascual,<text:s/>Prof.<text:s/>Santiago Cueto,<text:s/><text:s/>Sebastián Romani,<text:s/>Lic. Leticia Brea, Julieta Campero</text:p>
      <text:p text:style-name="Normal"><text:span text:style-name="T8">Info-Lab:<text:s/></text:span>Esp. Ing. Ana Di Iorio, Directora; Ing. Santiago Trigo, Líder I+D Ciberseguridad</text:p>
      <text:p text:style-name="P9"><text:span text:style-name="T10">Resumen:</text:span><text:s/>Este estudio realizado por el “Observatorio de la Ciudad” de la Universidad FASTA tiene como objeto investigar y relevar información sobre la comisión de delitos mediados por la tecnología en la ciudad de Mar del Plata.</text:p>
      <text:p text:style-name="P11">Para la concreción de este informe, fueron realizadas 500 encuestas de manera online y presencial sobre victimización con el fin de conocer la percepción de la seguridad de los encuestados marplatenses, detectar potenciales víctimas, determinar los canales adecuados para prevención y concientización, conocer las medidas de seguridad adoptadas por los ciudadanos, cuantificar los tipos de delitos sufridos y explorar el nivel de cifra “negra” de los mismos.</text:p>
      <text:p text:style-name="P12">Este proyecto (RDFI 156 - 2021) fue realizado junto al Laboratorio de Investigación y Desarrollo de Tecnología en Informática Forense (InFo-Lab), en coordinación con las Facultades de Ingeniería y de Ciencias Jurídicas y Sociales de la Universidad FASTA, <text:s/>el cual posee una vasta experiencia en investigaciones vinculadas al fraude electrónico y violencia digital.</text:p>
      <text:p text:style-name="P13"><text:span text:style-name="T14">Universo:</text:span><text:s/>Residentes de la ciudad de Mar del plata <text:s/>mayores de 18 años.</text:p>
      <text:p text:style-name="P15"><text:span text:style-name="T16">Metodología:</text:span><text:s/>Encuesta semiestructurada<text:s/>realizada de manera presencial y <text:s/>online.</text:p>
      <text:p text:style-name="P17"><text:span text:style-name="T18">Tamaño muestral:</text:span><text:s/>503<text:s/>personas</text:p>
      <text:p text:style-name="P19"><text:span text:style-name="T20">Margen de confianza y margen de error:</text:span><text:s/>Sin datos</text:p>
      <text:p text:style-name="P21"><text:span text:style-name="T22">Licencia:</text:span><text:span text:style-name="T23"><text:s/></text:span><text:a xlink:href="https://opendefinition.org/licenses/odc-odbl/" office:target-frame-name="_top" xlink:show="replace"><text:span text:style-name="T24">Open Data Commons Open Dat</text:span><text:span text:style-name="T25">abase License (ODbL)</text:span></text:a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2-02-15T19:38:00Z</meta:creation-date>
    <dc:date>2022-02-15T19:3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1860" meta:row-count="13" meta:non-whitespace-character-count="1577"/>
  </office:meta>
</office:document-meta>
</file>