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A6A6A6" style:vertical-align="middle" fo:background-color="#EAEAE8"/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4.65666666666667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7.03791666666667cm" style:use-optimal-column-width="true"/>
    </style:style>
    <style:style style:name="co18" style:family="table-column">
      <style:table-column-properties fo:break-before="auto" style:column-width="5.68854166666667cm" style:use-optimal-column-width="true"/>
    </style:style>
    <style:style style:name="co19" style:family="table-column">
      <style:table-column-properties fo:break-before="auto" style:column-width="8.36083333333333cm" style:use-optimal-column-width="true"/>
    </style:style>
    <style:style style:name="co20" style:family="table-column">
      <style:table-column-properties fo:break-before="auto" style:column-width="4.55083333333333cm" style:use-optimal-column-width="true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13.5202083333333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8.22854166666667cm" style:use-optimal-column-width="true"/>
    </style:style>
    <style:style style:name="co25" style:family="table-column">
      <style:table-column-properties fo:break-before="auto" style:column-width="6.79979166666667cm" style:use-optimal-column-width="true"/>
    </style:style>
    <style:style style:name="co26" style:family="table-column">
      <style:table-column-properties fo:break-before="auto" style:column-width="3.94229166666667cm" style:use-optimal-column-width="true"/>
    </style:style>
    <style:style style:name="co27" style:family="table-column">
      <style:table-column-properties fo:break-before="auto" style:column-width="8.86354166666667cm" style:use-optimal-column-width="true"/>
    </style:style>
    <style:style style:name="co28" style:family="table-column">
      <style:table-column-properties fo:break-before="auto" style:column-width="9.81604166666667cm" style:use-optimal-column-width="true"/>
    </style:style>
    <style:style style:name="co29" style:family="table-column">
      <style:table-column-properties fo:break-before="auto" style:column-width="10.6891666666667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9.525cm" style:use-optimal-column-width="true"/>
    </style:style>
    <style:style style:name="co32" style:family="table-column">
      <style:table-column-properties fo:break-before="auto" style:column-width="7.64645833333333cm"/>
    </style:style>
    <style:style style:name="co33" style:family="table-column">
      <style:table-column-properties fo:break-before="auto" style:column-width="8.73125cm"/>
    </style:style>
    <style:style style:name="co34" style:family="table-column">
      <style:table-column-properties fo:break-before="auto" style:column-width="7.46125cm"/>
    </style:style>
    <style:style style:name="co35" style:family="table-column">
      <style:table-column-properties fo:break-before="auto" style:column-width="6.08541666666667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2.06375cm" style:use-optimal-column-width="true"/>
    </style:style>
    <style:style style:name="co38" style:family="table-column">
      <style:table-column-properties fo:break-before="auto" style:column-width="7.9375cm" style:use-optimal-column-width="true"/>
    </style:style>
    <style:style style:name="co39" style:family="table-column">
      <style:table-column-properties fo:break-before="auto" style:column-width="3.67770833333333cm" style:use-optimal-column-width="true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7.778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6.905625cm"/>
    </style:style>
    <style:style style:name="co44" style:family="table-column">
      <style:table-column-properties fo:break-before="auto" style:column-width="9.445625cm"/>
    </style:style>
    <style:style style:name="co4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number-columns-repeated="16338" table:default-cell-style-name="ce4"/>
        <table:table-row table:style-name="ro1">
          <table:table-cell office:value-type="string" table:number-columns-spanned="1" table:number-rows-spanned="2" table:style-name="ce5">
            <text:p>Sexo</text:p>
          </table:table-cell>
          <table:table-cell office:value-type="string" table:number-columns-spanned="1" table:number-rows-spanned="2" table:style-name="ce5">
            <text:p>Edad</text:p>
          </table:table-cell>
          <table:table-cell office:value-type="string" table:number-columns-spanned="1" table:number-rows-spanned="2" table:style-name="ce11">
            <text:p>Nivel de educación</text:p>
          </table:table-cell>
          <table:table-cell office:value-type="string" table:number-columns-spanned="10" table:number-rows-spanned="1" table:style-name="ce5">
            <text:p>Ocupación: ¿Cuál de estas opciones describe mejor su situación laboral actual? (Puede marcar más de una opción)</text:p>
          </table:table-cell>
          <table:covered-table-cell table:number-columns-repeated="9"/>
          <table:table-cell office:value-type="string" table:number-columns-spanned="1" table:number-rows-spanned="2" table:style-name="ce11">
            <text:p>¿En el último año: ¿Usted ha tenido capacidad de ahorro?</text:p>
          </table:table-cell>
          <table:table-cell office:value-type="string" table:number-columns-spanned="8" table:number-rows-spanned="1" table:style-name="ce5">
            <text:p>En el contexto económico actual, ¿Cómo se protege usted frente a la aumento de precios? (puede marcar más de una opción)</text:p>
          </table:table-cell>
          <table:covered-table-cell table:number-columns-repeated="7"/>
          <table:table-cell office:value-type="string" table:number-columns-spanned="1" table:number-rows-spanned="2" table:style-name="ce11">
            <text:p>A veces la gente encuentra que sus ingresos no alcanzan para cubrir sus gastos. En el último año, ¿Esto le ha pasado a usted alguna vez?</text:p>
          </table:table-cell>
          <table:table-cell office:value-type="string" table:number-columns-spanned="10" table:number-rows-spanned="1" table:style-name="ce5">
            <text:p>¿Qué hizo la última vez que sus ingresos fueron insuficientes para cubrir sus gastos?</text:p>
          </table:table-cell>
          <table:covered-table-cell table:number-columns-repeated="9"/>
          <table:table-cell office:value-type="string" table:number-columns-spanned="1" table:number-rows-spanned="2" table:style-name="ce11">
            <text:p>¿Qué hacía y ha dejado de hacer por motivos económicos?</text:p>
          </table:table-cell>
          <table:table-cell office:value-type="string" table:number-columns-spanned="1" table:number-rows-spanned="2" table:style-name="ce11">
            <text:p>¿Cómo cree usted que estará su situación económica en los próximos meses?</text:p>
          </table:table-cell>
          <table:table-cell office:value-type="string" table:number-columns-spanned="1" table:number-rows-spanned="2" table:style-name="ce11">
            <text:p>¿Cómo describiría su situación laboral actual?</text:p>
          </table:table-cell>
          <table:table-cell office:value-type="string" table:number-columns-spanned="1" table:number-rows-spanned="2" table:style-name="ce11">
            <text:p>¿Cree probable perder su empleo en los próximos seis meses?</text:p>
          </table:table-cell>
          <table:table-cell office:value-type="string" table:number-columns-spanned="7" table:number-rows-spanned="1" table:style-name="ce5">
            <text:p>Indique si durante este año los siguientes aspectos de su trabajo han mejorado, empeorado o siguieron igual</text:p>
          </table:table-cell>
          <table:covered-table-cell table:number-columns-repeated="6"/>
          <table:table-cell office:value-type="string" table:number-columns-spanned="1" table:number-rows-spanned="2" table:style-name="ce11">
            <text:p>¿Cree probable encontrar un empleo en los próximos seis meses?</text:p>
          </table:table-cell>
          <table:table-cell office:value-type="string" table:number-columns-spanned="1" table:number-rows-spanned="2" table:style-name="ce11">
            <text:p>Pensando en 2021 ¿qué cree que sucederá con la tasa de desempleo en Mar del Plata y Batán?</text:p>
          </table:table-cell>
          <table:table-cell table:number-columns-repeated="1633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Empleado</text:p>
          </table:table-cell>
          <table:table-cell office:value-type="string" table:style-name="ce2">
            <text:p>Profesional</text:p>
          </table:table-cell>
          <table:table-cell office:value-type="string" table:style-name="ce2">
            <text:p>Estudiante</text:p>
          </table:table-cell>
          <table:table-cell office:value-type="string" table:style-name="ce2">
            <text:p>Jubilado</text:p>
          </table:table-cell>
          <table:table-cell office:value-type="string" table:style-name="ce2">
            <text:p>Autónomo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omerciante</text:p>
          </table:table-cell>
          <table:table-cell office:value-type="string" table:style-name="ce2">
            <text:p>Ama de casa</text:p>
          </table:table-cell>
          <table:table-cell office:value-type="string" table:style-name="ce2">
            <text:p>Desocupado</text:p>
          </table:table-cell>
          <table:table-cell office:value-type="string" table:style-name="ce2">
            <text:p>Otro<text:s/></text:p>
          </table:table-cell>
          <table:covered-table-cell/>
          <table:table-cell office:value-type="string" table:style-name="ce2">
            <text:p>Camina para encontrar un mejor precio</text:p>
          </table:table-cell>
          <table:table-cell office:value-type="string" table:style-name="ce2">
            <text:p>Compra/consume menos</text:p>
          </table:table-cell>
          <table:table-cell office:value-type="string" table:style-name="ce2">
            <text:p>Usa tarjeta de crédito</text:p>
          </table:table-cell>
          <table:table-cell office:value-type="string" table:style-name="ce2">
            <text:p>Paga en efectivo si le hacen descuento</text:p>
          </table:table-cell>
          <table:table-cell office:value-type="string" table:style-name="ce2">
            <text:p>Se financia con algún préstamo</text:p>
          </table:table-cell>
          <table:table-cell office:value-type="string" table:style-name="ce2">
            <text:p>Usa cupones o compra en días de descuentos</text:p>
          </table:table-cell>
          <table:table-cell office:value-type="string" table:style-name="ce2">
            <text:p>No hice nada en especial</text:p>
          </table:table-cell>
          <table:table-cell office:value-type="string" table:style-name="ce2">
            <text:p>Otra (especifique)</text:p>
          </table:table-cell>
          <table:covered-table-cell/>
          <table:table-cell office:value-type="string" table:style-name="ce2">
            <text:p>Solicité un crédito/préstamo.</text:p>
          </table:table-cell>
          <table:table-cell office:value-type="string" table:style-name="ce2">
            <text:p>Tomé prestado dinero de familiares o amigos.</text:p>
          </table:table-cell>
          <table:table-cell office:value-type="string" table:style-name="ce2">
            <text:p>Hice trabajos extra, gané dinero extra.</text:p>
          </table:table-cell>
          <table:table-cell office:value-type="string" table:style-name="ce2">
            <text:p>Empeñé o vendí algo.</text:p>
          </table:table-cell>
          <table:table-cell office:value-type="string" table:style-name="ce2">
            <text:p>Hice el pago mínimo de mis obligaciones/tarjetas.</text:p>
          </table:table-cell>
          <table:table-cell office:value-type="string" table:style-name="ce2">
            <text:p>Tomé un crédito de un prestamista/proveedor informal.</text:p>
          </table:table-cell>
          <table:table-cell office:value-type="string" table:style-name="ce2">
            <text:p>Obtuve préstamos de mi empleador o sueldos adelantados.</text:p>
          </table:table-cell>
          <table:table-cell office:value-type="string" table:style-name="ce2">
            <text:p>Usé dinero que tenía ahorrados.</text:p>
          </table:table-cell>
          <table:table-cell office:value-type="string" table:style-name="ce2">
            <text:p>Hice un sobregiro no autorizado/utilice el descubierto.</text:p>
          </table:table-cell>
          <table:table-cell office:value-type="string" table:style-name="ce2">
            <text:p>Otro (especifique)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El salario</text:p>
          </table:table-cell>
          <table:table-cell office:value-type="string" table:style-name="ce2">
            <text:p>El horario</text:p>
          </table:table-cell>
          <table:table-cell office:value-type="string" table:style-name="ce2">
            <text:p>La conciliación entre la vida familiar y laboral</text:p>
          </table:table-cell>
          <table:table-cell office:value-type="string" table:style-name="ce2">
            <text:p>La seguridad laboral</text:p>
          </table:table-cell>
          <table:table-cell office:value-type="string" table:style-name="ce2">
            <text:p>La carga de trabajo</text:p>
          </table:table-cell>
          <table:table-cell office:value-type="string" table:style-name="ce2">
            <text:p>La posibilidad de obtener mejoras laborales</text:p>
          </table:table-cell>
          <table:table-cell office:value-type="string" table:style-name="ce2">
            <text:p>Mi productividad laboral</text:p>
          </table:table-cell>
          <table:covered-table-cell/>
          <table:covered-table-cell/>
          <table:table-cell table:number-columns-repeated="16338" table:style-name="ce2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Terciario incompleto</text:p>
          </table:table-cell>
          <table:table-cell table:number-columns-repeated="9" table:style-name="ce4"/>
          <table:table-cell office:value-type="string" table:style-name="ce4">
            <text:p>chofer de.taxi</text:p>
          </table:table-cell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Todo!!!!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ersonal de limpieza ya no tengo, salidas recreativ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compra de dólares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anto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comer afuer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Salir a comer afuera, estar al día con los impuestos y el colegio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3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2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Ir s cenar <text:s/>Ir al cine <text:s/>Comprar rop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Tratamientos para mi bienestar, <text:s/>consumir primeras marcas, viajar.... entre otra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4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Renovar zapatillas para correr cada 6 meses. <text:s/>Pagar cuotas del club. <text:s/>Mantenimiento del negocio, la casa y el auto. <text:s/>Reuniones sociale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Comemos cosas que <text:s/>rindan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Trate de economizar y me restringió en todo</text:p>
          </table:table-cell>
          <table:table-cell office:value-type="string" table:style-name="ce4">
            <text:p>No puedo hacer deportes tampoco pasear no pudo comprar <text:s/>ropas ni calzado <text:s/>y para comer he comprado lo justo y necesario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Di de baja tv por cable, no compré indumentaria, no voy a la peluquería, deje de ir a centro de estética, <text:s/>no hice servicié del auto, baje todas las App pagas, uso menos el auto por el combustible, cambié a un plan básico el celular, no voy más al gimnasio. Cambie a un plan de menos gigas internet del hogar. No use calefactores en invierno.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Mis controles con el dentista, seguir con la construccion de mi hog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enar los días de semana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Terci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number-columns-repeated="7" table:style-name="ce4"/>
          <table:table-cell office:value-type="string" table:style-name="ce4">
            <text:p>Ahorre, cosas no compré!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cosas importantes, regalando cosas hechas por mí. <text:s/>Ahorrando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Deje de arreglar la casa y endeudarme con algunas cos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 física (natación)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3" table:style-name="ce4"/>
          <table:table-cell office:value-type="string" table:style-name="ce4">
            <text:p>Peleo precios..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portes, salidas recreativas, viajes, reuniones, usar el aut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ecund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acacionar con mi trabaj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Terci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3" table:style-name="ce4"/>
          <table:table-cell office:value-type="string" table:style-name="ce4">
            <text:p>Me cuido compro lo que necesito<text:s/>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comer . Comprar rop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Universit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5" table:style-name="ce4"/>
          <table:table-cell office:value-type="string" table:style-name="ce4">
            <text:p>Tareas rurales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Compro materiales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Universitario in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eluquería , estetic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er afuera, pedir comida hecha, tratamientos estetic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Actividades recreativ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onerme al día con impuestos, viajar, comprar rop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 de moment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Universit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d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Terci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 fisic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Universitario in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8" table:style-name="ce4"/>
          <table:table-cell office:value-type="string" table:style-name="ce4">
            <text:p>Administrativa</text:p>
          </table:table-cell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das de esparcimiento- comoras superflu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Universit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Viaj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...al estar cumpliendo el ASPO los gastos se vieron disminuidos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style-name="ce4"/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Comer carne y darme gust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portes, pedir comida y/o permitirme ciertos gustos, comprarme ropa o cosas para la casa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Terci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de hecho se endeudó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10" table:style-name="ce4"/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, viaja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darme gust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3" table:style-name="ce4"/>
          <table:table-cell office:value-type="string" table:style-name="ce4">
            <text:p>Asistente social</text:p>
          </table:table-cell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4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Comprar ropa, salidas recreativas, comprar comida de acuerdo a lo que menos subió de precio y dejar de consumir <text:s/>o disminuir los alimentos que aumentaron demasiad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Prim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a restaurantes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 pero por la pandemi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Prim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5" table:style-name="ce4"/>
          <table:table-cell office:value-type="string" table:style-name="ce4">
            <text:p>Ayuda familiar</text:p>
          </table:table-cell>
          <table:table-cell office:value-type="string" table:style-name="ce4">
            <text:p>Comer menos, no cable, no internet, no sali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office:value-type="string" table:style-name="ce4">
            <text:p>Estudiante</text:p>
          </table:table-cell>
          <table:table-cell table:number-columns-repeated="2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Tomar clases deportivas y culturales. Bajar a segundas marcas en cuanto a compras de alimentos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Ir a comer afuera, viajar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Prim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5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Podía reponer mercadería en mí negocio.y ahora hace meses que no he podido comprar na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Terci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2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number-columns-repeated="2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2" table:style-name="ce4"/>
          <table:table-cell office:value-type="string" table:style-name="ce4">
            <text:p>Obtuve préstamos de mi empleador o sueldos adelantados.</text:p>
          </table:table-cell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con amig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Ir al cine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niversit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cund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Baje calidades y cantidades de consum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number-columns-repeated="9" table:style-name="ce4"/>
          <table:table-cell office:value-type="string" table:style-name="ce4">
            <text:p>reducción de otros</text:p>
          </table:table-cell>
          <table:table-cell office:value-type="string" table:style-name="ce4">
            <text:p>Viajes, comprar ropa, comida hecha, artículos para el hogar, etc.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rim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10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Cambiar la calidad de alimentación de mi familia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Llegué a fin del mes porque mi esposo también. Tiene ingresos</text:p>
          </table:table-cell>
          <table:table-cell office:value-type="string" table:style-name="ce4">
            <text:p>Compro menos cosas, no compro ropa ni algunos lácteos que están caros y compro lo que estrictamente se que voy a consumir. No creo que pueda viajar y salir a comer si el contexto lo permitiera. Menos esparcimiento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, comprar cosas que no sean de urgencia, comprar marcas mas económicas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r a comer afuera, comprar cosas solo necesari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Uso de apps que generen descuentos<text:s/></text:p>
          </table:table-cell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6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Gimnasio, peluquería y manicuri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, calzado, accesorios. <text:s text:c="2"/>Hacer regalos más económicos (detalles) <text:s/>No consumir alimentos / bebidas que se consideran "gustos" <text:s/>Viajar <text:s/>Salidas menos frecuente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Salir a comer, viajar, e invitar a comer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incompleto</text:p>
          </table:table-cell>
          <table:table-cell table:number-columns-repeated="9" table:style-name="ce4"/>
          <table:table-cell office:value-type="string" table:style-name="ce4">
            <text:p>Empleada, autónoma y estudiante al mismo tiempo<text:s/></text:p>
          </table:table-cell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das, comprar comida afuera, darme un gusto, pagar todo en tiempo y forma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, salir a comer, comprar ropa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recreativ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Gimnasio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Compras al por mayor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jar de consumir algunas primeras marcas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Usar el aut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alimentos mas caros. <text:s/>Ir al gimnasi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Universit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es recreativ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 y cenar afuera (mezcla de economia <text:s/>y pandemia)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 fisica <text:s/>Salidas recreativas <text:s/>Compra de indumentaria <text:s/>Calidad de alimentos <text:s/>Ahorro de combustible <text:s/>etc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Asistir a eventos sociales,Entrenamiento privado para hacer deporte,Construcción de vivienda, peluqueria, etc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Secund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es culturales, reducción de compras alimento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3" table:style-name="ce4"/>
          <table:table-cell office:value-type="string" table:style-name="ce4">
            <text:p>Comerciante</text:p>
          </table:table-cell>
          <table:table-cell table:number-columns-repeated="2" table:style-name="ce4"/>
          <table:table-cell office:value-type="string" table:style-name="ce4">
            <text:p>Si poder trabajar desde marzo por que mi rubro es turismo</text:p>
          </table:table-cell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, ir a la peluquería, <text:s/>elaborar comidas para gastar menos, no refaccionar la cas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5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enar afuera, comprar cosas que no son de consumo primordial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agar impuestos y servicios.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 <text:s/>Salir a come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ahorrar, viaj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Todo tipo de salida se ha suprimido. Vacaciones y compra de ropa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4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 a comer afuera, comprar ropa y otros productos que no son de primera necesidad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eluquería, belleza, delivery, pileta, carpa en veran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3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comprar ropa, ir a bar/restaurant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a comer y usar el auto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reducir cantidad y marca de aliment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table:number-columns-repeated="6"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Reducción de consumo</text:p>
          </table:table-cell>
          <table:table-cell office:value-type="string" table:style-name="ce4">
            <text:p>Salidas, actividades, compra de product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Comprar comida hecha, restringir compra de indumentari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, darme gustos personale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Gastos en indumentaria, salir con mis hijos a pasear.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2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tod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7" table:style-name="ce4"/>
          <table:table-cell office:value-type="string" table:style-name="ce4">
            <text:p>Busco precios por internet y hago un promedio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Reducir compras de alimentos, vestimenta, limpieza, deje de tener la señora que ayudaba con la limpieza en casa, deje de salir a cenar y salidas de ocio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je de darme ciertos gustos que antes podía. No me he comprado más ropa. Antes pedía viandas ahora no almuerzo o como lo que hay.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Usar menos el auto y pasear comprar cosas a me gustaban, nos dedicamos más a lo esencial solmente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 o tomar alg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3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Viajar, comprar ropa, zapatillas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Universit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Viajar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endí un auto,no viajes,no salir a cenar,no comprar ropa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Restringir ciertos alimentos,vestimenta , esparcimiento, medicina prepagad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Comprarme ropa, salir a comer afuera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3" table:style-name="ce4"/>
          <table:table-cell office:value-type="string" table:style-name="ce4">
            <text:p>Se financia con algún préstamo</text:p>
          </table:table-cell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 y alimentos no esenciale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Terci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office:value-type="string" table:style-name="ce4">
            <text:p>Buscando trabajo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rimario completo</text:p>
          </table:table-cell>
          <table:table-cell table:number-columns-repeated="9" table:style-name="ce4"/>
          <table:table-cell office:value-type="string" table:style-name="ce4">
            <text:p>Peon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Gimnasio, indumentaria, consumir menos carnes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recreativas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No tomo remis, ya no puedo comprar carne ni quesos cremas, yogures, <text:s/>tampoco puedo ir a la peluqueri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4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 afuera comprar ropa ir a la peluquería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4" table:style-name="ce4"/>
          <table:table-cell office:value-type="string" table:style-name="ce4">
            <text:p>Emprendedora</text:p>
          </table:table-cell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das recreativ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6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Prim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number-columns-repeated="7" table:style-name="ce4"/>
          <table:table-cell office:value-type="string" table:style-name="ce4">
            <text:p>Saco fiado<text:s/></text:p>
          </table:table-cell>
          <table:table-cell office:value-type="string" table:style-name="ce4">
            <text:p>Sí me ha pasado, no he llegado a fin de mes.</text:p>
          </table:table-cell>
          <table:table-cell table:number-columns-repeated="9" table:style-name="ce4"/>
          <table:table-cell office:value-type="string" table:style-name="ce4">
            <text:p>Hay dias que mis hijos no comen soy <text:s/>sola<text:s/></text:p>
          </table:table-cell>
          <table:table-cell office:value-type="string" table:style-name="ce4">
            <text:p>Terminar la casa para mis pequeños soy sola me separe x violencia de gener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Me privo de comprar muchas cosas</text:p>
          </table:table-cell>
          <table:table-cell office:value-type="string" table:style-name="ce4">
            <text:p>Sí me ha pasado, no he llegado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Universitario incompleto</text:p>
          </table:table-cell>
          <table:table-cell table:number-columns-repeated="9" table:style-name="ce4"/>
          <table:table-cell office:value-type="string" table:style-name="ce4">
            <text:p>Con empleo cuando permitan mi actividad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Comprar indumentaria, salir a comer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style-name="ce4"/>
          <table:table-cell office:value-type="string" table:style-name="ce4">
            <text:p>Jubilado</text:p>
          </table:table-cell>
          <table:table-cell table:number-columns-repeated="3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office:value-type="string" table:style-name="ce4">
            <text:p>Pago con débito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Viajar men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4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Ir a la facultad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r a cenar y viajar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Terciario in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No compramos ropa. Comenzamos una huerta. Buscamos mucho precios más convenientes. <text:s/>Etc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Salir a cenar, viajar , comprar rop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das <text:s/>a comer a fuera. Comprar ropa. Darme gustos. Deje de hacer muchas cosas. Esta todo <text:s/>caro. Sólo compro comida y a sí y todo no alcanza.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Secund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, a comer . Esparcimiento. Suprimir compras en calzado y ropa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er, ni hablemos de lujos, como por ejemplo comprar cualquier cos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Salir a comer afuera, dejé de comprar ropa, gusto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table:style-name="ce4"/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Dejé de pagar el instituto de mí hijo. <text:s/>Dejamos de hacer deporte <text:s/>Dejamos de salir <text:s/>Usamos menos el auto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das. Actividad deportiva y recreativa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llevo un año sin comprar ropa, sin ir al cine, <text:s/>sin salir a cenar, deje de comer muchas cosas por el precio, <text:s text:c="2"/>no uso el auro, no tomo remis, no hago estudios médicos por el preci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Secundario in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3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4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2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Estos meses no me he comprado ropa y disminuí la compra de delivery. Ya no puedo comprar dólares para ahorrar por las limitaciones del gobierno.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2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6" table:style-name="ce4"/>
          <table:table-cell office:value-type="string" table:style-name="ce4">
            <text:p>Emprendedor</text:p>
          </table:table-cell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tomar algo con amigos. Comprar ropa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Terapia Psicológica. Danzas Jazz Hijas. Comidas caras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4" table:style-name="ce4"/>
          <table:table-cell office:value-type="string" table:style-name="ce4">
            <text:p>Cuenta DNI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Peluquerí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 de elementos no esenciales, pedir comida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ecund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He dejado de Comprar ropa.. viajar.. salir..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Viajes, compra de computador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Ahorrar para solventar una deuda de mi vivien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tomar/cenar algo. Comprarme ropa. Comprarle juguetes a mi hija. He tenido que seguir poniéndole ropa que le quedaba chica a mi hija porque no puedo comprarle ropa a ella tampoco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más seguidas <text:s/>Compras no esenciale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r a.comer con frecuenci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 afuera. Comprar ropa. Ir al supermercad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comida hecha, comprar ropa que no era imprescindible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, Vestimenta,Mutual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cund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style-name="ce4"/>
          <table:table-cell office:value-type="string" table:style-name="ce4">
            <text:p>Autónomo</text:p>
          </table:table-cell>
          <table:table-cell table:number-columns-repeated="4" table:style-name="ce4"/>
          <table:table-cell office:value-type="string" table:style-name="ce4">
            <text:p>En un micro-emprendimiento personal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jar de ir al gimnasio. Reducir el transporte público. Comprar productos de marcas más económicas.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completo</text:p>
          </table:table-cell>
          <table:table-cell table:number-columns-repeated="9" table:style-name="ce4"/>
          <table:table-cell office:value-type="string" table:style-name="ce4">
            <text:p>Cocinera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Salir a comer, actividad físic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Cuidaba niños y limpiaba por hor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ambiar prepaga, menos indumentari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2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 a comer, comprar ropa..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Terci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number-columns-repeated="9" table:style-name="ce4"/>
          <table:table-cell office:value-type="string" table:style-name="ce4">
            <text:p>Reducir todo los gastos.<text:s/></text:p>
          </table:table-cell>
          <table:table-cell office:value-type="string" table:style-name="ce4">
            <text:p>Comprar ropa,no compré regalos. <text:s/>Dejé de comprar algún gusto. <text:s/>Caminé, <text:s/>no utilizo transporte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4" table:style-name="ce4"/>
          <table:table-cell office:value-type="string" table:style-name="ce4">
            <text:p>Dejé cuentas sin pagar</text:p>
          </table:table-cell>
          <table:table-cell office:value-type="string" table:style-name="ce4">
            <text:p>Vendí el auto porque no podía pagar la cuota del plan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5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Entrenar, salidas recreativas, cursos pagos..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asi todas mis actividades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cund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r a tomar café, cenar etc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omer afuera gimnasio tener mí cas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 afuera, pagar gimnasio y comprar rop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, entretenimiento...etc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,dejar de darse gusto<text:s text:c="2"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Secund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come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5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Sali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urso de costura e Inglés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Ir al gimnasio, comprar ropa o calzado, comprar comida hecha o ir al restaurant/cafè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Recreación <text:s text:c="2"/>Compra de libros <text:s/>Pago de cuota de colegio <text:s/>Pago de cuota de actividad fisic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Universit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number-columns-repeated="7" table:style-name="ce4"/>
          <table:table-cell office:value-type="string" table:style-name="ce4">
            <text:p>Soy discapacitada, por lo tanto soy rehen de todos. No hay respeto, no solo por la discapacidad sino por todo. Falta el RESPETO.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o por motivos economicos, sino por la discapacidad mental de quienes nos gobiernan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Terci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Natación....salir a comer una vez al mes....no comprar algunos medicamento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livery. Carnes. Lacte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Secund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ecundario incompleto</text:p>
          </table:table-cell>
          <table:table-cell table:number-columns-repeated="9" table:style-name="ce4"/>
          <table:table-cell office:value-type="string" table:style-name="ce4">
            <text:p>Peluquera</text:p>
          </table:table-cell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Ayudante de cocin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10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Terciario in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2" table:style-name="ce4"/>
          <table:table-cell office:value-type="string" table:style-name="ce4">
            <text:p>Me reinvente</text:p>
          </table:table-cell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enar. Comprarme rop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 al exterior - cambiar la mot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Gym, tratamiento estético, salid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Comer carne, comprar comida que antes consumía, consumir lo justo.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4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1ras marcas, prescindir de Sra. de limpieza, prescindir cochera en el trabajo, Viajar, etc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je de pagar el colegio de mi hijo, no voy a comer afuer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4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Gastos tipo gimnasio compras de ind deportiva y salidas a cerc3cerias no fui ma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 y reducir salidas de entretenido y viaje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Recurro a 2das marcas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jé la Stella por la Imperial. La Serenisima por las 3 niñas/ilolay. Salía 1 vez por mes con mi novia a tomar algo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ecund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COMPRO MARCAS MAS BARATAS.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R A CENAR, TEATRO ,CINE,COMPRO ROPA MAS BARATA Y POCA, Y ANTES UNA VEZ POR SEMANA ME AYUDABA UNA SEÑORA..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Deje de comprar ropa. Y artículos de limpieza. Como desinfectantes en aerosoles.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style-name="ce4"/>
          <table:table-cell office:value-type="string" table:style-name="ce4">
            <text:p>Ama de casa</text:p>
          </table:table-cell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2"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determinadas marcas de productos. <text:s/>Comprarme ropa. <text:s/>Salir a comer a restaurantes o bares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Regalar para los cumpleaños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in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ostergué algunas compras que pensaba hace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omprar indumentari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Llevar a mi hijo a comer a un mac donals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7" table:style-name="ce4"/>
          <table:table-cell office:value-type="string" table:style-name="ce4">
            <text:p>Docente desocupado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3" table:style-name="ce4"/>
          <table:table-cell office:value-type="string" table:style-name="ce4">
            <text:p>Se financia con algún préstamo</text:p>
          </table:table-cell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horrar <text:s/>Salir a comer afuera <text:s/>Pedir delivery <text:s/>Comprar carne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4" table:style-name="ce4"/>
          <table:table-cell office:value-type="string" table:style-name="ce4">
            <text:p>Hazte lo mínimo<text:s/></text:p>
          </table:table-cell>
          <table:table-cell office:value-type="string" table:style-name="ce4">
            <text:p>No sé hacen regalos no se compra ropa menos productos de perfumería compra mínima en mercado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 mi vida sigue normal solo que traen todo a casa 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, ahorrar, comprar ropa, ir a la peluquería, actividades extraescolares de mis hijas como talleres, etc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Paseos,cenas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No me ha pasado, he llegado bien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style-name="ce4"/>
          <table:table-cell office:value-type="string" table:style-name="ce4">
            <text:p>Hice trabajos extra, gané dinero extra.</text:p>
          </table:table-cell>
          <table:table-cell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das recreativas, compra de ropa, compra de zapatos, restringí el consumo de alimentos especifico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Consumo menos que antes<text:s/></text:p>
          </table:table-cell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r a comer afuera comprar ropa de marca compró alimentos de oferta no voy de vacacione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Secund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Todo lo extra (diario, cafe, peluqueria)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8" table:style-name="ce4"/>
          <table:table-cell office:value-type="string" table:style-name="ce4">
            <text:p>Comis de mozo</text:p>
          </table:table-cell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golosinas e ir a Taller de Teatro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 fisica (gimnasio), salir a cenar, pagar cable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<text:s/>alquilar carp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Prim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Soy discapacitado solo uso los remedios grati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omprar marcas de primer precio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number-columns-repeated="2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number-columns-repeated="4"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sali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<text:s/>comer y comprar ropa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9" table:style-name="ce4"/>
          <table:table-cell office:value-type="string" table:style-name="ce4">
            <text:p>El aguinaldo</text:p>
          </table:table-cell>
          <table:table-cell office:value-type="string" table:style-name="ce4">
            <text:p>Darnos gustos!! Como comer una picaba o dejar de comprar ropa y calzado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solo lo indispensable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comida por delivery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4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Terminar mi casa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prar rop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Ir a la psicolog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Me quedé sin trabajo en la pandemia, hace que dejé de hacer todo lo que antes podía hace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 afuera. Pedir delivery. Comprarme cosas por gusto.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2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Pasear <text:s/>Deportes <text:s/>Comer afuer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Terci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o segundas marc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4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Bajamos mucho la calidad de la comid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s innecesarias no básica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con tarjeta. Ahora solo compro para el dí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Cursos y perfeccionamientos. Tanto personales, como de la familia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deje todas las actividades que originan gastos , club,salidas, compras etc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Antes comíamos por lo menos una vez al mes afuera... ahora n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Hacía muchas actividades como porjemolo ir a clases de música,gimnasio,inglés...tuve que dejar tod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Prim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10" table:style-name="ce4"/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cund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6" table:style-name="ce4"/>
          <table:table-cell office:value-type="string" table:style-name="ce4">
            <text:p>no estoy estudiando nada<text:s/>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Terciario incompleto</text:p>
          </table:table-cell>
          <table:table-cell table:number-columns-repeated="9" table:style-name="ce4"/>
          <table:table-cell office:value-type="string" table:style-name="ce4">
            <text:p>Limpio casas<text:s/></text:p>
          </table:table-cell>
          <table:table-cell office:value-type="string" table:style-name="ce4">
            <text:p>No, de hecho se endeudó.</text:p>
          </table:table-cell>
          <table:table-cell table:number-columns-repeated="7" table:style-name="ce4"/>
          <table:table-cell office:value-type="string" table:style-name="ce4">
            <text:p>Cuando puedo comemos</text:p>
          </table:table-cell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No compró ropa ni calzado solo comida....y a veces.somos mi hija de 17 y yo.....divorciada y huérfana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Nada. Cada vez más deudas por.prestamos y tarjetas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Ya <text:s/>no se come fuera, no se compra ropa ni nada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No pude comprar ropa, antes podía comprar diferente tipo de comida y ahora tengo que comprar lo más esencial, a la peluquería no puedo pagarla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Trabajaba, y por pandemia perdí mi trabajo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Terci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Gimnasio, comprar ropa, salir a tomar algo, pedir delivery, tomar taxi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omprar indumentaria. arreglar la cas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futbol mis hijos , deje de pagar el colegio , no me compro zapatillas de marca ni a mis hijos que antes si..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Terci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4" table:style-name="ce4"/>
          <table:table-cell office:value-type="string" table:style-name="ce4">
            <text:p>K</text:p>
          </table:table-cell>
          <table:table-cell office:value-type="string" table:style-name="ce4">
            <text:p>Salir ,comprar etc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, vida social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16359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Secund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style-name="ce4"/>
          <table:table-cell office:value-type="string" table:style-name="ce4">
            <text:p>Hice el pago mínimo de mis obligaciones/tarjetas.</text:p>
          </table:table-cell>
          <table:table-cell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Lo q deje de hacer fue más por la pandemia q por motivos económicos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Eliminé gastos relacionados al ocio. Dejé de consumir algunos productos o busqué alternativ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Compro lo indispensable.</text:p>
          </table:table-cell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2"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3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No poder salir a comer. No me pude ir a ningún lado en vacaciones ni hablar de ir al cine 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Ir a bare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Compramos con tarjeta de crédito</text:p>
          </table:table-cell>
          <table:table-cell office:value-type="string" table:style-name="ce4">
            <text:p>Dejar de comprar ropa, comidas que nos gustan y ahora comprar todo más barato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Terci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Ir a Natación. <text:s text:c="2"/>Comprar decoración; ropa; zapatos etc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7" table:style-name="ce4"/>
          <table:table-cell office:value-type="string" table:style-name="ce4">
            <text:p>Compro en mayorista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Terci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comer o pasear no más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rté el cable, Netflix y bajé la calidad de alimentos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3" table:style-name="ce4"/>
          <table:table-cell office:value-type="string" table:style-name="ce4">
            <text:p>Tomé un crédito de un prestamista/proveedor informal.</text:p>
          </table:table-cell>
          <table:table-cell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Pagar el seguro del segundo vehicilo familiar. Nadar. Reformar la casa. Enpleada domestic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Sin estudios</text:p>
          </table:table-cell>
          <table:table-cell table:number-columns-repeated="9" table:style-name="ce4"/>
          <table:table-cell office:value-type="string" table:style-name="ce4">
            <text:p>Empleada domestica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E dejado <text:s/>de pagar <text:s/>de pagar aderente de una obra social e dejado compras <text:s/>de elementos que nesecito como comprarme ZAPATILLAS <text:s/>e dejado <text:s/>la flebolog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style-name="ce4"/>
          <table:table-cell office:value-type="string" table:style-name="ce4">
            <text:p>Soy ama de casa<text:s/>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horrar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arme gustos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cund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Ahorrar, comprar ropa y/o productos electrónic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 , comprar determinados productos, dejar mi emprendimient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erci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jar de salir tan seguido como antes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4" table:style-name="ce4"/>
          <table:table-cell office:value-type="string" table:style-name="ce4">
            <text:p>Se financia con algún préstamo</text:p>
          </table:table-cell>
          <table:table-cell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8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Fum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Lo que sea condiderado un gusto y no una obligación de pago. Todo ha aumentado de manera exagerada y por mi profesión estuve mucho sin trabajar y cuando pude es muy acotado ya que tengo contacto directo lo cual no me permite trabajar como antes, <text:s/>genero menos del 30% bruto y mis insumos crecieron con el dólar así que ya no podría vivir dr mi trabajo. <text:s/>Ahora dependo de la entrada de mi esposo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erci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pagar la luz para no gastar de más , reducir la tarifa de cel , y pedir al estado tarifa social de luz y gas para poder pagarl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Terci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, comer afuera, comprar rop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Actividades deportivas , cursos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rim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 comprar cosas que se necesiten privarte de muchas cosas y vivir atrasado sin ningún tipo de ayu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Gastos de indumentaria, salidas gastronómicas y recreativ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Mirar tv, compr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incompleto</text:p>
          </table:table-cell>
          <table:table-cell table:number-columns-repeated="9" table:style-name="ce4"/>
          <table:table-cell office:value-type="string" table:style-name="ce4">
            <text:p>EnfermeriA domiciliaria</text:p>
          </table:table-cell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, ejercicio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Vacacione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6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Disfrutar de la vida. <text:s/>Poder salir con mí nene 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rim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Deje Gimnasio, estética consumo menos ropa ( casi nada) se recicló mucho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Ahorr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in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4" table:style-name="ce4"/>
          <table:table-cell office:value-type="string" table:style-name="ce4">
            <text:p>Empresario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Compro menos</text:p>
          </table:table-cell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d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4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 de rop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cund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Deje el psicólogo, de salir con amigos , hacer compras , cero vestimenta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3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Tenía un emprendimiento de repostería y tuve que dejar de trabajar por la pandemia ya que el café para el que trabajaba cerró definitivamente y a parte no se podían hacer cumpleaños por lo q tampoco tenía pedidos particulare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ecund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er bien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Universit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3" table:style-name="ce4"/>
          <table:table-cell office:value-type="string" table:style-name="ce4">
            <text:p>Evalúo y compro segundas marcas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de esparcimiento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rincipalmente darme gustos es lo que reduci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me ropa, tener obra social, darme gustos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Viajar, comprar a los chicos ropa necesaria.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me mi ropa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 (aunque con las restricciones por la pandemia haya estado prohibido) <text:s/>Menos salidas a cenar afuer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He tenido q bajar la calidad de los productos, es de ir, más baratos y me ayuda mucho la mercadería que me dan en la escuela de mis hijos</text:p>
          </table:table-cell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je las salidas, no he comprado juguetes, no pude comprar ropa y tuve que limitar los gustos de mi famili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3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Gimnasi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3" table:style-name="ce4"/>
          <table:table-cell office:value-type="string" table:style-name="ce4">
            <text:p>Docente me despidieron por cierre de institución educativa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Muy difícil</text:p>
          </table:table-cell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Dejé de trabajar de docente porque cerro la institución <text:s/>No he podido ahorrar. <text:s/>Me he endeudad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,comprar ropa,saque el cable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ropa. Ir al supermercado. No arreglar artefactos del hogar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Estudiar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4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rim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omprarme rop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, compras, viajes, etc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undario completo</text:p>
          </table:table-cell>
          <table:table-cell table:number-columns-repeated="9" table:style-name="ce4"/>
          <table:table-cell office:value-type="string" table:style-name="ce4">
            <text:p>Temporario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Comprar ropa,zapatos,paseos,cine,gimnasio,etc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6" table:style-name="ce4"/>
          <table:table-cell office:value-type="string" table:style-name="ce4">
            <text:p>Trabajo particular<text:s/>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Consumí menos<text:s/></text:p>
          </table:table-cell>
          <table:table-cell office:value-type="string" table:style-name="ce4">
            <text:p>Salidas, compra de ropa, gastos en peluquería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ena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Ir al cine y a cenar afuer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ecund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No compro mas café,no salgo a ningún lado a tomar algo ,mucho menos a comer,no compro ropa,uso la q tengo hasta donde resista,..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6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Mi vida sigue igual. Sin modificaciones.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Prim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prar ropa <text:s/>y zapatillas a mis hijos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Deje de ir a Peluquerías,hacer compras innecesarias por internet .<text:s text:c="2"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8" table:style-name="ce4"/>
          <table:table-cell office:value-type="string" table:style-name="ce4">
            <text:p>Gastronómica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Andar en bicicleta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He dejado de comprar indumentaria, trato de realizar traslados a pie o bicicleta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incompleto</text:p>
          </table:table-cell>
          <table:table-cell table:style-name="ce4"/>
          <table:table-cell office:value-type="string" table:style-name="ce4">
            <text:p>Profesional</text:p>
          </table:table-cell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Irme de viaje comprar ropa etc.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r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Natación, pedir comida hecha, club de lectura de los niños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rim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prar viáticos <text:s/>y ahora no puedo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Pedir comida a la rotiserí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Prim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Deje de consumir primeras marcas, gaseosa, pocas carnes. Art como suavizante de ropa, o perfumería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Pedir comida hecha , salir a comer afuera, andar menos en el auto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cund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5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style-name="ce4"/>
          <table:table-cell office:value-type="string" table:style-name="ce4">
            <text:p>También inscripta en la Facultad sin iniciar aún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prar ropa, calzados tanto a mis hijos como marido y yo. Arreglar la cas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prar ropa, salir a tomar algo, no ir a <text:s/>ningún lado<text:s text:c="2"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Deje de comprarle ropa a mis hijos,comemos sólo Alá noche,no nos damos ningún gusto y compro todo lo más barato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erci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nsumir determinadas cos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2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actividades deportivas, esparcimiento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und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office:value-type="string" table:style-name="ce4">
            <text:p>Tomé un crédito de un prestamista/proveedor informal.</text:p>
          </table:table-cell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Comprar mucho menos en alimentos vestimentas de niños zapatillas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Ir a cenar afuer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Ahorrar para viajar ,no pude este año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tomar o cenar algo...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3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Consumir delivery, comprarme ropa, cosméticos, deportes en grupo con pago de cuota mensual.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Deje de comprar indumentaria, ir al mercado a hacer la compra del mes, me atrasé con impuestos, no salir ni a tomar un café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Comer afuera - consumir productos de mejor calidad - comer carne de vac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He dejado de consumir algunas cosas, cambiado las marcas de algunos productos y evito tener salidas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deje de comprar indumentaria aunque lo necesite, reduje los gastos diarios al minimo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cundario completo</text:p>
          </table:table-cell>
          <table:table-cell table:number-columns-repeated="9" table:style-name="ce4"/>
          <table:table-cell office:value-type="string" table:style-name="ce4">
            <text:p>Monotributista<text:s/></text:p>
          </table:table-cell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je de darme gustos ej sali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Viaj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Estudiar <text:s/>Salidas a cena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<text:s/>Compr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table:number-columns-repeated="2" table:style-name="ce4"/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number-columns-repeated="3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cund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acaciones, salidas a come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Terciario incompleto</text:p>
          </table:table-cell>
          <table:table-cell table:number-columns-repeated="9" table:style-name="ce4"/>
          <table:table-cell office:value-type="string" table:style-name="ce4">
            <text:p>Retiro voluntario<text:s/></text:p>
          </table:table-cell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4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5" table:style-name="ce4"/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Comprar productos que no son necesarios,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8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das, compra de indumentaria, cambios en la alimentación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ecund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number-columns-repeated="7" table:style-name="ce4"/>
          <table:table-cell office:value-type="string" table:style-name="ce4">
            <text:p>Pido mercadería<text:s/></text:p>
          </table:table-cell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Terci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6" table:style-name="ce4"/>
          <table:table-cell office:value-type="string" table:style-name="ce4">
            <text:p>Temporaria</text:p>
          </table:table-cell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Gastar en salidas y juntadas de día y de noche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4" table:style-name="ce4"/>
          <table:table-cell office:value-type="string" table:style-name="ce4">
            <text:p>Dar de baja servicios no esenciales<text:s/>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Comprar rop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Comprar carne, darme gusto con alguna vestimenta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Ya no pude pagar mí obra social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style-name="ce4"/>
          <table:table-cell office:value-type="string" table:style-name="ce4">
            <text:p>Compro y vendo el cupo de u$S</text:p>
          </table:table-cell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6" table:style-name="ce4"/>
          <table:table-cell office:value-type="string" table:style-name="ce4">
            <text:p>Compra-venta de cupo en dólares<text:s/></text:p>
          </table:table-cell>
          <table:table-cell office:value-type="string" table:style-name="ce4">
            <text:p>Comprar comida y/o postres hechos. Comer fuera de casa.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number-columns-repeated="4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De vez en cuando pediamos delivery con mis hijas. No compre calzados para ninguno del grupo familiar como hago todos los años. Baje calidad de productos de limpieza e higiene. Deje una medicación porque es cara y no la cubre la obra social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2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Reducción de salidas recreativas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Universitario completo</text:p>
          </table:table-cell>
          <table:table-cell table:number-columns-repeated="9" table:style-name="ce4"/>
          <table:table-cell office:value-type="string" table:style-name="ce4">
            <text:p>Independiente</text:p>
          </table:table-cell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Dejar de consumir carne, ropa y calzado. Inverti menos en mi produccion (apicola) lo que tambien me repercutira en el año proximo de cosecha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Terci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3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3"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Mí vida normal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os actividades físicas, servicios estétic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eje de estudiar ... igual de todos modos no encuentro trabajo no se me hace facil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Disminui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Secund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udas recreativa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2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indumentari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4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4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Universitario in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horrar. / hacer viajes cort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ualquier actividad recreativa. Salir a comer o tomar algo o pedir comida los fin de semana. Comprar ropa que necesite. Ayudar a familiares economicamente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Universit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Actividad física,esteticist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r a almorza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Primario completo</text:p>
          </table:table-cell>
          <table:table-cell table:number-columns-repeated="9" table:style-name="ce4"/>
          <table:table-cell office:value-type="string" table:style-name="ce4">
            <text:p>Discapacitada<text:s/>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Ayudar a mi hij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8" table:style-name="ce4"/>
          <table:table-cell office:value-type="string" table:style-name="ce4">
            <text:p>Hice un sobregiro no autorizado/utilice el descubierto.</text:p>
          </table:table-cell>
          <table:table-cell table:style-name="ce4"/>
          <table:table-cell office:value-type="string" table:style-name="ce4">
            <text:p>Compras en rotisería, salidas, comprar ropa, zapatos, accesori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5" table:style-name="ce4"/>
          <table:table-cell office:value-type="string" table:style-name="ce4">
            <text:p>Pedir fiado</text:p>
          </table:table-cell>
          <table:table-cell office:value-type="string" table:style-name="ce4">
            <text:p>Sí me ha pasado, no he llegado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Darme gusto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je de comer afuera. Cuido la nafta del auto. Compro menos comestible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familiares, consumir menos ropa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r a comer lugares. <text:s text:c="2"/>Consumo menos cosas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recreativas y vacaciones, no solo por la pandemia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Universit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ecund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Comer afuera e ir al cine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 afuer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Terci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Salir a comer, tomar algo, <text:s/>reunirme con amigos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mprar menos marihuana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cund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Universitario in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5" table:style-name="ce4"/>
          <table:table-cell office:value-type="string" table:style-name="ce4">
            <text:p>Trabajando en Remis Alternativo</text:p>
          </table:table-cell>
          <table:table-cell office:value-type="string" table:style-name="ce4">
            <text:p>No, de hecho se endeudó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5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Reunirme con amigos, sali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style-name="ce4"/>
          <table:table-cell office:value-type="string" table:style-name="ce4">
            <text:p>Jubilado</text:p>
          </table:table-cell>
          <table:table-cell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Consumir en menor escala</text:p>
          </table:table-cell>
          <table:table-cell office:value-type="string" table:style-name="ce4">
            <text:p>Por motivos económicos y de pandemia. Viajar, salir a tomar o comer afuera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Terciario incompleto</text:p>
          </table:table-cell>
          <table:table-cell table:number-columns-repeated="9" table:style-name="ce4"/>
          <table:table-cell office:value-type="string" table:style-name="ce4">
            <text:p>Cuidadora domiciliaria</text:p>
          </table:table-cell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No se compro ropa. Se uso mucho menos el auto. Se redujo consumo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Disminui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Universit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 a comer, comprar ropa, etc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Terciario in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Terciario incompleto</text:p>
          </table:table-cell>
          <table:table-cell table:number-columns-repeated="9" table:style-name="ce4"/>
          <table:table-cell office:value-type="string" table:style-name="ce4">
            <text:p>Pedicura</text:p>
          </table:table-cell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5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4" table:style-name="ce4"/>
          <table:table-cell office:value-type="string" table:style-name="ce4">
            <text:p>Comía carne , ahora solo arroz , polenta y somos celíacos con mi hijo . Soy de riesgo tengo esclerosis múltiple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Terci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Sí me ha pasado, no he llegado a fin de m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6" table:style-name="ce4"/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in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16353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Universitario completo</text:p>
          </table:table-cell>
          <table:table-cell table:number-columns-repeated="9" table:style-name="ce4"/>
          <table:table-cell office:value-type="string" table:style-name="ce4">
            <text:p>Rentista</text:p>
          </table:table-cell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je de comprar cosas que no sean realmente necesaria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Terciario completo</text:p>
          </table:table-cell>
          <table:table-cell table:number-columns-repeated="9" table:style-name="ce4"/>
          <table:table-cell office:value-type="string" table:style-name="ce4">
            <text:p>Diseñadora de indumentaria independiente<text:s/>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nsumía primeras marcas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De darnos pequeños gustos con mi familia. Dejamos de pagar para hacer deporte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Terci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Delivery,gym,compra de rop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Actividades deportivas. Ej natación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Universitario in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Mantenimiento de vehiculo ( herramienta de trabajo ), compra semanal en supermercado, baja a telefono celular, compra de medicamentos....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Salidas , comidas afuera , comprar ropa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No consumo fuera de mi casa<text:s/>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s / Nc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6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style-name="ce4"/>
          <table:table-cell office:value-type="string" table:style-name="ce4">
            <text:p>Tomé un crédito de un prestamista/proveedor informal.</text:p>
          </table:table-cell>
          <table:table-cell office:value-type="string" table:style-name="ce4">
            <text:p>Obtuve préstamos de mi empleador o sueldos adelantados.</text:p>
          </table:table-cell>
          <table:table-cell table:number-columns-repeated="3" table:style-name="ce4"/>
          <table:table-cell office:value-type="string" table:style-name="ce4">
            <text:p>Comprar ropa, hacer deporte, salir a comer, comprar alimentos sin mirar precios, usar menos el auto para ahorrar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rim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4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erci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No ando en auto por no poder pagar el seguro y combustible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6" table:style-name="ce4"/>
          <table:table-cell office:value-type="string" table:style-name="ce4">
            <text:p>Revendedora</text:p>
          </table:table-cell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8" table:style-name="ce4"/>
          <table:table-cell office:value-type="string" table:style-name="ce4">
            <text:p>Consultas médicas, depilación definitiva, comprar ropa o algo referido a entretenimiento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4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prar artículos no esenciale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Terciario in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style-name="ce4"/>
          <table:table-cell office:value-type="string" table:style-name="ce4">
            <text:p>Obtuve préstamos de mi empleador o sueldos adelantados.</text:p>
          </table:table-cell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Gustos, compras de indumentaria, abastecerme de alimento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3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number-columns-repeated="7" table:style-name="ce4"/>
          <table:table-cell office:value-type="string" table:style-name="ce4">
            <text:p>Vivo en Brasil, lejos de la basura populista Argenzolana</text:p>
          </table:table-cell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ender todo e irme de Argentina en 2013, malditos Kirchner y todos los simios sindicalistas, pase más de medio año sin recibir salario en el hospital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ecundario completo</text:p>
          </table:table-cell>
          <table:table-cell table:number-columns-repeated="7" table:style-name="ce4"/>
          <table:table-cell office:value-type="string" table:style-name="ce4">
            <text:p>Ama de casa</text:p>
          </table:table-cell>
          <table:table-cell table:number-columns-repeated="2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Salir a comer algo afuer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Salidas recreativas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7" table:style-name="ce4"/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Secund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office:value-type="string" table:style-name="ce4">
            <text:p>Empeñé o vendí algo.</text:p>
          </table:table-cell>
          <table:table-cell table:number-columns-repeated="6" table:style-name="ce4"/>
          <table:table-cell office:value-type="string" table:style-name="ce4">
            <text:p>Salir a cenar,cinee ropa, etc.<text:s/></text:p>
          </table:table-cell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2" table:style-name="ce4"/>
          <table:table-cell office:value-type="string" table:style-name="ce4">
            <text:p>Se financia con algún préstamo</text:p>
          </table:table-cell>
          <table:table-cell table:number-columns-repeated="3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Compraba ropa para mis hijos, me daba algún gusto , consumía gaseosa todos los días...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5" table:style-name="ce4"/>
          <table:table-cell office:value-type="string" table:style-name="ce4">
            <text:p>Usé dinero que tenía ahorrados.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number-columns-repeated="3"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Secundario in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5" table:style-name="ce4"/>
          <table:table-cell office:value-type="string" table:style-name="ce4">
            <text:p>Tomé un crédito de un prestamista/proveedor informal.</text:p>
          </table:table-cell>
          <table:table-cell table:number-columns-repeated="5" table:style-name="ce4"/>
          <table:table-cell office:value-type="string" table:style-name="ce4">
            <text:p>Mej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Universitario in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de hecho se endeudó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No pagué impuestos<text:s/></text:p>
          </table:table-cell>
          <table:table-cell office:value-type="string" table:style-name="ce4">
            <text:p>Deporte, pagar impuestos, controles médicos, salidas,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Muy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Terci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2"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4" table:style-name="ce4"/>
          <table:table-cell office:value-type="string" table:style-name="ce4">
            <text:p>Ķ</text:p>
          </table:table-cell>
          <table:table-cell office:value-type="string" table:style-name="ce4">
            <text:p>Salidas. <text:s/>Gimnasios . Comprar ropa.<text:s/>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cund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4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Muchas cosas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Muy probable</text:p>
          </table:table-cell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4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Viajar</text:p>
          </table:table-cell>
          <table:table-cell office:value-type="string" table:style-name="ce4">
            <text:p>No sè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Terci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Comer<text:s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Universit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Viajar.Comer afuera.Comprar ropa y calzado<text:s text:c="2"/>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No formo parte de la población económicamente activa (jubilado, estudiante, etc)</text:p>
          </table:table-cell>
          <table:table-cell table:number-columns-repeated="9"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cund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3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Hhjhhh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Poco probable</text:p>
          </table:table-cell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Jujiji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Secund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Bjkkkkk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Terci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office:value-type="string" table:style-name="ce4">
            <text:p>Solicité un crédito/préstamo.</text:p>
          </table:table-cell>
          <table:table-cell table:number-columns-repeated="9" table:style-name="ce4"/>
          <table:table-cell office:value-type="string" table:style-name="ce4">
            <text:p>Pagar impuestos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Descocupado</text:p>
          </table:table-cell>
          <table:table-cell table:number-columns-repeated="8" table:style-name="ce4"/>
          <table:table-cell office:value-type="string" table:style-name="ce4">
            <text:p>Nada probable</text:p>
          </table:table-cell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table:number-columns-repeated="3" table:style-name="ce4"/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1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office:value-type="string" table:style-name="ce4">
            <text:p>Paga en efectivo si le hacen descuento</text:p>
          </table:table-cell>
          <table:table-cell table:number-columns-repeated="4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Viajar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Universitario in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2" table:style-name="ce4"/>
          <table:table-cell office:value-type="string" table:style-name="ce4">
            <text:p>Hice trabajos extra, gané dinero extra.</text:p>
          </table:table-cell>
          <table:table-cell table:number-columns-repeated="7" table:style-name="ce4"/>
          <table:table-cell office:value-type="string" table:style-name="ce4">
            <text:p>Comprar ropa y comer afuer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de hecho se endeudó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table:style-name="ce4"/>
          <table:table-cell office:value-type="string" table:style-name="ce4">
            <text:p>Tomé prestado dinero de familiares o amigos.</text:p>
          </table:table-cell>
          <table:table-cell table:number-columns-repeated="2" table:style-name="ce4"/>
          <table:table-cell office:value-type="string" table:style-name="ce4">
            <text:p>Hice el pago mínimo de mis obligaciones/tarjetas.</text:p>
          </table:table-cell>
          <table:table-cell table:number-columns-repeated="5" table:style-name="ce4"/>
          <table:table-cell office:value-type="string" table:style-name="ce4">
            <text:p>Comprar rop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Aumentará much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Prim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Si, he tenido capacidad de ahorro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jj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table:number-columns-repeated="16348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Primario completo</text:p>
          </table:table-cell>
          <table:table-cell office:value-type="string" table:style-name="ce4">
            <text:p>Empleado</text:p>
          </table:table-cell>
          <table:table-cell office:value-type="string" table:style-name="ce4">
            <text:p>Profesional</text:p>
          </table:table-cell>
          <table:table-cell table:number-columns-repeated="8" table:style-name="ce4"/>
          <table:table-cell office:value-type="string" table:style-name="ce4">
            <text:p>No, de hecho se endeudó.</text:p>
          </table:table-cell>
          <table:table-cell table:number-columns-repeated="6" table:style-name="ce4"/>
          <table:table-cell office:value-type="string" table:style-name="ce4">
            <text:p>No hice nada en especial</text:p>
          </table:table-cell>
          <table:table-cell table:style-name="ce4"/>
          <table:table-cell office:value-type="string" table:style-name="ce4">
            <text:p>No me ha pasado, he llegado bien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erciario completo</text:p>
          </table:table-cell>
          <table:table-cell table:number-columns-repeated="4" table:style-name="ce4"/>
          <table:table-cell office:value-type="string" table:style-name="ce4">
            <text:p>Autónomo</text:p>
          </table:table-cell>
          <table:table-cell table:number-columns-repeated="5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style-name="ce4"/>
          <table:table-cell office:value-type="string" table:style-name="ce4">
            <text:p>Usa tarjeta de crédito</text:p>
          </table:table-cell>
          <table:table-cell table:number-columns-repeated="2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Primario completo</text:p>
          </table:table-cell>
          <table:table-cell table:number-columns-repeated="8" table:style-name="ce4"/>
          <table:table-cell office:value-type="string" table:style-name="ce4">
            <text:p>Desocupado</text:p>
          </table:table-cell>
          <table:table-cell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9" table:style-name="ce4"/>
          <table:table-cell office:value-type="string" table:style-name="ce4">
            <text:p>Nada</text:p>
          </table:table-cell>
          <table:table-cell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s / Nc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iguió igual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Secundario completo</text:p>
          </table:table-cell>
          <table:table-cell table:number-columns-repeated="3" table:style-name="ce4"/>
          <table:table-cell office:value-type="string" table:style-name="ce4">
            <text:p>Jubilado</text:p>
          </table:table-cell>
          <table:table-cell table:number-columns-repeated="6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number-columns-repeated="6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7" table:style-name="ce4"/>
          <table:table-cell office:value-type="string" table:style-name="ce4">
            <text:p>Usé dinero que tenía ahorrados.</text:p>
          </table:table-cell>
          <table:table-cell table:number-columns-repeated="2" table:style-name="ce4"/>
          <table:table-cell office:value-type="string" table:style-name="ce4">
            <text:p>Nada</text:p>
          </table:table-cell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Terciario incompleto</text:p>
          </table:table-cell>
          <table:table-cell table:number-columns-repeated="5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Si, he tenido capacidad de ahorro.</text:p>
          </table:table-cell>
          <table:table-cell table:number-columns-repeated="5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6" table:style-name="ce4"/>
          <table:table-cell office:value-type="string" table:style-name="ce4">
            <text:p>Obtuve préstamos de mi empleador o sueldos adelantados.</text:p>
          </table:table-cell>
          <table:table-cell table:number-columns-repeated="4" table:style-name="ce4"/>
          <table:table-cell office:value-type="string" table:style-name="ce4">
            <text:p>Empeorará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table:number-columns-repeated="16340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Terciario completo</text:p>
          </table:table-cell>
          <table:table-cell table:number-columns-repeated="6" table:style-name="ce4"/>
          <table:table-cell office:value-type="string" table:style-name="ce4">
            <text:p>Comerciante</text:p>
          </table:table-cell>
          <table:table-cell table:number-columns-repeated="3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office:value-type="string" table:style-name="ce4">
            <text:p>Compra/consume menos</text:p>
          </table:table-cell>
          <table:table-cell table:number-columns-repeated="3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Sí me ha pasado, no he llegado a fin de m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Universitario completo</text:p>
          </table:table-cell>
          <table:table-cell table:style-name="ce4"/>
          <table:table-cell office:value-type="string" table:style-name="ce4">
            <text:p>Profesional</text:p>
          </table:table-cell>
          <table:table-cell table:number-columns-repeated="3" table:style-name="ce4"/>
          <table:table-cell office:value-type="string" table:style-name="ce4">
            <text:p>Docente</text:p>
          </table:table-cell>
          <table:table-cell table:number-columns-repeated="4" table:style-name="ce4"/>
          <table:table-cell office:value-type="string" table:style-name="ce4">
            <text:p>No, no pudo ahorrar nada.</text:p>
          </table:table-cell>
          <table:table-cell office:value-type="string" table:style-name="ce4">
            <text:p>Camina para encontrar un mejor precio</text:p>
          </table:table-cell>
          <table:table-cell table:number-columns-repeated="4"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Hacer gastos en la cas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Nada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Mejoró</text:p>
          </table:table-cell>
          <table:table-cell table:style-name="ce4"/>
          <table:table-cell office:value-type="string" table:style-name="ce4">
            <text:p>Aumentará algo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nada</text:p>
          </table:table-cell>
          <table:table-cell office:value-type="string" table:style-name="ce4">
            <text:p>Se mantendrá igual</text:p>
          </table:table-cell>
          <table:table-cell office:value-type="string" table:style-name="ce4">
            <text:p>Ocupado</text:p>
          </table:table-cell>
          <table:table-cell office:value-type="string" table:style-name="ce4">
            <text:p>Poco probable</text:p>
          </table:table-cell>
          <table:table-cell office:value-type="string" table:style-name="ce4">
            <text:p>Mej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Siguió igual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office:value-type="string" table:style-name="ce4">
            <text:p>Empeoró</text:p>
          </table:table-cell>
          <table:table-cell table:style-name="ce4"/>
          <table:table-cell office:value-type="string" table:style-name="ce4">
            <text:p>Se mantendrá igual</text:p>
          </table:table-cell>
          <table:table-cell table:number-columns-repeated="16338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Universit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No, no pudo ahorrar nada.</text:p>
          </table:table-cell>
          <table:table-cell table:style-name="ce4"/>
          <table:table-cell office:value-type="string" table:style-name="ce4">
            <text:p>Compra/consume menos</text:p>
          </table:table-cell>
          <table:table-cell table:style-name="ce4"/>
          <table:table-cell office:value-type="string" table:style-name="ce4">
            <text:p>Paga en efectivo si le hacen descuento</text:p>
          </table:table-cell>
          <table:table-cell table:style-name="ce4"/>
          <table:table-cell office:value-type="string" table:style-name="ce4">
            <text:p>Usa cupones o compra en días de descuentos</text:p>
          </table:table-cell>
          <table:table-cell table:number-columns-repeated="2" table:style-name="ce4"/>
          <table:table-cell office:value-type="string" table:style-name="ce4">
            <text:p>He llegado a fin de mes, pero reduciendo o privándome de servicios/actividades.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Prim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3" table:style-name="ce4"/>
          <table:table-cell office:value-type="string" table:style-name="ce4">
            <text:p>Empeñé o vendí algo.</text:p>
          </table:table-cell>
          <table:table-cell table:number-columns-repeated="16357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rimario completo</text:p>
          </table:table-cell>
          <table:table-cell table:number-columns-repeated="2" table:style-name="ce4"/>
          <table:table-cell office:value-type="string" table:style-name="ce4">
            <text:p>Estudiante</text:p>
          </table:table-cell>
          <table:table-cell table:number-columns-repeated="7" table:style-name="ce4"/>
          <table:table-cell office:value-type="string" table:style-name="ce4">
            <text:p>No, no pudo ahorrar nada.</text:p>
          </table:table-cell>
          <table:table-cell table:number-columns-repeated="2" table:style-name="ce4"/>
          <table:table-cell office:value-type="string" table:style-name="ce4">
            <text:p>Usa tarjeta de crédito</text:p>
          </table:table-cell>
          <table:table-cell table:number-columns-repeated="5" table:style-name="ce4"/>
          <table:table-cell office:value-type="string" table:style-name="ce4">
            <text:p>Sí me ha pasado, no he llegado a fin de mes.</text:p>
          </table:table-cell>
          <table:table-cell office:value-type="string" table:style-name="ce4">
            <text:p>Solicité un crédito/préstamo.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rim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string" table:style-name="ce4">
            <text:p>ggg</text:p>
          </table:table-cell>
          <table:table-cell office:value-type="string" table:style-name="ce4">
            <text:p>Se mantendrá igual</text:p>
          </table:table-cell>
          <table:table-cell table:number-columns-repeated="16349" table:style-name="ce4"/>
        </table:table-row>
        <table:table-row table:style-name="ro2"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rimario completo</text:p>
          </table:table-cell>
          <table:table-cell office:value-type="string" table:style-name="ce4">
            <text:p>Empleado</text:p>
          </table:table-cell>
          <table:table-cell table:number-columns-repeated="9" table:style-name="ce4"/>
          <table:table-cell office:value-type="string" table:style-name="ce4">
            <text:p>Si, he tenido capacidad de ahorro.</text:p>
          </table:table-cell>
          <table:table-cell office:value-type="string" table:style-name="ce4">
            <text:p>Camina para encontrar un mejor precio</text:p>
          </table:table-cell>
          <table:table-cell table:number-columns-repeated="7" table:style-name="ce4"/>
          <table:table-cell office:value-type="string" table:style-name="ce4">
            <text:p>No me ha pasado, he llegado bien a fin de mes.</text:p>
          </table:table-cell>
          <table:table-cell table:number-columns-repeated="10" table:style-name="ce4"/>
          <table:table-cell office:value-type="float" office:value="333" table:style-name="ce4">
            <text:p>333</text:p>
          </table:table-cell>
          <table:table-cell office:value-type="string" table:style-name="ce4">
            <text:p>No sè</text:p>
          </table:table-cell>
          <table:table-cell table:number-columns-repeated="16349" table:style-name="ce4"/>
        </table:table-row>
        <table:table-row table:number-rows-repeated="10480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0-12-01T18:11:00Z</meta:creation-date>
    <dc:date>2021-04-05T20:01:45Z</dc:date>
  </office:meta>
</office:document-meta>
</file>