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2.4444in"/>
    </style:style>
    <style:style style:name="TableColumn6" style:family="table-column">
      <style:table-column-properties style:column-width="0.5833in"/>
    </style:style>
    <style:style style:name="TableColumn7" style:family="table-column">
      <style:table-column-properties style:column-width="2.4854in"/>
    </style:style>
    <style:style style:name="TableColumn8" style:family="table-column">
      <style:table-column-properties style:column-width="2.1659in"/>
    </style:style>
    <style:style style:name="Table4" style:family="table">
      <style:table-properties style:width="7.6791in" fo:margin-left="-0.6409in" table:align="left"/>
    </style:style>
    <style:style style:name="TableRow9" style:family="table-row">
      <style:table-row-properties style:min-row-height="0.3437in"/>
    </style:style>
    <style:style style:name="TableCell10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18" style:family="table-row">
      <style:table-row-properties style:min-row-height="0.5104in"/>
    </style:style>
    <style:style style:name="TableCell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7" style:family="table-row">
      <style:table-row-properties style:min-row-height="0.2187in"/>
    </style:style>
    <style:style style:name="TableCell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style:vertical-align="auto" fo:margin-bottom="0in" fo:line-height="100%"/>
      <style:text-properties fo:hyphenate="true"/>
    </style:style>
    <style:style style:name="T3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3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3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1" style:family="table-row">
      <style:table-row-properties style:min-row-height="0.3437in"/>
    </style:style>
    <style:style style:name="TableCell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87" style:family="table-row">
      <style:table-row-properties style:min-row-height="1.177in"/>
    </style:style>
    <style:style style:name="TableCell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style:vertical-align="auto" fo:margin-bottom="0in" fo:line-height="100%"/>
      <style:text-properties fo:hyphenate="true"/>
    </style:style>
    <style:style style:name="T9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9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9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style:vertical-align="auto" fo:margin-bottom="0in" fo:line-height="100%"/>
      <style:text-properties fo:hyphenate="true"/>
    </style:style>
    <style:style style:name="T9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0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0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0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0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0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0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15" style:family="table-row">
      <style:table-row-properties style:min-row-height="0.3437in"/>
    </style:style>
    <style:style style:name="TableCell1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39" style:family="table-row">
      <style:table-row-properties style:min-row-height="0.3437in"/>
    </style:style>
    <style:style style:name="TableCell1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style:vertical-align="auto" fo:margin-bottom="0in" fo:line-height="100%"/>
      <style:text-properties fo:hyphenate="true"/>
    </style:style>
    <style:style style:name="T14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4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4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1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50" style:family="table-row">
      <style:table-row-properties style:min-row-height="0.3437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58" style:family="table-row">
      <style:table-row-properties style:min-row-height="0.3437in"/>
    </style:style>
    <style:style style:name="TableCell1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74" style:family="table-row">
      <style:table-row-properties style:min-row-height="0.3437in"/>
    </style:style>
    <style:style style:name="TableCell1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vertical-align="auto" fo:margin-bottom="0in" fo:line-height="100%"/>
      <style:text-properties fo:hyphenate="true"/>
    </style:style>
    <style:style style:name="T18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8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8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1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85" style:family="table-row">
      <style:table-row-properties style:min-row-height="0.3437in"/>
    </style:style>
    <style:style style:name="TableCell1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94" style:family="table-row">
      <style:table-row-properties style:min-row-height="0.677in"/>
    </style:style>
    <style:style style:name="TableCell1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vertical-align="auto" fo:margin-bottom="0in" fo:line-height="100%"/>
      <style:text-properties fo:hyphenate="true"/>
    </style:style>
    <style:style style:name="T20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0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0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06" style:family="table-row">
      <style:table-row-properties style:min-row-height="0.8437in"/>
    </style:style>
    <style:style style:name="TableCell2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vertical-align="auto" fo:margin-bottom="0in" fo:line-height="100%"/>
      <style:text-properties fo:hyphenate="true"/>
    </style:style>
    <style:style style:name="T21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1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1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1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1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220" style:family="table-row">
      <style:table-row-properties style:min-row-height="0.677in"/>
    </style:style>
    <style:style style:name="TableCell2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style:vertical-align="auto" fo:margin-bottom="0in" fo:line-height="100%"/>
      <style:text-properties fo:hyphenate="true"/>
    </style:style>
    <style:style style:name="T22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2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2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style:vertical-align="auto" fo:margin-bottom="0in" fo:line-height="100%"/>
      <style:text-properties fo:hyphenate="true"/>
    </style:style>
    <style:style style:name="T24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4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4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4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4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4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4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56" style:family="table-row">
      <style:table-row-properties style:min-row-height="0.3437in"/>
    </style:style>
    <style:style style:name="TableCell2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64" style:family="table-row">
      <style:table-row-properties style:min-row-height="0.2187in"/>
    </style:style>
    <style:style style:name="TableCell2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6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88" style:family="table-row">
      <style:table-row-properties style:min-row-height="0.2187in"/>
    </style:style>
    <style:style style:name="TableCell2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9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96" style:family="table-row">
      <style:table-row-properties style:min-row-height="0.677in"/>
    </style:style>
    <style:style style:name="TableCell2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style:vertical-align="auto" fo:margin-bottom="0in" fo:line-height="100%"/>
      <style:text-properties fo:hyphenate="true"/>
    </style:style>
    <style:style style:name="T30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30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30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0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08" style:family="table-row">
      <style:table-row-properties style:min-row-height="0.8437in"/>
    </style:style>
    <style:style style:name="TableCell3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1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17" style:parent-style-name="Normal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Descripción de campos</text:p>
      <text:p text:style-name="P2"/>
      <text:p text:style-name="P3">Campos de la tabla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dentificador</text:p>
          </table:table-cell>
          <table:table-cell table:style-name="TableCell12">
            <text:p text:style-name="P13">Nro. Pregunta<text:s/></text:p>
          </table:table-cell>
          <table:table-cell table:style-name="TableCell14">
            <text:p text:style-name="P15">Texto de la pregunta</text:p>
          </table:table-cell>
          <table:table-cell table:style-name="TableCell16">
            <text:p text:style-name="P17">Observaciones / Pregunta / Opciones de respuesta</text:p>
          </table:table-cell>
        </table:table-row>
        <table:table-row table:style-name="TableRow18">
          <table:table-cell table:style-name="TableCell19">
            <text:p text:style-name="P20">p01_ahorro</text:p>
          </table:table-cell>
          <table:table-cell table:style-name="TableCell21">
            <text:p text:style-name="P22">1</text:p>
          </table:table-cell>
          <table:table-cell table:style-name="TableCell23">
            <text:p text:style-name="P24">En el último año: ¿Usted ha tenido capacidad de ahorro?</text:p>
          </table:table-cell>
          <table:table-cell table:style-name="TableCell25">
            <text:p text:style-name="P26">. No, de hecho se endeudó<text:line-break/>. No, no pudo ahorrar nada<text:line-break/>. Si, he tenido capacidad de ahorro</text:p>
          </table:table-cell>
        </table:table-row>
        <table:table-row table:style-name="TableRow27">
          <table:table-cell table:style-name="TableCell28">
            <text:p text:style-name="P29">p02_aumento_estrategia_1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Camina para encontrar un mejor precio</text:p>
          </table:table-cell>
          <table:table-cell table:style-name="TableCell34" table:number-rows-spanned="7">
            <text:p text:style-name="P35"><text:span text:style-name="T36">En el contexto económico actual, ¿Cómo se protege usted frente a la aumento de pr</text:span><text:span text:style-name="T37">e</text:span><text:span text:style-name="T38">cios? (puede marcar más de una opción)</text:span></text:p>
          </table:table-cell>
        </table:table-row>
        <table:table-row table:style-name="TableRow39">
          <table:table-cell table:style-name="TableCell40">
            <text:p text:style-name="P41">p02_aumento_estrategia_2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Compra/consume menos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p02_aumento_estrategia_3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Usa tarjeta de crédito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p02_aumento_estrategia_4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Paga en efectivo si le hacen descuento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p02_aumento_estrategia_5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Se financia con algún préstamo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p02_aumento_estrategia_6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Usa cupones o compra en días de descuentos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p02_aumento_estrategia_7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No hice nada en especial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p03_gastos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<text:span text:style-name="T94">A veces la gente encuentra que sus ingresos no alcanzan para cubrir sus gastos. En el últ</text:span><text:span text:style-name="T95">i</text:span><text:span text:style-name="T96">mo año, ¿Esto le ha pasado a usted alguna vez?</text:span></text:p>
          </table:table-cell>
          <table:table-cell table:style-name="TableCell97">
            <text:p text:style-name="P98"><text:span text:style-name="T99">. Sí me ha pasado, no he llegado a fin de mes</text:span><text:span text:style-name="T100"><text:line-break/>. He llegado a fin de mes, pero red</text:span><text:span text:style-name="T101">u</text:span><text:span text:style-name="T102">ciendo o privándome de serv</text:span><text:span text:style-name="T103">i</text:span><text:span text:style-name="T104">cios/actividades</text:span><text:span text:style-name="T105"><text:line-break/>. No me ha pasado, he llegado bien a fin de mes</text:span></text:p>
          </table:table-cell>
        </table:table-row>
        <table:table-row table:style-name="TableRow106">
          <table:table-cell table:style-name="TableCell107">
            <text:p text:style-name="P108">p04_ingresos_insuficientes_estrategia_1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Solicité un crédito/préstamo.</text:p>
          </table:table-cell>
          <table:table-cell table:style-name="TableCell113" table:number-rows-spanned="9">
            <text:p text:style-name="P114">¿Qué hizo la última vez que sus ingresos fueron insuficientes para cubrir sus gastos?</text:p>
          </table:table-cell>
        </table:table-row>
        <table:table-row table:style-name="TableRow115">
          <table:table-cell table:style-name="TableCell116">
            <text:p text:style-name="P117">p04_ingresos_insuficientes_estrategia_2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Tomé prestado dinero de familiares o amigos.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p04_ingresos_insuficientes_estrategia_3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Hice trabajos extra, gané dinero extra.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p04_ingresos_insuficientes_estrategia_4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Empeñé o vendí algo.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p04_ingresos_insuficientes_estrategia_5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<text:span text:style-name="T146">Hice el pago mínimo de mis obligaci</text:span><text:span text:style-name="T147">o</text:span><text:span text:style-name="T148">nes/tarjetas.</text:span>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p04_ingresos_insuficientes_estrategia_6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Tomé un crédito de un prestamista/proveedor informal.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p04_ingresos_insuficientes_estrategia_7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Obtuve préstamos de mi empleador o sueldos adelantados.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p04_ingresos_insuficientes_estrategia_8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Usé dinero que tenía ahorrados.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p04_ingresos_insuficientes_estrategia_9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<text:span text:style-name="T181">Hice un sobregiro no autorizado/utilice el desc</text:span><text:span text:style-name="T182">u</text:span><text:span text:style-name="T183">bierto.</text:span>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p05_no_hace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¿Qué hacía y ha dejado de hacer por motivos económicos?</text:p>
          </table:table-cell>
          <table:table-cell table:style-name="TableCell192">
            <text:p text:style-name="P193">Respuesta abierta</text:p>
          </table:table-cell>
        </table:table-row>
        <table:table-row table:style-name="TableRow194">
          <table:table-cell table:style-name="TableCell195">
            <text:p text:style-name="P196">p06_proxima_situacion_economica</text:p>
          </table:table-cell>
          <table:table-cell table:style-name="TableCell197">
            <text:p text:style-name="P198">6</text:p>
          </table:table-cell>
          <table:table-cell table:style-name="TableCell199">
            <text:p text:style-name="P200"><text:span text:style-name="T201">¿Cómo cree usted que estará su situación econ</text:span><text:span text:style-name="T202">ó</text:span><text:span text:style-name="T203">mica en los próximos meses?</text:span></text:p>
          </table:table-cell>
          <table:table-cell table:style-name="TableCell204">
            <text:p text:style-name="P205">. No sé<text:line-break/>. Empeorará<text:line-break/>. Mejorará<text:line-break/>. Se mantendrá igual</text:p>
          </table:table-cell>
        </table:table-row>
        <table:table-row table:style-name="TableRow206">
          <table:table-cell table:style-name="TableCell207">
            <text:p text:style-name="P208">p07_situacion_laboral_actual</text:p>
          </table:table-cell>
          <table:table-cell table:style-name="TableCell209">
            <text:p text:style-name="P210">7</text:p>
          </table:table-cell>
          <table:table-cell table:style-name="TableCell211">
            <text:p text:style-name="P212">¿Cómo describiría su situación laboral actual?</text:p>
          </table:table-cell>
          <table:table-cell table:style-name="TableCell213">
            <text:p text:style-name="P214"><text:span text:style-name="T215">.Ocupado</text:span><text:span text:style-name="T216"><text:line-break/>.Descocupado</text:span><text:span text:style-name="T217"><text:line-break/>.No formo parte de la población econ</text:span><text:span text:style-name="T218">ó</text:span><text:span text:style-name="T219">micamente activa (jubilado, estudiante, etc)</text:span></text:p>
          </table:table-cell>
        </table:table-row>
        <text:soft-page-break/>
        <table:table-row table:style-name="TableRow220">
          <table:table-cell table:style-name="TableCell221">
            <text:p text:style-name="P222">p08_perdida_empleo</text:p>
          </table:table-cell>
          <table:table-cell table:style-name="TableCell223">
            <text:p text:style-name="P224">8</text:p>
          </table:table-cell>
          <table:table-cell table:style-name="TableCell225">
            <text:p text:style-name="P226"><text:span text:style-name="T227">¿Cree probable perder su empleo en los pr</text:span><text:span text:style-name="T228">ó</text:span><text:span text:style-name="T229">ximos seis meses?</text:span></text:p>
          </table:table-cell>
          <table:table-cell table:style-name="TableCell230">
            <text:p text:style-name="P231">. Muy probable<text:line-break/>. Poco probable<text:line-break/>. Nada probable<text:line-break/>. Ns / Nc</text:p>
          </table:table-cell>
        </table:table-row>
        <table:table-row table:style-name="TableRow232">
          <table:table-cell table:style-name="TableCell233">
            <text:p text:style-name="P234">p09_trabajo_aspecto_1</text:p>
          </table:table-cell>
          <table:table-cell table:style-name="TableCell235">
            <text:p text:style-name="P236">9</text:p>
          </table:table-cell>
          <table:table-cell table:style-name="TableCell237">
            <text:p text:style-name="P238">El salario</text:p>
          </table:table-cell>
          <table:table-cell table:style-name="TableCell239" table:number-rows-spanned="7">
            <text:p text:style-name="P240"><text:span text:style-name="T241">Indique si durante este año los siguie</text:span><text:span text:style-name="T242">n</text:span><text:span text:style-name="T243">tes aspectos de su trabajo han mejor</text:span><text:span text:style-name="T244">a</text:span><text:span text:style-name="T245">do, e</text:span><text:span text:style-name="T246">m</text:span><text:span text:style-name="T247">peorado o siguieron igual</text:span></text:p>
          </table:table-cell>
        </table:table-row>
        <table:table-row table:style-name="TableRow248">
          <table:table-cell table:style-name="TableCell249">
            <text:p text:style-name="P250">p09_trabajo_aspecto_2</text:p>
          </table:table-cell>
          <table:table-cell table:style-name="TableCell251">
            <text:p text:style-name="P252">9</text:p>
          </table:table-cell>
          <table:table-cell table:style-name="TableCell253">
            <text:p text:style-name="P254">El horario</text:p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p09_trabajo_aspecto_3</text:p>
          </table:table-cell>
          <table:table-cell table:style-name="TableCell259">
            <text:p text:style-name="P260">9</text:p>
          </table:table-cell>
          <table:table-cell table:style-name="TableCell261">
            <text:p text:style-name="P262">La conciliación entre la vida familiar y laboral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p09_trabajo_aspecto_4</text:p>
          </table:table-cell>
          <table:table-cell table:style-name="TableCell267">
            <text:p text:style-name="P268">9</text:p>
          </table:table-cell>
          <table:table-cell table:style-name="TableCell269">
            <text:p text:style-name="P270">La seguridad laboral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p09_trabajo_aspecto_5</text:p>
          </table:table-cell>
          <table:table-cell table:style-name="TableCell275">
            <text:p text:style-name="P276">9</text:p>
          </table:table-cell>
          <table:table-cell table:style-name="TableCell277">
            <text:p text:style-name="P278">La carga de trabajo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p09_trabajo_aspecto_6</text:p>
          </table:table-cell>
          <table:table-cell table:style-name="TableCell283">
            <text:p text:style-name="P284">9</text:p>
          </table:table-cell>
          <table:table-cell table:style-name="TableCell285">
            <text:p text:style-name="P286">La posibilidad de obtener mejoras laborales</text:p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p09_trabajo_aspecto_7</text:p>
          </table:table-cell>
          <table:table-cell table:style-name="TableCell291">
            <text:p text:style-name="P292">9</text:p>
          </table:table-cell>
          <table:table-cell table:style-name="TableCell293">
            <text:p text:style-name="P294">Mi productividad laboral</text:p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p10_encontrar_empleo</text:p>
          </table:table-cell>
          <table:table-cell table:style-name="TableCell299">
            <text:p text:style-name="P300">10</text:p>
          </table:table-cell>
          <table:table-cell table:style-name="TableCell301">
            <text:p text:style-name="P302"><text:span text:style-name="T303">¿Cree probable encontrar un empleo en los pr</text:span><text:span text:style-name="T304">ó</text:span><text:span text:style-name="T305">ximos seis meses?</text:span></text:p>
          </table:table-cell>
          <table:table-cell table:style-name="TableCell306">
            <text:p text:style-name="P307">. Muy probable<text:line-break/>. Poco probable<text:line-break/>. Nada probable<text:line-break/>. Ns / Nc</text:p>
          </table:table-cell>
        </table:table-row>
        <table:table-row table:style-name="TableRow308">
          <table:table-cell table:style-name="TableCell309">
            <text:p text:style-name="P310">p11_desempleo</text:p>
          </table:table-cell>
          <table:table-cell table:style-name="TableCell311">
            <text:p text:style-name="P312">11</text:p>
          </table:table-cell>
          <table:table-cell table:style-name="TableCell313">
            <text:p text:style-name="P314">Pensando en 2021 ¿qué cree que sucederá con la tasa de desempleo en Mar del Plata y Batán?</text:p>
          </table:table-cell>
          <table:table-cell table:style-name="TableCell315">
            <text:p text:style-name="P316">. Aumentará algo<text:line-break/>. Aumentará mucho<text:line-break/>. Se mantendrá igual<text:line-break/>. Disminuirá algo<text:line-break/>. Disminuirá mucho</text:p>
          </table:table-cell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 Romani</meta:initial-creator>
    <dc:creator>Sebastian Romani</dc:creator>
    <meta:creation-date>2021-04-05T21:00:00Z</meta:creation-date>
    <dc:date>2021-04-05T21:00:00Z</dc:date>
    <meta:template xlink:href="Normal.dotm" xlink:type="simple"/>
    <meta:editing-cycles>2</meta:editing-cycles>
    <meta:editing-duration>PT0S</meta:editing-duration>
    <meta:document-statistic meta:page-count="2" meta:paragraph-count="6" meta:word-count="526" meta:character-count="3419" meta:row-count="24" meta:non-whitespace-character-count="2899"/>
  </office:meta>
</office:document-meta>
</file>