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A6A6A6" style:vertical-align="middle" fo:wrap-option="wrap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A6A6A6" style:vertical-align="middle" fo:background-color="#EAEAE8"/>
      <style:text-properties fo:color="#333333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wrap-option="wrap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A6A6A6" fo:border-bottom="thin solid #A6A6A6" fo:border-left="none" fo:border-right="none" style:vertical-align="middle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7.17020833333333cm"/>
    </style:style>
    <style:style style:name="co15" style:family="table-column">
      <style:table-column-properties fo:break-before="auto" style:column-width="4.65666666666667cm" style:use-optimal-column-width="true"/>
    </style:style>
    <style:style style:name="co16" style:family="table-column">
      <style:table-column-properties fo:break-before="auto" style:column-width="3.86291666666667cm" style:use-optimal-column-width="true"/>
    </style:style>
    <style:style style:name="co17" style:family="table-column">
      <style:table-column-properties fo:break-before="auto" style:column-width="7.03791666666667cm" style:use-optimal-column-width="true"/>
    </style:style>
    <style:style style:name="co18" style:family="table-column">
      <style:table-column-properties fo:break-before="auto" style:column-width="5.68854166666667cm" style:use-optimal-column-width="true"/>
    </style:style>
    <style:style style:name="co19" style:family="table-column">
      <style:table-column-properties fo:break-before="auto" style:column-width="8.36083333333333cm" style:use-optimal-column-width="true"/>
    </style:style>
    <style:style style:name="co20" style:family="table-column">
      <style:table-column-properties fo:break-before="auto" style:column-width="4.55083333333333cm" style:use-optimal-column-width="true"/>
    </style:style>
    <style:style style:name="co21" style:family="table-column">
      <style:table-column-properties fo:break-before="auto" style:column-width="13.573125cm"/>
    </style:style>
    <style:style style:name="co22" style:family="table-column">
      <style:table-column-properties fo:break-before="auto" style:column-width="5.159375cm" style:use-optimal-column-width="true"/>
    </style:style>
    <style:style style:name="co23" style:family="table-column">
      <style:table-column-properties fo:break-before="auto" style:column-width="8.22854166666667cm" style:use-optimal-column-width="true"/>
    </style:style>
    <style:style style:name="co24" style:family="table-column">
      <style:table-column-properties fo:break-before="auto" style:column-width="6.79979166666667cm" style:use-optimal-column-width="true"/>
    </style:style>
    <style:style style:name="co25" style:family="table-column">
      <style:table-column-properties fo:break-before="auto" style:column-width="3.94229166666667cm" style:use-optimal-column-width="true"/>
    </style:style>
    <style:style style:name="co26" style:family="table-column">
      <style:table-column-properties fo:break-before="auto" style:column-width="8.86354166666667cm" style:use-optimal-column-width="true"/>
    </style:style>
    <style:style style:name="co27" style:family="table-column">
      <style:table-column-properties fo:break-before="auto" style:column-width="9.81604166666667cm" style:use-optimal-column-width="true"/>
    </style:style>
    <style:style style:name="co28" style:family="table-column">
      <style:table-column-properties fo:break-before="auto" style:column-width="10.6891666666667cm" style:use-optimal-column-width="true"/>
    </style:style>
    <style:style style:name="co29" style:family="table-column">
      <style:table-column-properties fo:break-before="auto" style:column-width="5.74145833333333cm" style:use-optimal-column-width="true"/>
    </style:style>
    <style:style style:name="co30" style:family="table-column">
      <style:table-column-properties fo:break-before="auto" style:column-width="9.525cm" style:use-optimal-column-width="true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6.13833333333333cm"/>
    </style:style>
    <style:style style:name="co33" style:family="table-column">
      <style:table-column-properties fo:break-before="auto" style:column-width="6.50875cm"/>
    </style:style>
    <style:style style:name="co34" style:family="table-column">
      <style:table-column-properties fo:break-before="auto" style:column-width="4.15395833333333cm"/>
    </style:style>
    <style:style style:name="co35" style:family="table-column">
      <style:table-column-properties fo:break-before="auto" style:column-width="2.06375cm" style:use-optimal-column-width="true"/>
    </style:style>
    <style:style style:name="co36" style:family="table-column">
      <style:table-column-properties fo:break-before="auto" style:column-width="7.9375cm" style:use-optimal-column-width="true"/>
    </style:style>
    <style:style style:name="co37" style:family="table-column">
      <style:table-column-properties fo:break-before="auto" style:column-width="3.67770833333333cm" style:use-optimal-column-width="true"/>
    </style:style>
    <style:style style:name="co38" style:family="table-column">
      <style:table-column-properties fo:break-before="auto" style:column-width="3.51895833333333cm" style:use-optimal-column-width="true"/>
    </style:style>
    <style:style style:name="co39" style:family="table-column">
      <style:table-column-properties fo:break-before="auto" style:column-width="4.23333333333333cm" style:use-optimal-column-width="true"/>
    </style:style>
    <style:style style:name="co40" style:family="table-column">
      <style:table-column-properties fo:break-before="auto" style:column-width="6.588125cm"/>
    </style:style>
    <style:style style:name="co41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-_PSE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16343" table:default-cell-style-name="ce1"/>
        <table:table-row table:style-name="ro1">
          <table:table-cell office:value-type="string" table:number-columns-spanned="1" table:number-rows-spanned="2" table:style-name="ce2">
            <text:p>Sexo</text:p>
          </table:table-cell>
          <table:table-cell office:value-type="string" table:number-columns-spanned="1" table:number-rows-spanned="2" table:style-name="ce2">
            <text:p>Edad</text:p>
          </table:table-cell>
          <table:table-cell office:value-type="string" table:number-columns-spanned="1" table:number-rows-spanned="2" table:style-name="ce3">
            <text:p>Nivel de educación</text:p>
          </table:table-cell>
          <table:table-cell office:value-type="string" table:number-columns-spanned="9" table:number-rows-spanned="1" table:style-name="ce2">
            <text:p>Ocupación: ¿Cuál de estas opciones describe mejor su situación laboral actual? (Puede marcar más de una opción)</text:p>
          </table:table-cell>
          <table:covered-table-cell table:number-columns-repeated="8"/>
          <table:table-cell office:value-type="string" table:number-columns-spanned="1" table:number-rows-spanned="2" table:style-name="ce3">
            <text:p>¿En el último año: ¿Usted ha tenido capacidad de ahorro?</text:p>
          </table:table-cell>
          <table:table-cell office:value-type="string" table:number-columns-spanned="7" table:number-rows-spanned="1" table:style-name="ce2">
            <text:p>En el contexto económico actual, ¿Cómo se protege usted frente a la aumento de precios? (puede marcar más de una opción)</text:p>
          </table:table-cell>
          <table:covered-table-cell table:number-columns-repeated="6"/>
          <table:table-cell office:value-type="string" table:number-columns-spanned="1" table:number-rows-spanned="2" table:style-name="ce3">
            <text:p>A veces la gente encuentra que sus ingresos no alcanzan para cubrir sus gastos. En el último año, ¿Esto le ha pasado a usted alguna vez?</text:p>
          </table:table-cell>
          <table:table-cell office:value-type="string" table:number-columns-spanned="9" table:number-rows-spanned="1" table:style-name="ce2">
            <text:p>¿Qué hizo la última vez que sus ingresos fueron insuficientes para cubrir sus gastos?</text:p>
          </table:table-cell>
          <table:covered-table-cell table:number-columns-repeated="8"/>
          <table:table-cell office:value-type="string" table:number-columns-spanned="1" table:number-rows-spanned="2" table:style-name="ce3">
            <text:p>¿Qué hacía y ha dejado de hacer por motivos económicos?</text:p>
          </table:table-cell>
          <table:table-cell office:value-type="string" table:number-columns-spanned="1" table:number-rows-spanned="2" table:style-name="ce3">
            <text:p>¿Cómo cree usted que estará su situación económica en los próximos meses?</text:p>
          </table:table-cell>
          <table:table-cell office:value-type="string" table:number-columns-spanned="1" table:number-rows-spanned="2" table:style-name="ce3">
            <text:p>¿Cómo describiría su situación laboral actual?</text:p>
          </table:table-cell>
          <table:table-cell office:value-type="string" table:number-columns-spanned="1" table:number-rows-spanned="2" table:style-name="ce3">
            <text:p>¿Cree probable perder su empleo en los próximos seis meses?</text:p>
          </table:table-cell>
          <table:table-cell office:value-type="string" table:number-columns-spanned="6" table:number-rows-spanned="1" table:style-name="ce2">
            <text:p>Indique si durante este año los siguientes aspectos de su trabajo han mejorado, empeorado o siguieron igual</text:p>
          </table:table-cell>
          <table:covered-table-cell table:number-columns-repeated="5"/>
          <table:table-cell office:value-type="string" table:number-columns-spanned="1" table:number-rows-spanned="2" table:style-name="ce3">
            <text:p>¿Cree probable encontrar un empleo en los próximos seis meses?</text:p>
          </table:table-cell>
          <table:table-cell table:number-columns-repeated="16343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office:value-type="string" table:style-name="ce4">
            <text:p>Estudiante</text:p>
          </table:table-cell>
          <table:table-cell office:value-type="string" table:style-name="ce4">
            <text:p>Jubilado</text:p>
          </table:table-cell>
          <table:table-cell office:value-type="string" table:style-name="ce4">
            <text:p>Autónomo</text:p>
          </table:table-cell>
          <table:table-cell office:value-type="string" table:style-name="ce4">
            <text:p>Docente</text:p>
          </table:table-cell>
          <table:table-cell office:value-type="string" table:style-name="ce4">
            <text:p>Comerciante</text:p>
          </table:table-cell>
          <table:table-cell office:value-type="string" table:style-name="ce4">
            <text:p>Ama de casa</text:p>
          </table:table-cell>
          <table:table-cell office:value-type="string" table:style-name="ce4">
            <text:p>Desocupado</text:p>
          </table:table-cell>
          <table:covered-table-cell/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office:value-type="string" table:style-name="ce4">
            <text:p>Se financia con algún préstamo</text:p>
          </table:table-cell>
          <table:table-cell office:value-type="string" table:style-name="ce4">
            <text:p>Usa cupones o compra en días de descuentos</text:p>
          </table:table-cell>
          <table:table-cell office:value-type="string" table:style-name="ce4">
            <text:p>No hice nada en especial</text:p>
          </table:table-cell>
          <table:covered-table-cell/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office:value-type="string" table:style-name="ce4">
            <text:p>Tomé un crédito de un prestamista/proveedor informal.</text:p>
          </table:table-cell>
          <table:table-cell office:value-type="string" table:style-name="ce4">
            <text:p>Obtuve préstamos de mi empleador o sueldos adelantados.</text:p>
          </table:table-cell>
          <table:table-cell office:value-type="string" table:style-name="ce4">
            <text:p>Usé dinero que tenía ahorrados.</text:p>
          </table:table-cell>
          <table:table-cell office:value-type="string" table:style-name="ce4">
            <text:p>Hice un sobregiro no autorizado/utilice el descubierto.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El salario</text:p>
          </table:table-cell>
          <table:table-cell office:value-type="string" table:style-name="ce4">
            <text:p>El horario</text:p>
          </table:table-cell>
          <table:table-cell office:value-type="string" table:style-name="ce4">
            <text:p>La conciliación entre la vida familiar y laboral</text:p>
          </table:table-cell>
          <table:table-cell office:value-type="string" table:style-name="ce4">
            <text:p>La seguridad laboral</text:p>
          </table:table-cell>
          <table:table-cell office:value-type="string" table:style-name="ce4">
            <text:p>La carga de trabajo</text:p>
          </table:table-cell>
          <table:table-cell office:value-type="string" table:style-name="ce4">
            <text:p>Mi productividad laboral</text:p>
          </table:table-cell>
          <table:covered-table-cell/>
          <table:table-cell table:number-columns-repeated="16343" table:style-name="ce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de hecho se endeudó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He llegado a fin de mes, pero reduciendo o privándome de servicios/actividades.</text:p>
          </table:table-cell>
          <table:table-cell office:value-type="string" table:style-name="ce1">
            <text:p>Solicité un crédito/préstamo.</text:p>
          </table:table-cell>
          <table:table-cell office:value-type="string" table:style-name="ce1">
            <text:p>Tomé prestado dinero de familiares o amigos.</text:p>
          </table:table-cell>
          <table:table-cell table:style-name="ce1"/>
          <table:table-cell office:value-type="string" table:style-name="ce1">
            <text:p>Empeñé o vendí algo.</text:p>
          </table:table-cell>
          <table:table-cell table:style-name="ce1"/>
          <table:table-cell office:value-type="string" table:style-name="ce1">
            <text:p>Tomé un crédito de un prestamista/proveedor informal.</text:p>
          </table:table-cell>
          <table:table-cell table:number-columns-repeated="3" table:style-name="ce1"/>
          <table:table-cell office:value-type="string" table:style-name="ce1">
            <text:p>salir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Universitario in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3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office:value-type="string" table:style-name="ce1">
            <text:p>Hice trabajos extra, gané dinero extra.</text:p>
          </table:table-cell>
          <table:table-cell table:number-columns-repeated="6" table:style-name="ce1"/>
          <table:table-cell office:value-type="string" table:style-name="ce1">
            <text:p>Reuniones sociales.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erci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Si, he tenido capacidad de ahorro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4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Nada<text:s/>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imario completo</text:p>
          </table:table-cell>
          <table:table-cell table:number-columns-repeated="2"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Si, he tenido capacidad de ahorro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No me ha pasado, he llegado bien a fin de mes.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Si, he tenido capacidad de ahorro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Dejé de lado algunas marcas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5" table:style-name="ce1"/>
          <table:table-cell office:value-type="string" table:style-name="ce1">
            <text:p>Comerciante</text:p>
          </table:table-cell>
          <table:table-cell table:number-columns-repeated="2" table:style-name="ce1"/>
          <table:table-cell office:value-type="string" table:style-name="ce1">
            <text:p>No, no pudo ahorrar nada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4" table:style-name="ce1"/>
          <table:table-cell office:value-type="string" table:style-name="ce1">
            <text:p>Hice el pago mínimo de mis obligaciones/tarjetas.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Dejar de ir al gimnasio, dejar de comprar ropa, salir a comer, ir al cine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Creería que nada, al ser joven no tengo gastos prácticamente.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4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table:number-columns-repeated="2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office:value-type="string" table:style-name="ce1">
            <text:p>Hice trabajos extra, gané dinero extra.</text:p>
          </table:table-cell>
          <table:table-cell table:number-columns-repeated="4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Deje de comprarme ropa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Si, he tenido capacidad de ahorro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3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Viajes<text:s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cundario completo</text:p>
          </table:table-cell>
          <table:table-cell table:number-columns-repeated="3" table:style-name="ce1"/>
          <table:table-cell office:value-type="string" table:style-name="ce1">
            <text:p>Jubilado</text:p>
          </table:table-cell>
          <table:table-cell table:number-columns-repeated="5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Comer afuera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2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Ahorrar, cambiar el auto, viajar, <text:s/>salir a comer o a tomar algo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2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Viajar <text:s/>Compra ropa<text:s text:c="2"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Gastar poco<text:s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cund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number-columns-repeated="6" table:style-name="ce1"/>
          <table:table-cell office:value-type="string" table:style-name="ce1">
            <text:p>No hice nada en especial</text:p>
          </table:table-cell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erci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He llegado a fin de mes, pero reduciendo o privándome de servicios/actividades.</text:p>
          </table:table-cell>
          <table:table-cell office:value-type="string" table:style-name="ce1">
            <text:p>Solicité un crédito/préstamo.</text:p>
          </table:table-cell>
          <table:table-cell table:number-columns-repeated="8" table:style-name="ce1"/>
          <table:table-cell office:value-type="string" table:style-name="ce1">
            <text:p>Salidas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Terciario 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3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Viajes al exterior, salidas a comer fuera de casa, menor compra de vestimenta y otros artículos de consumo<text:s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Viajar<text:s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2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Más salidas a comer afuera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3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Viajar al exterior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No, no pudo ahorrar nada.</text:p>
          </table:table-cell>
          <table:table-cell table:number-columns-repeated="6" table:style-name="ce1"/>
          <table:table-cell office:value-type="string" table:style-name="ce1">
            <text:p>No hice nada en especial</text:p>
          </table:table-cell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office:value-type="string" table:style-name="ce1">
            <text:p>Hice trabajos extra, gané dinero extra.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Nada<text:s/>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Terciario incompleto</text:p>
          </table:table-cell>
          <table:table-cell table:number-columns-repeated="4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No, de hecho se endeudó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office:value-type="string" table:style-name="ce1">
            <text:p>Hice trabajos extra, gané dinero extra.</text:p>
          </table:table-cell>
          <table:table-cell table:number-columns-repeated="4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Recreación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4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Algunas actividades recreativas para mí y para mi familia.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Viajar al exterior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6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4" table:style-name="ce1"/>
          <table:table-cell office:value-type="string" table:style-name="ce1">
            <text:p>Hice el pago mínimo de mis obligaciones/tarjetas.</text:p>
          </table:table-cell>
          <table:table-cell table:number-columns-repeated="4" table:style-name="ce1"/>
          <table:table-cell office:value-type="string" table:style-name="ce1">
            <text:p>Menos salidas semanales<text:s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cund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Actividades recreativas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3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Viajar. Comprar ropa. Salir a cenar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Ir al cine, teatro, cosas culturales<text:s/>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cundario incompleto</text:p>
          </table:table-cell>
          <table:table-cell table:number-columns-repeated="4" table:style-name="ce1"/>
          <table:table-cell office:value-type="string" table:style-name="ce1">
            <text:p>Autónomo</text:p>
          </table:table-cell>
          <table:table-cell table:style-name="ce1"/>
          <table:table-cell office:value-type="string" table:style-name="ce1">
            <text:p>Comerciante</text:p>
          </table:table-cell>
          <table:table-cell table:number-columns-repeated="2" table:style-name="ce1"/>
          <table:table-cell office:value-type="string" table:style-name="ce1">
            <text:p>Si, he tenido capacidad de ahorro.</text:p>
          </table:table-cell>
          <table:table-cell table:number-columns-repeated="6" table:style-name="ce1"/>
          <table:table-cell office:value-type="string" table:style-name="ce1">
            <text:p>No hice nada en especial</text:p>
          </table:table-cell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cundario 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4" table:style-name="ce1"/>
          <table:table-cell office:value-type="string" table:style-name="ce1">
            <text:p>No hice nada en especial</text:p>
          </table:table-cell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Comprar ropa nueva.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4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office:value-type="string" table:style-name="ce1">
            <text:p>Empeñé o vendí algo.</text:p>
          </table:table-cell>
          <table:table-cell table:number-columns-repeated="3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Viajar, salir. Hace años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erciario incompleto</text:p>
          </table:table-cell>
          <table:table-cell table:number-columns-repeated="3" table:style-name="ce1"/>
          <table:table-cell office:value-type="string" table:style-name="ce1">
            <text:p>Jubilado</text:p>
          </table:table-cell>
          <table:table-cell table:number-columns-repeated="5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pagar impuesto<text:s text:c="2"/>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Nada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No, no pudo ahorrar nada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office:value-type="string" table:style-name="ce1">
            <text:p>Solicité un crédito/préstamo.</text:p>
          </table:table-cell>
          <table:table-cell table:number-columns-repeated="9" table:style-name="ce1"/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im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de hecho se endeudó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Sí me ha pasado, no he llegado a fin de m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office:value-type="string" table:style-name="ce1">
            <text:p>Empeñé o vendí algo.</text:p>
          </table:table-cell>
          <table:table-cell office:value-type="string" table:style-name="ce1">
            <text:p>Hice el pago mínimo de mis obligaciones/tarjetas.</text:p>
          </table:table-cell>
          <table:table-cell table:number-columns-repeated="5" table:style-name="ce1"/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6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Sí me ha pasado, no he llegado a fin de m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3" table:style-name="ce1"/>
          <table:table-cell office:value-type="string" table:style-name="ce1">
            <text:p>Obtuve préstamos de mi empleador o sueldos adelantados.</text:p>
          </table:table-cell>
          <table:table-cell table:number-columns-repeated="2" table:style-name="ce1"/>
          <table:table-cell office:value-type="string" table:style-name="ce1">
            <text:p>Salidas familiares. Reparaciones en el hogar.<text:s/>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Salir a comer, compras extras en el supermercado, viajes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Uso menos el servicio de taxi.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cund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3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Salidas recreativas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3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office:value-type="string" table:style-name="ce1">
            <text:p>Solicité un crédito/préstamo.</text:p>
          </table:table-cell>
          <table:table-cell table:style-name="ce1"/>
          <table:table-cell office:value-type="string" table:style-name="ce1">
            <text:p>Hice trabajos extra, gané dinero extra.</text:p>
          </table:table-cell>
          <table:table-cell table:number-columns-repeated="6" table:style-name="ce1"/>
          <table:table-cell office:value-type="string" table:style-name="ce1">
            <text:p>Limito el uso del auto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2" table:style-name="ce1"/>
          <table:table-cell office:value-type="string" table:style-name="ce1">
            <text:p>Hice el pago mínimo de mis obligaciones/tarjetas.</text:p>
          </table:table-cell>
          <table:table-cell table:number-columns-repeated="2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Comprar ropa/calzado, salidas, viajar para visitar a la familia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table:number-columns-repeated="7"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nada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Consumir exclusivamente lo necesario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tomar taxi o remise, comprar ropa salvo lo estrictamente necesario<text:s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cund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office:value-type="string" table:style-name="ce1">
            <text:p>Solicité un crédito/préstamo.</text:p>
          </table:table-cell>
          <table:table-cell table:number-columns-repeated="5" table:style-name="ce1"/>
          <table:table-cell office:value-type="string" table:style-name="ce1">
            <text:p>Obtuve préstamos de mi empleador o sueldos adelantados.</text:p>
          </table:table-cell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Ir al cine, salir a comer de vez en cuando, renovar guardarropas, alimentar y ayudar animales callejeros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5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Dejar de comprar ropa y cosas que no sean estrictamente necesarias. <text:s/>Salir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3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Darse gusto con ropa, y salidas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Terciario incompleto</text:p>
          </table:table-cell>
          <table:table-cell table:number-columns-repeated="8" table:style-name="ce1"/>
          <table:table-cell office:value-type="string" table:style-name="ce1">
            <text:p>Desocupado</text:p>
          </table:table-cell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3" table:style-name="ce1"/>
          <table:table-cell office:value-type="string" table:style-name="ce1">
            <text:p>Empeñé o vendí algo.</text:p>
          </table:table-cell>
          <table:table-cell table:number-columns-repeated="5" table:style-name="ce1"/>
          <table:table-cell office:value-type="string" table:style-name="ce1">
            <text:p>Estudiar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2" table:style-name="ce1"/>
          <table:table-cell office:value-type="string" table:style-name="ce1">
            <text:p>Autónomo</text:p>
          </table:table-cell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Si, he tenido capacidad de ahorro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office:value-type="string" table:style-name="ce1">
            <text:p>No hice nada en especial</text:p>
          </table:table-cell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4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comer afuera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imario completo</text:p>
          </table:table-cell>
          <table:table-cell office:value-type="string" table:style-name="ce1">
            <text:p>Empleado</text:p>
          </table:table-cell>
          <table:table-cell table:number-columns-repeated="3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No, de hecho se endeudó.</text:p>
          </table:table-cell>
          <table:table-cell table:number-columns-repeated="6" table:style-name="ce1"/>
          <table:table-cell office:value-type="string" table:style-name="ce1">
            <text:p>No hice nada en especial</text:p>
          </table:table-cell>
          <table:table-cell office:value-type="string" table:style-name="ce1">
            <text:p>Sí me ha pasado, no he llegado a fin de mes.</text:p>
          </table:table-cell>
          <table:table-cell table:number-columns-repeated="4" table:style-name="ce1"/>
          <table:table-cell office:value-type="string" table:style-name="ce1">
            <text:p>Hice el pago mínimo de mis obligaciones/tarjetas.</text:p>
          </table:table-cell>
          <table:table-cell table:number-columns-repeated="4" table:style-name="ce1"/>
          <table:table-cell office:value-type="string" table:style-name="ce1">
            <text:p>Hobbys, compras, viajes.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erciario incompleto</text:p>
          </table:table-cell>
          <table:table-cell table:number-columns-repeated="7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office:value-type="string" table:style-name="ce1">
            <text:p>Hice trabajos extra, gané dinero extra.</text:p>
          </table:table-cell>
          <table:table-cell table:number-columns-repeated="6" table:style-name="ce1"/>
          <table:table-cell office:value-type="string" table:style-name="ce1">
            <text:p>Mis hijos hacían deportes ( uno tocaba guitarra y el otro iba a futbol ) ya no podemos pagarlo .Salidas, ir al cine, tomar un cafe, ni hablar de ir a un restaurante, ropa, zapatillas<text:s/>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Sí me ha pasado, no he llegado a fin de m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office:value-type="string" table:style-name="ce1">
            <text:p>Empeñé o vendí algo.</text:p>
          </table:table-cell>
          <table:table-cell table:number-columns-repeated="3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Salidas a restaurantes, cafés, compra de ropa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Terciario incompleto</text:p>
          </table:table-cell>
          <table:table-cell table:number-columns-repeated="3" table:style-name="ce1"/>
          <table:table-cell office:value-type="string" table:style-name="ce1">
            <text:p>Jubilado</text:p>
          </table:table-cell>
          <table:table-cell table:number-columns-repeated="5" table:style-name="ce1"/>
          <table:table-cell office:value-type="string" table:style-name="ce1">
            <text:p>No, no pudo ahorrar nada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office:value-type="string" table:style-name="ce1">
            <text:p>Solicité un crédito/préstamo.</text:p>
          </table:table-cell>
          <table:table-cell table:number-columns-repeated="8" table:style-name="ce1"/>
          <table:table-cell office:value-type="string" table:style-name="ce1">
            <text:p>Viajar.. renovar indumentaria.. cenar y almorzar en Loales gastronomicos..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Primario completo</text:p>
          </table:table-cell>
          <table:table-cell table:number-columns-repeated="3" table:style-name="ce1"/>
          <table:table-cell office:value-type="string" table:style-name="ce1">
            <text:p>Jubilado</text:p>
          </table:table-cell>
          <table:table-cell table:number-columns-repeated="5" table:style-name="ce1"/>
          <table:table-cell office:value-type="string" table:style-name="ce1">
            <text:p>No, no pudo ahorrar nada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table:number-columns-repeated="3" table:style-name="ce1"/>
          <table:table-cell office:value-type="string" table:style-name="ce1">
            <text:p>No hice nada en especial</text:p>
          </table:table-cell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4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Salir a comer afuera y muchas otras cosas<text:s/>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Universitario 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style-name="ce1"/>
          <table:table-cell office:value-type="string" table:style-name="ce1">
            <text:p>Hice el pago mínimo de mis obligaciones/tarjetas.</text:p>
          </table:table-cell>
          <table:table-cell table:number-columns-repeated="4" table:style-name="ce1"/>
          <table:table-cell office:value-type="string" table:style-name="ce1">
            <text:p>Comprar ropa esencial... zapatillas, <text:s/>pantalones, etc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erci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office:value-type="string" table:style-name="ce1">
            <text:p>Hice trabajos extra, gané dinero extra.</text:p>
          </table:table-cell>
          <table:table-cell office:value-type="string" table:style-name="ce1">
            <text:p>Empeñé o vendí algo.</text:p>
          </table:table-cell>
          <table:table-cell office:value-type="string" table:style-name="ce1">
            <text:p>Hice el pago mínimo de mis obligaciones/tarjetas.</text:p>
          </table:table-cell>
          <table:table-cell table:number-columns-repeated="5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imario incompleto</text:p>
          </table:table-cell>
          <table:table-cell table:number-columns-repeated="8" table:style-name="ce1"/>
          <table:table-cell office:value-type="string" table:style-name="ce1">
            <text:p>Desocupado</text:p>
          </table:table-cell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Sí me ha pasado, no he llegado a fin de mes.</text:p>
          </table:table-cell>
          <table:table-cell table:number-columns-repeated="9" table:style-name="ce1"/>
          <table:table-cell office:value-type="string" table:style-name="ce1">
            <text:p>Dejar de alquilar y vivir de prestado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Muy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3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Si, he tenido capacidad de ahorro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5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Comprar ropa.<text:s text:c="2"/>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2" table:style-name="ce1"/>
          <table:table-cell office:value-type="string" table:style-name="ce1">
            <text:p>Hice el pago mínimo de mis obligaciones/tarjetas.</text:p>
          </table:table-cell>
          <table:table-cell table:number-columns-repeated="4" table:style-name="ce1"/>
          <table:table-cell office:value-type="string" table:style-name="ce1">
            <text:p>Salir a comer afuera, <text:s/>gimnasio, <text:s/>viajar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4" table:style-name="ce1"/>
          <table:table-cell office:value-type="string" table:style-name="ce1">
            <text:p>Hice el pago mínimo de mis obligaciones/tarjetas.</text:p>
          </table:table-cell>
          <table:table-cell table:number-columns-repeated="2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Salidas a comer, al cine, gustos como un postre o un delivery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office:value-type="string" table:style-name="ce1">
            <text:p>Hice trabajos extra, gané dinero extra.</text:p>
          </table:table-cell>
          <table:table-cell office:value-type="string" table:style-name="ce1">
            <text:p>Empeñé o vendí algo.</text:p>
          </table:table-cell>
          <table:table-cell table:number-columns-repeated="3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Terci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de hecho se endeudó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3" table:style-name="ce1"/>
          <table:table-cell office:value-type="string" table:style-name="ce1">
            <text:p>Empeñé o vendí algo.</text:p>
          </table:table-cell>
          <table:table-cell table:number-columns-repeated="5" table:style-name="ce1"/>
          <table:table-cell office:value-type="string" table:style-name="ce1">
            <text:p>Salir a cenar ir a la cancha a buenos aires en familia<text:s/>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table:number-columns-repeated="2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erci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6"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Remises, taxis, delivery<text:s/>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de hecho se endeudó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Sí me ha pasado, no he llegado a fin de m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office:value-type="string" table:style-name="ce1">
            <text:p>Hice un sobregiro no autorizado/utilice el descubierto.</text:p>
          </table:table-cell>
          <table:table-cell office:value-type="string" table:style-name="ce1">
            <text:p>He dejado de comprar ropa, de salir a comer con mi familia, darle lo básico y necesario a mis hijos, he dejado de salir, etc.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5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Universitario in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7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erci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Comprar ropa. Salidas en gral. (restaurantes, ect)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4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4" table:style-name="ce1"/>
          <table:table-cell office:value-type="string" table:style-name="ce1">
            <text:p>Hice el pago mínimo de mis obligaciones/tarjetas.</text:p>
          </table:table-cell>
          <table:table-cell table:number-columns-repeated="2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Salidas afuera, comprar comida hecha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cund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He llegado a fin de mes, pero reduciendo o privándome de servicios/actividades.</text:p>
          </table:table-cell>
          <table:table-cell office:value-type="string" table:style-name="ce1">
            <text:p>Solicité un crédito/préstamo.</text:p>
          </table:table-cell>
          <table:table-cell table:style-name="ce1"/>
          <table:table-cell office:value-type="string" table:style-name="ce1">
            <text:p>Hice trabajos extra, gané dinero extra.</text:p>
          </table:table-cell>
          <table:table-cell table:number-columns-repeated="6" table:style-name="ce1"/>
          <table:table-cell office:value-type="string" table:style-name="ce1">
            <text:p>salir a comer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2" table:style-name="ce1"/>
          <table:table-cell office:value-type="string" table:style-name="ce1">
            <text:p>Hice el pago mínimo de mis obligaciones/tarjetas.</text:p>
          </table:table-cell>
          <table:table-cell table:number-columns-repeated="4" table:style-name="ce1"/>
          <table:table-cell office:value-type="string" table:style-name="ce1">
            <text:p>salidas <text:s/>actividad fisica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Universitario 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3" table:style-name="ce1"/>
          <table:table-cell office:value-type="string" table:style-name="ce1">
            <text:p>Empeñé o vendí algo.</text:p>
          </table:table-cell>
          <table:table-cell table:number-columns-repeated="3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Bajar la frecuencia de salidas recreativas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3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Si, he tenido capacidad de ahorro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9" table:style-name="ce1"/>
          <table:table-cell office:value-type="string" table:style-name="ce1">
            <text:p>Compra de ropa y salidas familieares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2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Si, he tenido capacidad de ahorro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nada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6" table:style-name="ce1"/>
          <table:table-cell office:value-type="string" table:style-name="ce1">
            <text:p>Obtuve préstamos de mi empleador o sueldos adelantados.</text:p>
          </table:table-cell>
          <table:table-cell table:number-columns-repeated="2" table:style-name="ce1"/>
          <table:table-cell office:value-type="string" table:style-name="ce1">
            <text:p>No compro ropa/calzado/indumentaria.<text:s/>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2" table:style-name="ce1"/>
          <table:table-cell office:value-type="string" table:style-name="ce1">
            <text:p>Hice el pago mínimo de mis obligaciones/tarjetas.</text:p>
          </table:table-cell>
          <table:table-cell table:number-columns-repeated="2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office:value-type="string" table:style-name="ce1">
            <text:p>Hice trabajos extra, gané dinero extra.</text:p>
          </table:table-cell>
          <table:table-cell table:number-columns-repeated="4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2" table:style-name="ce1"/>
          <table:table-cell office:value-type="string" table:style-name="ce1">
            <text:p>Autónomo</text:p>
          </table:table-cell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Si, he tenido capacidad de ahorro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erciario in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Si, he tenido capacidad de ahorro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nada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3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No, no pudo ahorrar nada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office:value-type="string" table:style-name="ce1">
            <text:p>Solicité un crédito/préstamo.</text:p>
          </table:table-cell>
          <table:table-cell table:number-columns-repeated="3" table:style-name="ce1"/>
          <table:table-cell office:value-type="string" table:style-name="ce1">
            <text:p>Hice el pago mínimo de mis obligaciones/tarjetas.</text:p>
          </table:table-cell>
          <table:table-cell table:number-columns-repeated="4" table:style-name="ce1"/>
          <table:table-cell office:value-type="string" table:style-name="ce1">
            <text:p>Comprar solo lo que se necesita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5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Hacer escapadas de fin de semana.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2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No uso mi vehiculo para pasear. <text:s/>No salgo los fines de semana (cafe, cenas por ejemplo). <text:s/>Deje ginmasio. <text:s/>No compro indumentaria. <text:s/>Baje la calidad de los alimentos que consumo a diario.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2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Si, he tenido capacidad de ahorro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table:number-columns-repeated="2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reducir actividades tanto como para mi persona y mis hijas.<text:s text:c="2"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6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Si, he tenido capacidad de ahorro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office:value-type="string" table:style-name="ce1">
            <text:p>Empeñé o vendí algo.</text:p>
          </table:table-cell>
          <table:table-cell table:number-columns-repeated="3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- Deje de comprarme ropa, calzado, etc. <text:s/>- Reduje las salidas a cenar o merendar, reemplazando por juntarnos en casas. <text:s/>- Deje de hacer viajes.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Ir al gimnacio, comprar necesidades.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reducir el consumo alimentos, ropa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4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4" table:style-name="ce1"/>
          <table:table-cell office:value-type="string" table:style-name="ce1">
            <text:p>Usé dinero que tenía ahorrados.</text:p>
          </table:table-cell>
          <table:table-cell office:value-type="string" table:style-name="ce1">
            <text:p>Hice un sobregiro no autorizado/utilice el descubierto.</text:p>
          </table:table-cell>
          <table:table-cell office:value-type="string" table:style-name="ce1">
            <text:p>Cenar afuera / Comprar comida hecha / contratar servicio de limpieza semanal<text:s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Terci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3" table:style-name="ce1"/>
          <table:table-cell office:value-type="string" table:style-name="ce1">
            <text:p>Comerciante</text:p>
          </table:table-cell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office:value-type="string" table:style-name="ce1">
            <text:p>Solicité un crédito/préstamo.</text:p>
          </table:table-cell>
          <table:table-cell office:value-type="string" table:style-name="ce1">
            <text:p>Tomé prestado dinero de familiares o amigos.</text:p>
          </table:table-cell>
          <table:table-cell office:value-type="string" table:style-name="ce1">
            <text:p>Hice trabajos extra, gané dinero extra.</text:p>
          </table:table-cell>
          <table:table-cell office:value-type="string" table:style-name="ce1">
            <text:p>Empeñé o vendí algo.</text:p>
          </table:table-cell>
          <table:table-cell office:value-type="string" table:style-name="ce1">
            <text:p>Hice el pago mínimo de mis obligaciones/tarjetas.</text:p>
          </table:table-cell>
          <table:table-cell table:style-name="ce1"/>
          <table:table-cell office:value-type="string" table:style-name="ce1">
            <text:p>Obtuve préstamos de mi empleador o sueldos adelantados.</text:p>
          </table:table-cell>
          <table:table-cell table:number-columns-repeated="3" table:style-name="ce1"/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4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9" table:style-name="ce1"/>
          <table:table-cell office:value-type="string" table:style-name="ce1">
            <text:p>Tener cable visión, dar de baja internet telefonía, ahorro en el.uso de gas y luz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Si, he tenido capacidad de ahorro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5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Consumir productos por fuera de mis posibilidades, realizar actividad fisica, salir a fiestas/bares.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Gimnasio, menos salidas a comer y compras de ropa.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de hecho se endeudó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Sí me ha pasado, no he llegado a fin de mes.</text:p>
          </table:table-cell>
          <table:table-cell office:value-type="string" table:style-name="ce1">
            <text:p>Solicité un crédito/préstamo.</text:p>
          </table:table-cell>
          <table:table-cell office:value-type="string" table:style-name="ce1">
            <text:p>Tomé prestado dinero de familiares o amigos.</text:p>
          </table:table-cell>
          <table:table-cell table:number-columns-repeated="2" table:style-name="ce1"/>
          <table:table-cell office:value-type="string" table:style-name="ce1">
            <text:p>Hice el pago mínimo de mis obligaciones/tarjetas.</text:p>
          </table:table-cell>
          <table:table-cell table:number-columns-repeated="4" table:style-name="ce1"/>
          <table:table-cell office:value-type="string" table:style-name="ce1">
            <text:p>Salir a cenar, hacer regalos, comprar ropa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Si, he tenido capacidad de ahorro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4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Deje de comprar indumentaria nuevay opte por la ferias americanas. Deje de hacer salidas gastronomicas y cocinamos mas en casa.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cund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Sí me ha pasado, no he llegado a fin de m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4" table:style-name="ce1"/>
          <table:table-cell office:value-type="string" table:style-name="ce1">
            <text:p>Usé dinero que tenía ahorrados.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cund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6" table:style-name="ce1"/>
          <table:table-cell office:value-type="string" table:style-name="ce1">
            <text:p>Bajar calidad de productos o servicios.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4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Universitario completo</text:p>
          </table:table-cell>
          <table:table-cell table:number-columns-repeated="4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Sí me ha pasado, no he llegado a fin de mes.</text:p>
          </table:table-cell>
          <table:table-cell table:number-columns-repeated="4" table:style-name="ce1"/>
          <table:table-cell office:value-type="string" table:style-name="ce1">
            <text:p>Hice el pago mínimo de mis obligaciones/tarjetas.</text:p>
          </table:table-cell>
          <table:table-cell table:number-columns-repeated="4" table:style-name="ce1"/>
          <table:table-cell office:value-type="string" table:style-name="ce1">
            <text:p>Vacaciones. Actividades familiares de ocio. Actividades deportivas y /o recreativas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Reducir salidas y comprar ropa y generalidades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9" table:style-name="ce1"/>
          <table:table-cell office:value-type="string" table:style-name="ce1">
            <text:p>Salir a cenar o programas extras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3" table:style-name="ce1"/>
          <table:table-cell office:value-type="string" table:style-name="ce1">
            <text:p>Obtuve préstamos de mi empleador o sueldos adelantados.</text:p>
          </table:table-cell>
          <table:table-cell table:number-columns-repeated="2" table:style-name="ce1"/>
          <table:table-cell office:value-type="string" table:style-name="ce1">
            <text:p>Viajar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Universitario incompleto</text:p>
          </table:table-cell>
          <table:table-cell table:number-columns-repeated="4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No, de hecho se endeudó.</text:p>
          </table:table-cell>
          <table:table-cell table:number-columns-repeated="6" table:style-name="ce1"/>
          <table:table-cell office:value-type="string" table:style-name="ce1">
            <text:p>No hice nada en especial</text:p>
          </table:table-cell>
          <table:table-cell office:value-type="string" table:style-name="ce1">
            <text:p>Sí me ha pasado, no he llegado a fin de mes.</text:p>
          </table:table-cell>
          <table:table-cell office:value-type="string" table:style-name="ce1">
            <text:p>Solicité un crédito/préstamo.</text:p>
          </table:table-cell>
          <table:table-cell office:value-type="string" table:style-name="ce1">
            <text:p>Tomé prestado dinero de familiares o amigos.</text:p>
          </table:table-cell>
          <table:table-cell table:style-name="ce1"/>
          <table:table-cell office:value-type="string" table:style-name="ce1">
            <text:p>Empeñé o vendí algo.</text:p>
          </table:table-cell>
          <table:table-cell table:number-columns-repeated="5" table:style-name="ce1"/>
          <table:table-cell office:value-type="string" table:style-name="ce1">
            <text:p>Comer afuera <text:s/>Comprarme ropa <text:s/>Viajar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erciario 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Comprar comida hecha, no renovar ropa. No tener alta tecnología. <text:s/>Arreglar en vez de comprar algo nuevo.<text:s text:c="2"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style-name="ce1"/>
          <table:table-cell office:value-type="string" table:style-name="ce1">
            <text:p>Empeñé o vendí algo.</text:p>
          </table:table-cell>
          <table:table-cell table:number-columns-repeated="3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Mas deporte, salir a comer, viajar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4" table:style-name="ce1"/>
          <table:table-cell office:value-type="string" table:style-name="ce1">
            <text:p>Comerciante</text:p>
          </table:table-cell>
          <table:table-cell table:number-columns-repeated="2" table:style-name="ce1"/>
          <table:table-cell office:value-type="string" table:style-name="ce1">
            <text:p>Si, he tenido capacidad de ahorro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Ir a restaurantes, <text:s/>salidas sociales<text:s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3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3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Viajar, salir a comer afuera<text:s/>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4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Viajar <text:s/>Salidas a comer <text:s/>Compra de indumentaria<text:s text:c="5"/>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cund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de hecho se endeudó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He llegado a fin de mes, pero reduciendo o privándome de servicios/actividades.</text:p>
          </table:table-cell>
          <table:table-cell office:value-type="string" table:style-name="ce1">
            <text:p>Solicité un crédito/préstamo.</text:p>
          </table:table-cell>
          <table:table-cell office:value-type="string" table:style-name="ce1">
            <text:p>Tomé prestado dinero de familiares o amigos.</text:p>
          </table:table-cell>
          <table:table-cell table:number-columns-repeated="8" table:style-name="ce1"/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4" table:style-name="ce1"/>
          <table:table-cell office:value-type="string" table:style-name="ce1">
            <text:p>Comerciante</text:p>
          </table:table-cell>
          <table:table-cell table:number-columns-repeated="2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8" table:style-name="ce1"/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Universitario 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No, no pudo ahorrar nada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6" table:style-name="ce1"/>
          <table:table-cell office:value-type="string" table:style-name="ce1">
            <text:p>Obtuve préstamos de mi empleador o sueldos adelantados.</text:p>
          </table:table-cell>
          <table:table-cell table:number-columns-repeated="2" table:style-name="ce1"/>
          <table:table-cell office:value-type="string" table:style-name="ce1">
            <text:p>Salir a comer afuera<text:s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cundario completo</text:p>
          </table:table-cell>
          <table:table-cell table:number-columns-repeated="8" table:style-name="ce1"/>
          <table:table-cell office:value-type="string" table:style-name="ce1">
            <text:p>Desocupado</text:p>
          </table:table-cell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6" table:style-name="ce1"/>
          <table:table-cell office:value-type="string" table:style-name="ce1">
            <text:p>Sí me ha pasado, no he llegado a fin de mes.</text:p>
          </table:table-cell>
          <table:table-cell office:value-type="string" table:style-name="ce1">
            <text:p>Solicité un crédito/préstamo.</text:p>
          </table:table-cell>
          <table:table-cell table:number-columns-repeated="8" table:style-name="ce1"/>
          <table:table-cell office:value-type="string" table:style-name="ce1">
            <text:p>Salir a pasear<text:s/>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Muy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cundario completo</text:p>
          </table:table-cell>
          <table:table-cell table:number-columns-repeated="7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Si, he tenido capacidad de ahorro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3" table:style-name="ce1"/>
          <table:table-cell office:value-type="string" table:style-name="ce1">
            <text:p>Empeñé o vendí algo.</text:p>
          </table:table-cell>
          <table:table-cell table:number-columns-repeated="5" table:style-name="ce1"/>
          <table:table-cell office:value-type="string" table:style-name="ce1">
            <text:p>Viajar, arreglos de la casa.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Viajar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Universitario completo</text:p>
          </table:table-cell>
          <table:table-cell table:number-columns-repeated="3" table:style-name="ce1"/>
          <table:table-cell office:value-type="string" table:style-name="ce1">
            <text:p>Jubilado</text:p>
          </table:table-cell>
          <table:table-cell table:number-columns-repeated="5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6"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<text:s/>Viajar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Terciario incompleto</text:p>
          </table:table-cell>
          <table:table-cell table:number-columns-repeated="4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No, no pudo ahorrar nada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2" table:style-name="ce1"/>
          <table:table-cell office:value-type="string" table:style-name="ce1">
            <text:p>No hice nada en especial</text:p>
          </table:table-cell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Comprar placeres innecesarios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Universitario completo</text:p>
          </table:table-cell>
          <table:table-cell table:number-columns-repeated="3" table:style-name="ce1"/>
          <table:table-cell office:value-type="string" table:style-name="ce1">
            <text:p>Jubilado</text:p>
          </table:table-cell>
          <table:table-cell table:number-columns-repeated="5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4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9" table:style-name="ce1"/>
          <table:table-cell office:value-type="string" table:style-name="ce1">
            <text:p>Alquiler de temporada, ir al teatro y cine, comer afuera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6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3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Reduje gastos de gym, compro segundas y terceras marcas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Universitario 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Almorzar o cenar afuera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Universitario 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7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erci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3" table:style-name="ce1"/>
          <table:table-cell office:value-type="string" table:style-name="ce1">
            <text:p>Obtuve préstamos de mi empleador o sueldos adelantados.</text:p>
          </table:table-cell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Salidas, compra de ropa, regalos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Terciario completo</text:p>
          </table:table-cell>
          <table:table-cell table:number-columns-repeated="6" table:style-name="ce1"/>
          <table:table-cell office:value-type="string" table:style-name="ce1">
            <text:p>Comerciante</text:p>
          </table:table-cell>
          <table:table-cell table:number-columns-repeated="2" table:style-name="ce1"/>
          <table:table-cell office:value-type="string" table:style-name="ce1">
            <text:p>No, no pudo ahorrar nada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Reduje todo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Terciario completo</text:p>
          </table:table-cell>
          <table:table-cell table:number-columns-repeated="4" table:style-name="ce1"/>
          <table:table-cell office:value-type="string" table:style-name="ce1">
            <text:p>Autónomo</text:p>
          </table:table-cell>
          <table:table-cell table:number-columns-repeated="2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Si, he tenido capacidad de ahorro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3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4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Viajar, salir a cenar, comprar ropa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Universitario incompleto</text:p>
          </table:table-cell>
          <table:table-cell table:number-columns-repeated="7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office:value-type="string" table:style-name="ce1">
            <text:p>Hice trabajos extra, gané dinero extra.</text:p>
          </table:table-cell>
          <table:table-cell table:style-name="ce1"/>
          <table:table-cell office:value-type="string" table:style-name="ce1">
            <text:p>Hice el pago mínimo de mis obligaciones/tarjetas.</text:p>
          </table:table-cell>
          <table:table-cell table:number-columns-repeated="2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Empeorará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cund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3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office:value-type="string" table:style-name="ce1">
            <text:p>Hice un sobregiro no autorizado/utilice el descubierto.</text:p>
          </table:table-cell>
          <table:table-cell office:value-type="string" table:style-name="ce1">
            <text:p>Dejar de comer afuera . Dejar de comprar primeras marcas. <text:s/>Comprar en lugares mayoristas.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style-name="ce1"/>
          <table:table-cell office:value-type="string" table:style-name="ce1">
            <text:p>Hice el pago mínimo de mis obligaciones/tarjetas.</text:p>
          </table:table-cell>
          <table:table-cell table:number-columns-repeated="2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Salir con mi familia a comer, ir de vacaciones, al cine, etc.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Terciario completo</text:p>
          </table:table-cell>
          <table:table-cell table:number-columns-repeated="4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6"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Viajar<text:s/>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cundario completo</text:p>
          </table:table-cell>
          <table:table-cell table:number-columns-repeated="7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No, no pudo ahorrar nada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3" table:style-name="ce1"/>
          <table:table-cell office:value-type="string" table:style-name="ce1">
            <text:p>Empeñé o vendí algo.</text:p>
          </table:table-cell>
          <table:table-cell table:number-columns-repeated="5" table:style-name="ce1"/>
          <table:table-cell office:value-type="string" table:style-name="ce1">
            <text:p>He dejado actividades como salir a cenar o sentarme a en distintos lugares a consumir .comprar ropa.gym.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Ns / Nc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erciario 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ecund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table:number-columns-repeated="6" table:style-name="ce1"/>
          <table:table-cell office:value-type="string" table:style-name="ce1">
            <text:p>No hice nada en especial</text:p>
          </table:table-cell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style-name="ce1"/>
          <table:table-cell office:value-type="string" table:style-name="ce1">
            <text:p>Empeñé o vendí algo.</text:p>
          </table:table-cell>
          <table:table-cell table:number-columns-repeated="3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Comprar ropa, etc. Gustos<text:s/>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erciario 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Salidas recreativas. Viajes.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ecund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number-columns-repeated="3" table:style-name="ce1"/>
          <table:table-cell office:value-type="string" table:style-name="ce1">
            <text:p>Empeñé o vendí algo.</text:p>
          </table:table-cell>
          <table:table-cell table:number-columns-repeated="5" table:style-name="ce1"/>
          <table:table-cell office:value-type="string" table:style-name="ce1">
            <text:p>Hemos dejado de tomarnos vacaciones, salimos menos y no compramos tanta ropa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4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Nada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erciario completo</text:p>
          </table:table-cell>
          <table:table-cell table:number-columns-repeated="7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Comprar <text:s/>ropa, salir a comer afuera, ir al cine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Salir a comer mas seguido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Universitario 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style-name="ce1"/>
          <table:table-cell office:value-type="string" table:style-name="ce1">
            <text:p>Empeñé o vendí algo.</text:p>
          </table:table-cell>
          <table:table-cell table:number-columns-repeated="5" table:style-name="ce1"/>
          <table:table-cell office:value-type="string" table:style-name="ce1">
            <text:p>reduje la compra de ropa , <text:s/>el ir <text:s/>y venir entre las actividades de mis hijos .Ahora los espero para no gastar nafta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de hecho se endeudó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office:value-type="string" table:style-name="ce1">
            <text:p>Solicité un crédito/préstamo.</text:p>
          </table:table-cell>
          <table:table-cell table:number-columns-repeated="2" table:style-name="ce1"/>
          <table:table-cell office:value-type="string" table:style-name="ce1">
            <text:p>Empeñé o vendí algo.</text:p>
          </table:table-cell>
          <table:table-cell office:value-type="string" table:style-name="ce1">
            <text:p>Hice el pago mínimo de mis obligaciones/tarjetas.</text:p>
          </table:table-cell>
          <table:table-cell table:number-columns-repeated="4" table:style-name="ce1"/>
          <table:table-cell office:value-type="string" table:style-name="ce1">
            <text:p>Estudiar, comprar algunos productos alimenticios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Terciario completo</text:p>
          </table:table-cell>
          <table:table-cell table:number-columns-repeated="8" table:style-name="ce1"/>
          <table:table-cell office:value-type="string" table:style-name="ce1">
            <text:p>Desocupado</text:p>
          </table:table-cell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6" table:style-name="ce1"/>
          <table:table-cell office:value-type="string" table:style-name="ce1">
            <text:p>He llegado a fin de mes, pero reduciendo o privándome de servicios/actividades.</text:p>
          </table:table-cell>
          <table:table-cell office:value-type="string" table:style-name="ce1">
            <text:p>Solicité un crédito/préstamo.</text:p>
          </table:table-cell>
          <table:table-cell table:number-columns-repeated="8" table:style-name="ce1"/>
          <table:table-cell office:value-type="string" table:style-name="ce1">
            <text:p>Defensa personal, comprar ropa y salir a cenar con mi familia.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Muy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Terci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3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Sí me ha pasado, no he llegado a fin de mes.</text:p>
          </table:table-cell>
          <table:table-cell table:number-columns-repeated="4" table:style-name="ce1"/>
          <table:table-cell office:value-type="string" table:style-name="ce1">
            <text:p>Hice el pago mínimo de mis obligaciones/tarjetas.</text:p>
          </table:table-cell>
          <table:table-cell table:number-columns-repeated="5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6" table:style-name="ce1"/>
          <table:table-cell office:value-type="string" table:style-name="ce1">
            <text:p>actividades extra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9" table:style-name="ce1"/>
          <table:table-cell office:value-type="string" table:style-name="ce1">
            <text:p>Viajar monitoreo alarma compras indumentaria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Salir a cenar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ecundario completo</text:p>
          </table:table-cell>
          <table:table-cell table:number-columns-repeated="7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No, de hecho se endeudó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number-columns-repeated="3" table:style-name="ce1"/>
          <table:table-cell office:value-type="string" table:style-name="ce1">
            <text:p>Empeñé o vendí algo.</text:p>
          </table:table-cell>
          <table:table-cell table:number-columns-repeated="6" table:style-name="ce1"/>
          <table:table-cell office:value-type="string" table:style-name="ce1">
            <text:p>Empeorará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4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Vacaciones<text:s/>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office:value-type="string" table:style-name="ce1">
            <text:p>Estudiante</text:p>
          </table:table-cell>
          <table:table-cell table:number-columns-repeated="4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Salidas a comer, viajar una vez a al año.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Terci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4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erciario 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Si, he tenido capacidad de ahorro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Ir al gimnasio,salír menos.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4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Viajar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de hecho se endeudó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Salir a comer afuera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6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table:number-columns-repeated="2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style-name="ce1"/>
          <table:table-cell office:value-type="string" table:style-name="ce1">
            <text:p>Empeñé o vendí algo.</text:p>
          </table:table-cell>
          <table:table-cell table:number-columns-repeated="4" table:style-name="ce1"/>
          <table:table-cell office:value-type="string" table:style-name="ce1">
            <text:p>Hice un sobregiro no autorizado/utilice el descubierto.</text:p>
          </table:table-cell>
          <table:table-cell office:value-type="string" table:style-name="ce1">
            <text:p>Baja de Tv por cable, baja de prepaga de salud, baja plan de seguro del auto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Universitario completo</text:p>
          </table:table-cell>
          <table:table-cell table:number-columns-repeated="7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4" table:style-name="ce1"/>
          <table:table-cell office:value-type="string" table:style-name="ce1">
            <text:p>Hice el pago mínimo de mis obligaciones/tarjetas.</text:p>
          </table:table-cell>
          <table:table-cell table:number-columns-repeated="2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Viajar, salir, hacer regalos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cundario completo</text:p>
          </table:table-cell>
          <table:table-cell table:number-columns-repeated="7" table:style-name="ce1"/>
          <table:table-cell office:value-type="string" table:style-name="ce1">
            <text:p>Ama de casa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Deportes, actividades extraescolares, endeudarme con el colegio de mis hijos. No realizamos salidas familiares.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de hecho se endeudó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He llegado a fin de mes, pero reduciendo o privándome de servicios/actividades.</text:p>
          </table:table-cell>
          <table:table-cell office:value-type="string" table:style-name="ce1">
            <text:p>Solicité un crédito/préstamo.</text:p>
          </table:table-cell>
          <table:table-cell table:number-columns-repeated="8" table:style-name="ce1"/>
          <table:table-cell office:value-type="string" table:style-name="ce1">
            <text:p>Deporte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table:number-columns-repeated="2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9" table:style-name="ce1"/>
          <table:table-cell office:value-type="string" table:style-name="ce1">
            <text:p>Cosas personales<text:s/>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ecund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Salidas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table:number-columns-repeated="6" table:style-name="ce1"/>
          <table:table-cell office:value-type="string" table:style-name="ce1">
            <text:p>No hice nada en especial</text:p>
          </table:table-cell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3" table:style-name="ce1"/>
          <table:table-cell office:value-type="string" table:style-name="ce1">
            <text:p>Empeñé o vendí algo.</text:p>
          </table:table-cell>
          <table:table-cell table:number-columns-repeated="3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PEDIR COMIDA, SALIR A COMER AFUERA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Tomamos menos vacaciones y no salimos a cenar afuera.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9" table:style-name="ce1"/>
          <table:table-cell office:value-type="string" table:style-name="ce1">
            <text:p>Comprar ropa, tener comida extra en casa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Sí me ha pasado, no he llegado a fin de mes.</text:p>
          </table:table-cell>
          <table:table-cell office:value-type="string" table:style-name="ce1">
            <text:p>Solicité un crédito/préstamo.</text:p>
          </table:table-cell>
          <table:table-cell table:number-columns-repeated="8" table:style-name="ce1"/>
          <table:table-cell office:value-type="string" table:style-name="ce1">
            <text:p>Salidas<text:s/>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undario completo</text:p>
          </table:table-cell>
          <table:table-cell table:number-columns-repeated="7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Si, he tenido capacidad de ahorro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8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3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4" table:style-name="ce1"/>
          <table:table-cell office:value-type="string" table:style-name="ce1">
            <text:p>Hice el pago mínimo de mis obligaciones/tarjetas.</text:p>
          </table:table-cell>
          <table:table-cell table:number-columns-repeated="3" table:style-name="ce1"/>
          <table:table-cell office:value-type="string" table:style-name="ce1">
            <text:p>Hice un sobregiro no autorizado/utilice el descubierto.</text:p>
          </table:table-cell>
          <table:table-cell office:value-type="string" table:style-name="ce1">
            <text:p>Salir a comer afuera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erci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6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6" table:style-name="ce1"/>
          <table:table-cell office:value-type="string" table:style-name="ce1">
            <text:p>Salidas viajes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office:value-type="string" table:style-name="ce1">
            <text:p>Empeñé o vendí algo.</text:p>
          </table:table-cell>
          <table:table-cell table:number-columns-repeated="3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He dejado de comprar primeras marcas y he dejado de comprar ropa nueva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No, de hecho se endeudó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Sí me ha pasado, no he llegado a fin de m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Realizar actividad física en club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Universitario incompleto</text:p>
          </table:table-cell>
          <table:table-cell table:number-columns-repeated="3" table:style-name="ce1"/>
          <table:table-cell office:value-type="string" table:style-name="ce1">
            <text:p>Jubilado</text:p>
          </table:table-cell>
          <table:table-cell table:number-columns-repeated="5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3" table:style-name="ce1"/>
          <table:table-cell office:value-type="string" table:style-name="ce1">
            <text:p>Empeñé o vendí algo.</text:p>
          </table:table-cell>
          <table:table-cell table:number-columns-repeated="5" table:style-name="ce1"/>
          <table:table-cell office:value-type="string" table:style-name="ce1">
            <text:p>Prender calefactor a gas, comprar ropa, usar lentes de contacto, tomar café al bar, <text:s/>tomar taxi, ir a la peluquería,<text:s/>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erci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Universitario completo</text:p>
          </table:table-cell>
          <table:table-cell table:number-columns-repeated="6" table:style-name="ce1"/>
          <table:table-cell office:value-type="string" table:style-name="ce1">
            <text:p>Comerciante</text:p>
          </table:table-cell>
          <table:table-cell table:number-columns-repeated="2" table:style-name="ce1"/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Salidas, deporte, compra de ropa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cundario completo</text:p>
          </table:table-cell>
          <table:table-cell table:number-columns-repeated="8" table:style-name="ce1"/>
          <table:table-cell office:value-type="string" table:style-name="ce1">
            <text:p>Desocupado</text:p>
          </table:table-cell>
          <table:table-cell office:value-type="string" table:style-name="ce1">
            <text:p>No, de hecho se endeudó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Sí me ha pasado, no he llegado a fin de mes.</text:p>
          </table:table-cell>
          <table:table-cell office:value-type="string" table:style-name="ce1">
            <text:p>Solicité un crédito/préstamo.</text:p>
          </table:table-cell>
          <table:table-cell table:number-columns-repeated="6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Empeorará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Nada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cundario completo</text:p>
          </table:table-cell>
          <table:table-cell table:number-columns-repeated="7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3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Almorzar y cenar restaurantes, <text:s/>Viajar, cambiar marcas de alimentos por otros más baratos<text:s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erciario completo</text:p>
          </table:table-cell>
          <table:table-cell table:number-columns-repeated="6" table:style-name="ce1"/>
          <table:table-cell office:value-type="string" table:style-name="ce1">
            <text:p>Comerciante</text:p>
          </table:table-cell>
          <table:table-cell table:number-columns-repeated="2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Viajar al exteror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Gimnasio <text:s text:c="2"/>Salidas <text:s/>Viajes<text:s/>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Universitario incompleto</text:p>
          </table:table-cell>
          <table:table-cell table:number-columns-repeated="2" table:style-name="ce1"/>
          <table:table-cell office:value-type="string" table:style-name="ce1">
            <text:p>Estudiante</text:p>
          </table:table-cell>
          <table:table-cell table:number-columns-repeated="4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style-name="ce1"/>
          <table:table-cell office:value-type="string" table:style-name="ce1">
            <text:p>Empeñé o vendí algo.</text:p>
          </table:table-cell>
          <table:table-cell table:number-columns-repeated="6" table:style-name="ce1"/>
          <table:table-cell office:value-type="string" table:style-name="ce1">
            <text:p>No sè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Ns / Nc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Terci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de hecho se endeudó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office:value-type="string" table:style-name="ce1">
            <text:p>Hice trabajos extra, gané dinero extra.</text:p>
          </table:table-cell>
          <table:table-cell office:value-type="string" table:style-name="ce1">
            <text:p>Empeñé o vendí algo.</text:p>
          </table:table-cell>
          <table:table-cell table:number-columns-repeated="2" table:style-name="ce1"/>
          <table:table-cell office:value-type="string" table:style-name="ce1">
            <text:p>Obtuve préstamos de mi empleador o sueldos adelantados.</text:p>
          </table:table-cell>
          <table:table-cell table:number-columns-repeated="2" table:style-name="ce1"/>
          <table:table-cell office:value-type="string" table:style-name="ce1">
            <text:p>Salidas, compra de ropa, elementos para la casa, utilizar el auto, construcción.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Comprar ropa más seguido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Terciario completo</text:p>
          </table:table-cell>
          <table:table-cell table:number-columns-repeated="3" table:style-name="ce1"/>
          <table:table-cell office:value-type="string" table:style-name="ce1">
            <text:p>Jubilado</text:p>
          </table:table-cell>
          <table:table-cell table:number-columns-repeated="5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Sí me ha pasado, no he llegado a fin de m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Viajar _ pilates _ pileta _ comprar ropa _ y de invertir para revender.todo deje de hacer.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Secund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3" table:style-name="ce1"/>
          <table:table-cell office:value-type="string" table:style-name="ce1">
            <text:p>Empeñé o vendí algo.</text:p>
          </table:table-cell>
          <table:table-cell table:number-columns-repeated="5" table:style-name="ce1"/>
          <table:table-cell office:value-type="string" table:style-name="ce1">
            <text:p>Compartir alguna comida con amigos/ familiares. Renovar mi vestuario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3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style-name="ce1"/>
          <table:table-cell office:value-type="string" table:style-name="ce1">
            <text:p>Empeñé o vendí algo.</text:p>
          </table:table-cell>
          <table:table-cell table:number-columns-repeated="5" table:style-name="ce1"/>
          <table:table-cell office:value-type="string" table:style-name="ce1">
            <text:p>Deje actividad deportiva, deje de comprarme ropa, deje de salir, deje de comer comidas más caras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Terciario 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Si, he tenido capacidad de ahorro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Salida gastronómica más esporádica.<text:s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erciario 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No, no pudo ahorrar nada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Comprar ropa, elementos para la casa, alguna salida.<text:s/>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cundario completo</text:p>
          </table:table-cell>
          <table:table-cell table:number-columns-repeated="4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No, de hecho se endeudó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office:value-type="string" table:style-name="ce1">
            <text:p>Solicité un crédito/préstamo.</text:p>
          </table:table-cell>
          <table:table-cell table:number-columns-repeated="8" table:style-name="ce1"/>
          <table:table-cell office:value-type="string" table:style-name="ce1">
            <text:p>Actividad física , compras de temporada<text:s/>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Terciario incompleto</text:p>
          </table:table-cell>
          <table:table-cell table:number-columns-repeated="8" table:style-name="ce1"/>
          <table:table-cell office:value-type="string" table:style-name="ce1">
            <text:p>Desocupado</text:p>
          </table:table-cell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style-name="ce1"/>
          <table:table-cell office:value-type="string" table:style-name="ce1">
            <text:p>Empeñé o vendí algo.</text:p>
          </table:table-cell>
          <table:table-cell table:number-columns-repeated="5" table:style-name="ce1"/>
          <table:table-cell office:value-type="string" table:style-name="ce1">
            <text:p>Salir <text:s/>Comprar ropa <text:s/>Cambiar electrodomesticos <text:s/>Comprar comida de mejor calidad y variada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table:number-columns-repeated="2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office:value-type="string" table:style-name="ce1">
            <text:p>Hice trabajos extra, gané dinero extra.</text:p>
          </table:table-cell>
          <table:table-cell table:style-name="ce1"/>
          <table:table-cell office:value-type="string" table:style-name="ce1">
            <text:p>Hice el pago mínimo de mis obligaciones/tarjetas.</text:p>
          </table:table-cell>
          <table:table-cell table:number-columns-repeated="4" table:style-name="ce1"/>
          <table:table-cell office:value-type="string" table:style-name="ce1">
            <text:p>Dejar de consumir carne pollo milanesas dejar de usar transporte público dejar de comprar ropa dejar de salir a comer afuera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table:number-columns-repeated="6" table:style-name="ce1"/>
          <table:table-cell office:value-type="string" table:style-name="ce1">
            <text:p>No hice nada en especial</text:p>
          </table:table-cell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7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Universitario 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office:value-type="string" table:style-name="ce1">
            <text:p>Solicité un crédito/préstamo.</text:p>
          </table:table-cell>
          <table:table-cell table:number-columns-repeated="6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Salidas viajes<text:s/>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3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2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5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Viajar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5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Ir al gimnasio <text:s/>Salir todos los fin de semana a tomar algo y/o cenar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Universitario 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4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erciario incompleto</text:p>
          </table:table-cell>
          <table:table-cell table:number-columns-repeated="6" table:style-name="ce1"/>
          <table:table-cell office:value-type="string" table:style-name="ce1">
            <text:p>Comerciante</text:p>
          </table:table-cell>
          <table:table-cell table:number-columns-repeated="2" table:style-name="ce1"/>
          <table:table-cell office:value-type="string" table:style-name="ce1">
            <text:p>Si, he tenido capacidad de ahorro.</text:p>
          </table:table-cell>
          <table:table-cell table:number-columns-repeated="6" table:style-name="ce1"/>
          <table:table-cell office:value-type="string" table:style-name="ce1">
            <text:p>No hice nada en especial</text:p>
          </table:table-cell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Universitario incompleto</text:p>
          </table:table-cell>
          <table:table-cell table:number-columns-repeated="6" table:style-name="ce1"/>
          <table:table-cell office:value-type="string" table:style-name="ce1">
            <text:p>Comerciante</text:p>
          </table:table-cell>
          <table:table-cell table:number-columns-repeated="2" table:style-name="ce1"/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office:value-type="string" table:style-name="ce1">
            <text:p>Se financia con algún préstamo</text:p>
          </table:table-cell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office:value-type="string" table:style-name="ce1">
            <text:p>Solicité un crédito/préstamo.</text:p>
          </table:table-cell>
          <table:table-cell table:style-name="ce1"/>
          <table:table-cell office:value-type="string" table:style-name="ce1">
            <text:p>Hice trabajos extra, gané dinero extra.</text:p>
          </table:table-cell>
          <table:table-cell table:style-name="ce1"/>
          <table:table-cell office:value-type="string" table:style-name="ce1">
            <text:p>Hice el pago mínimo de mis obligaciones/tarjetas.</text:p>
          </table:table-cell>
          <table:table-cell table:number-columns-repeated="4" table:style-name="ce1"/>
          <table:table-cell office:value-type="string" table:style-name="ce1">
            <text:p>Salir , vacaciones, ropa<text:s/>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number-columns-repeated="6" table:style-name="ce1"/>
          <table:table-cell office:value-type="string" table:style-name="ce1">
            <text:p>No hice nada en especial</text:p>
          </table:table-cell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Cenar afuera <text:s/>Vacaciones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cundario completo</text:p>
          </table:table-cell>
          <table:table-cell table:number-columns-repeated="7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No, de hecho se endeudó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3" table:style-name="ce1"/>
          <table:table-cell office:value-type="string" table:style-name="ce1">
            <text:p>Empeñé o vendí algo.</text:p>
          </table:table-cell>
          <table:table-cell office:value-type="string" table:style-name="ce1">
            <text:p>Hice el pago mínimo de mis obligaciones/tarjetas.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erciario completo</text:p>
          </table:table-cell>
          <table:table-cell table:number-columns-repeated="4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2" table:style-name="ce1"/>
          <table:table-cell office:value-type="string" table:style-name="ce1">
            <text:p>Hice el pago mínimo de mis obligaciones/tarjetas.</text:p>
          </table:table-cell>
          <table:table-cell table:number-columns-repeated="3" table:style-name="ce1"/>
          <table:table-cell office:value-type="string" table:style-name="ce1">
            <text:p>Hice un sobregiro no autorizado/utilice el descubierto.</text:p>
          </table:table-cell>
          <table:table-cell office:value-type="string" table:style-name="ce1">
            <text:p>Salidas, compra de vestimenta.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Algunos servicios: estéticas, masajes, restaurants, <text:s/>entretenimiento, mini-vacaciones.<text:s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Si, he tenido capacidad de ahorro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No hago nada diferente a lo que hacía antes<text:s/>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5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2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5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Gimnasio <text:s/>Estética (definitiva, uñas, etc)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erciario completo</text:p>
          </table:table-cell>
          <table:table-cell table:number-columns-repeated="4" table:style-name="ce1"/>
          <table:table-cell office:value-type="string" table:style-name="ce1">
            <text:p>Autónomo</text:p>
          </table:table-cell>
          <table:table-cell table:number-columns-repeated="2" table:style-name="ce1"/>
          <table:table-cell office:value-type="string" table:style-name="ce1">
            <text:p>Ama de casa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4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Busco alternativas.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cundario completo</text:p>
          </table:table-cell>
          <table:table-cell office:value-type="string" table:style-name="ce1">
            <text:p>Autónom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office:value-type="string" table:style-name="ce1">
            <text:p>Hice trabajos extra, gané dinero extra.</text:p>
          </table:table-cell>
          <table:table-cell table:number-columns-repeated="4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Compar ropa, salir a comer fuera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6"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Salir a comer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5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Realizar gastos en indumentaria<text:s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3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Si, he tenido capacidad de ahorro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table:number-columns-repeated="2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4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Salidas a restaurantes o bares, entretenimiento y vacaciones.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2" table:style-name="ce1"/>
          <table:table-cell office:value-type="string" table:style-name="ce1">
            <text:p>Autónomo</text:p>
          </table:table-cell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Si, he tenido capacidad de ahorro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Nada en particular.<text:s/>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erciario 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4" table:style-name="ce1"/>
          <table:table-cell office:value-type="string" table:style-name="ce1">
            <text:p>Hice el pago mínimo de mis obligaciones/tarjetas.</text:p>
          </table:table-cell>
          <table:table-cell table:number-columns-repeated="4" table:style-name="ce1"/>
          <table:table-cell office:value-type="string" table:style-name="ce1">
            <text:p>Comprar ropa <text:s/>Salidas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4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No, no pudo ahorrar nada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Viajar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Terciario completo</text:p>
          </table:table-cell>
          <table:table-cell table:number-columns-repeated="3" table:style-name="ce1"/>
          <table:table-cell office:value-type="string" table:style-name="ce1">
            <text:p>Jubilado</text:p>
          </table:table-cell>
          <table:table-cell table:number-columns-repeated="5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Salir Viajar<text:s/>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Secundario completo</text:p>
          </table:table-cell>
          <table:table-cell table:number-columns-repeated="9" table:style-name="ce1"/>
          <table:table-cell office:value-type="string" table:style-name="ce1">
            <text:p>No, no pudo ahorrar nada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Universitario completo</text:p>
          </table:table-cell>
          <table:table-cell table:number-columns-repeated="5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6" table:style-name="ce1"/>
          <table:table-cell office:value-type="string" table:style-name="ce1">
            <text:p>Viajar y ya no lo hago. No tengo mucama por horas.<text:s/>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cundario completo</text:p>
          </table:table-cell>
          <table:table-cell table:number-columns-repeated="2" table:style-name="ce1"/>
          <table:table-cell office:value-type="string" table:style-name="ce1">
            <text:p>Estudiante</text:p>
          </table:table-cell>
          <table:table-cell table:number-columns-repeated="5" table:style-name="ce1"/>
          <table:table-cell office:value-type="string" table:style-name="ce1">
            <text:p>Desocupado</text:p>
          </table:table-cell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3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Salidas recreativas y salidas nocturnas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table:number-columns-repeated="2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Por el momento nada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Universitario incompleto</text:p>
          </table:table-cell>
          <table:table-cell table:number-columns-repeated="2" table:style-name="ce1"/>
          <table:table-cell office:value-type="string" table:style-name="ce1">
            <text:p>Estudiante</text:p>
          </table:table-cell>
          <table:table-cell table:number-columns-repeated="4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-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Universitario incompleto</text:p>
          </table:table-cell>
          <table:table-cell table:number-columns-repeated="2"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Si, he tenido capacidad de ahorro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4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Universitario incompleto</text:p>
          </table:table-cell>
          <table:table-cell table:number-columns-repeated="4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No, no pudo ahorrar nada.</text:p>
          </table:table-cell>
          <table:table-cell table:number-columns-repeated="6" table:style-name="ce1"/>
          <table:table-cell office:value-type="string" table:style-name="ce1">
            <text:p>No hice nada en especial</text:p>
          </table:table-cell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Vacaciones <text:s/>Salir menos <text:s/>Comprar menos ropa por ejemplo, mirar más las ofertas, sobre todo en la ropa.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6" table:style-name="ce1"/>
          <table:table-cell office:value-type="string" table:style-name="ce1">
            <text:p>He llegado a fin de mes, pero reduciendo o privándome de servicios/actividades.</text:p>
          </table:table-cell>
          <table:table-cell office:value-type="string" table:style-name="ce1">
            <text:p>Solicité un crédito/préstamo.</text:p>
          </table:table-cell>
          <table:table-cell table:number-columns-repeated="8" table:style-name="ce1"/>
          <table:table-cell office:value-type="string" table:style-name="ce1">
            <text:p>Viajar arreglar la casa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Universitario incompleto</text:p>
          </table:table-cell>
          <table:table-cell table:number-columns-repeated="2"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No, no pudo ahorrar nada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office:value-type="string" table:style-name="ce1">
            <text:p>Hice trabajos extra, gané dinero extra.</text:p>
          </table:table-cell>
          <table:table-cell table:style-name="ce1"/>
          <table:table-cell office:value-type="string" table:style-name="ce1">
            <text:p>Hice el pago mínimo de mis obligaciones/tarjetas.</text:p>
          </table:table-cell>
          <table:table-cell table:number-columns-repeated="4" table:style-name="ce1"/>
          <table:table-cell office:value-type="string" table:style-name="ce1">
            <text:p>Comprar ahora lo necesario<text:s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cundario completo</text:p>
          </table:table-cell>
          <table:table-cell table:number-columns-repeated="3" table:style-name="ce1"/>
          <table:table-cell office:value-type="string" table:style-name="ce1">
            <text:p>Jubilado</text:p>
          </table:table-cell>
          <table:table-cell table:number-columns-repeated="5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comprar ropa , dejar primetas marcas , ir a espectaculos ,espaciar la peluqueria, no darme algunos gustos , menos regalos a mis mietos<text:s/>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cund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office:value-type="string" table:style-name="ce1">
            <text:p>Empeñé o vendí algo.</text:p>
          </table:table-cell>
          <table:table-cell table:number-columns-repeated="3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Universitario completo</text:p>
          </table:table-cell>
          <table:table-cell table:number-columns-repeated="8" table:style-name="ce1"/>
          <table:table-cell office:value-type="string" table:style-name="ce1">
            <text:p>Desocupado</text:p>
          </table:table-cell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Terapia <text:s text:c="2"/>Gimnasia <text:s text:c="2"/>Social<text:s/>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No, no pudo ahorrar nada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5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Deje de vivir sola y volví a la casa de mis padres<text:s/>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office:value-type="string" table:style-name="ce1">
            <text:p>Hice trabajos extra, gané dinero extra.</text:p>
          </table:table-cell>
          <table:table-cell office:value-type="string" table:style-name="ce1">
            <text:p>Empeñé o vendí algo.</text:p>
          </table:table-cell>
          <table:table-cell table:number-columns-repeated="5" table:style-name="ce1"/>
          <table:table-cell office:value-type="string" table:style-name="ce1">
            <text:p>Cenar afuera , compras por gusto , viajar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office:value-type="string" table:style-name="ce1">
            <text:p>Hice trabajos extra, gané dinero extra.</text:p>
          </table:table-cell>
          <table:table-cell office:value-type="string" table:style-name="ce1">
            <text:p>Empeñé o vendí algo.</text:p>
          </table:table-cell>
          <table:table-cell office:value-type="string" table:style-name="ce1">
            <text:p>Hice el pago mínimo de mis obligaciones/tarjetas.</text:p>
          </table:table-cell>
          <table:table-cell table:number-columns-repeated="4" table:style-name="ce1"/>
          <table:table-cell office:value-type="string" table:style-name="ce1">
            <text:p>Deporte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No, no pudo ahorrar nada.</text:p>
          </table:table-cell>
          <table:table-cell table:number-columns-repeated="6" table:style-name="ce1"/>
          <table:table-cell office:value-type="string" table:style-name="ce1">
            <text:p>No hice nada en especial</text:p>
          </table:table-cell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Vacacionar<text:s text:c="2"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Universitario incompleto</text:p>
          </table:table-cell>
          <table:table-cell table:number-columns-repeated="6" table:style-name="ce1"/>
          <table:table-cell office:value-type="string" table:style-name="ce1">
            <text:p>Comerciante</text:p>
          </table:table-cell>
          <table:table-cell table:number-columns-repeated="2" table:style-name="ce1"/>
          <table:table-cell office:value-type="string" table:style-name="ce1">
            <text:p>No, no pudo ahorrar nada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8" table:style-name="ce1"/>
          <table:table-cell office:value-type="string" table:style-name="ce1">
            <text:p>Hice un sobregiro no autorizado/utilice el descubierto.</text:p>
          </table:table-cell>
          <table:table-cell office:value-type="string" table:style-name="ce1">
            <text:p>Salir a comer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cundario completo</text:p>
          </table:table-cell>
          <table:table-cell table:number-columns-repeated="8" table:style-name="ce1"/>
          <table:table-cell office:value-type="string" table:style-name="ce1">
            <text:p>Desocupado</text:p>
          </table:table-cell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table:number-columns-repeated="2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Actividades para bienestar fisico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Ns / Nc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3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Actividad física en estudio privado, salidas de distintos tipos<text:s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4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Terciario incompleto</text:p>
          </table:table-cell>
          <table:table-cell table:number-columns-repeated="2"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3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7" table:style-name="ce1"/>
          <table:table-cell office:value-type="string" table:style-name="ce1">
            <text:p>Empeorará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number-columns-repeated="2" table:style-name="ce1"/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Salir a comer<text:s/>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Secundario completo</text:p>
          </table:table-cell>
          <table:table-cell table:number-columns-repeated="3" table:style-name="ce1"/>
          <table:table-cell office:value-type="string" table:style-name="ce1">
            <text:p>Jubilado</text:p>
          </table:table-cell>
          <table:table-cell table:number-columns-repeated="5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Empeorará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ecundario completo</text:p>
          </table:table-cell>
          <table:table-cell table:number-columns-repeated="7" table:style-name="ce1"/>
          <table:table-cell office:value-type="string" table:style-name="ce1">
            <text:p>Ama de casa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Ocio,vestimenta,viajes,cambio de costumbres alimenticias.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5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Acudir a actividades de esparcimiento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cund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Entrenar <text:s/>Comprar ropa <text:s/>Comprar cosas de calidad <text:s text:c="2"/>Salir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Universitario incompleto</text:p>
          </table:table-cell>
          <table:table-cell table:number-columns-repeated="2" table:style-name="ce1"/>
          <table:table-cell office:value-type="string" table:style-name="ce1">
            <text:p>Estudiante</text:p>
          </table:table-cell>
          <table:table-cell table:number-columns-repeated="5" table:style-name="ce1"/>
          <table:table-cell office:value-type="string" table:style-name="ce1">
            <text:p>Desocupado</text:p>
          </table:table-cell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Salidas y deportes<text:s/>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10" table:style-name="ce1"/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2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office:value-type="string" table:style-name="ce1">
            <text:p>Hice trabajos extra, gané dinero extra.</text:p>
          </table:table-cell>
          <table:table-cell table:number-columns-repeated="7" table:style-name="ce1"/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cundario completo</text:p>
          </table:table-cell>
          <table:table-cell table:number-columns-repeated="4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6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6" table:style-name="ce1"/>
          <table:table-cell office:value-type="string" table:style-name="ce1">
            <text:p>Salir pasear<text:s/>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Si, he tenido capacidad de ahorro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office:value-type="string" table:style-name="ce1">
            <text:p>Solicité un crédito/préstamo.</text:p>
          </table:table-cell>
          <table:table-cell table:number-columns-repeated="8" table:style-name="ce1"/>
          <table:table-cell office:value-type="string" table:style-name="ce1">
            <text:p>Salir a comer más de una vez al mes o comprar ropa que no es necesaria<text:s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cund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de hecho se endeudó.</text:p>
          </table:table-cell>
          <table:table-cell table:number-columns-repeated="6" table:style-name="ce1"/>
          <table:table-cell office:value-type="string" table:style-name="ce1">
            <text:p>No hice nada en especial</text:p>
          </table:table-cell>
          <table:table-cell office:value-type="string" table:style-name="ce1">
            <text:p>Sí me ha pasado, no he llegado a fin de mes.</text:p>
          </table:table-cell>
          <table:table-cell office:value-type="string" table:style-name="ce1">
            <text:p>Solicité un crédito/préstamo.</text:p>
          </table:table-cell>
          <table:table-cell table:number-columns-repeated="2" table:style-name="ce1"/>
          <table:table-cell office:value-type="string" table:style-name="ce1">
            <text:p>Empeñé o vendí algo.</text:p>
          </table:table-cell>
          <table:table-cell table:number-columns-repeated="2" table:style-name="ce1"/>
          <table:table-cell office:value-type="string" table:style-name="ce1">
            <text:p>Obtuve préstamos de mi empleador o sueldos adelantados.</text:p>
          </table:table-cell>
          <table:table-cell table:number-columns-repeated="2" table:style-name="ce1"/>
          <table:table-cell office:value-type="string" table:style-name="ce1">
            <text:p>Ir a natación,salir a tomar café ,comprar ropa ...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erci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style-name="ce1"/>
          <table:table-cell office:value-type="string" table:style-name="ce1">
            <text:p>Hice el pago mínimo de mis obligaciones/tarjetas.</text:p>
          </table:table-cell>
          <table:table-cell table:number-columns-repeated="4" table:style-name="ce1"/>
          <table:table-cell office:value-type="string" table:style-name="ce1">
            <text:p>Salir a tomar o comer algo a algún café bar o restaurante<text:s/>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erciario completo</text:p>
          </table:table-cell>
          <table:table-cell table:number-columns-repeated="4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6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6" table:style-name="ce1"/>
          <table:table-cell office:value-type="string" table:style-name="ce1">
            <text:p>No realizó compras innecesarias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Universitario incompleto</text:p>
          </table:table-cell>
          <table:table-cell table:number-columns-repeated="2" table:style-name="ce1"/>
          <table:table-cell office:value-type="string" table:style-name="ce1">
            <text:p>Estudiante</text:p>
          </table:table-cell>
          <table:table-cell table:number-columns-repeated="5" table:style-name="ce1"/>
          <table:table-cell office:value-type="string" table:style-name="ce1">
            <text:p>Desocupado</text:p>
          </table:table-cell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Sí me ha pasado, no he llegado a fin de mes.</text:p>
          </table:table-cell>
          <table:table-cell office:value-type="string" table:style-name="ce1">
            <text:p>Solicité un crédito/préstamo.</text:p>
          </table:table-cell>
          <table:table-cell office:value-type="string" table:style-name="ce1">
            <text:p>Tomé prestado dinero de familiares o amigos.</text:p>
          </table:table-cell>
          <table:table-cell table:number-columns-repeated="2" table:style-name="ce1"/>
          <table:table-cell office:value-type="string" table:style-name="ce1">
            <text:p>Hice el pago mínimo de mis obligaciones/tarjetas.</text:p>
          </table:table-cell>
          <table:table-cell office:value-type="string" table:style-name="ce1">
            <text:p>Tomé un crédito de un prestamista/proveedor informal.</text:p>
          </table:table-cell>
          <table:table-cell table:number-columns-repeated="3" table:style-name="ce1"/>
          <table:table-cell office:value-type="string" table:style-name="ce1">
            <text:p>Dejé de hacer salidas y festejar cumpleaños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erciario completo</text:p>
          </table:table-cell>
          <table:table-cell table:number-columns-repeated="4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3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6" table:style-name="ce1"/>
          <table:table-cell office:value-type="string" table:style-name="ce1">
            <text:p>Viajar<text:s/>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Secundario incompleto</text:p>
          </table:table-cell>
          <table:table-cell table:number-columns-repeated="3" table:style-name="ce1"/>
          <table:table-cell office:value-type="string" table:style-name="ce1">
            <text:p>Jubilado</text:p>
          </table:table-cell>
          <table:table-cell table:number-columns-repeated="5" table:style-name="ce1"/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asados , salidas , comer lo que me gusta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Universitario incompleto</text:p>
          </table:table-cell>
          <table:table-cell table:number-columns-repeated="8" table:style-name="ce1"/>
          <table:table-cell office:value-type="string" table:style-name="ce1">
            <text:p>Desocupado</text:p>
          </table:table-cell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6" table:style-name="ce1"/>
          <table:table-cell office:value-type="string" table:style-name="ce1">
            <text:p>Sí me ha pasado, no he llegado a fin de mes.</text:p>
          </table:table-cell>
          <table:table-cell table:number-columns-repeated="4" table:style-name="ce1"/>
          <table:table-cell office:value-type="string" table:style-name="ce1">
            <text:p>Hice el pago mínimo de mis obligaciones/tarjetas.</text:p>
          </table:table-cell>
          <table:table-cell table:number-columns-repeated="4" table:style-name="ce1"/>
          <table:table-cell office:value-type="string" table:style-name="ce1">
            <text:p>Comprar la ropa necesaria para mis hijos i yo. Estoy con zapatillas rotas. Las coso.<text:s/>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cundario completo</text:p>
          </table:table-cell>
          <table:table-cell table:number-columns-repeated="4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office:value-type="string" table:style-name="ce1">
            <text:p>Se financia con algún préstamo</text:p>
          </table:table-cell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style-name="ce1"/>
          <table:table-cell office:value-type="string" table:style-name="ce1">
            <text:p>Empeñé o vendí algo.</text:p>
          </table:table-cell>
          <table:table-cell office:value-type="string" table:style-name="ce1">
            <text:p>Hice el pago mínimo de mis obligaciones/tarjetas.</text:p>
          </table:table-cell>
          <table:table-cell table:number-columns-repeated="3" table:style-name="ce1"/>
          <table:table-cell office:value-type="string" table:style-name="ce1">
            <text:p>Hice un sobregiro no autorizado/utilice el descubierto.</text:p>
          </table:table-cell>
          <table:table-cell table:style-name="ce1"/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Universitario completo</text:p>
          </table:table-cell>
          <table:table-cell table:number-columns-repeated="3" table:style-name="ce1"/>
          <table:table-cell office:value-type="string" table:style-name="ce1">
            <text:p>Jubilado</text:p>
          </table:table-cell>
          <table:table-cell table:number-columns-repeated="5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Actividades recreativas…..cambiar el auto o proyectar alguna compra importante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3" table:style-name="ce1"/>
          <table:table-cell office:value-type="string" table:style-name="ce1">
            <text:p>Empeñé o vendí algo.</text:p>
          </table:table-cell>
          <table:table-cell table:number-columns-repeated="5" table:style-name="ce1"/>
          <table:table-cell office:value-type="string" table:style-name="ce1">
            <text:p>Comprar ropa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style-name="ce1"/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style-name="ce1"/>
          <table:table-cell office:value-type="string" table:style-name="ce1">
            <text:p>Empeñé o vendí algo.</text:p>
          </table:table-cell>
          <table:table-cell table:number-columns-repeated="3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Vacaciones, salidas y comprar cosas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Universitario completo</text:p>
          </table:table-cell>
          <table:table-cell table:number-columns-repeated="4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No, de hecho se endeudó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Salir a comer afuera. Comprar ropa. Cambiar el auto. Pagar impuestos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Universitario completo</text:p>
          </table:table-cell>
          <table:table-cell table:number-columns-repeated="8" table:style-name="ce1"/>
          <table:table-cell office:value-type="string" table:style-name="ce1">
            <text:p>Desocupado</text:p>
          </table:table-cell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2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Viajar, deporte, comprar ropa, salir a comer.<text:s/>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Ns / Nc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cundario completo</text:p>
          </table:table-cell>
          <table:table-cell table:number-columns-repeated="4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viajar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4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viajes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Ns / Nc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5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No, no pudo ahorrar nada.</text:p>
          </table:table-cell>
          <table:table-cell table:number-columns-repeated="6" table:style-name="ce1"/>
          <table:table-cell office:value-type="string" table:style-name="ce1">
            <text:p>No hice nada en especial</text:p>
          </table:table-cell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2" table:style-name="ce1"/>
          <table:table-cell office:value-type="string" table:style-name="ce1">
            <text:p>Hice el pago mínimo de mis obligaciones/tarjetas.</text:p>
          </table:table-cell>
          <table:table-cell table:number-columns-repeated="3" table:style-name="ce1"/>
          <table:table-cell office:value-type="string" table:style-name="ce1">
            <text:p>Hice un sobregiro no autorizado/utilice el descubierto.</text:p>
          </table:table-cell>
          <table:table-cell office:value-type="string" table:style-name="ce1">
            <text:p>Actividades de ocio y esparcimiento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6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darme gustos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uy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Universitario completo</text:p>
          </table:table-cell>
          <table:table-cell table:number-columns-repeated="6" table:style-name="ce1"/>
          <table:table-cell office:value-type="string" table:style-name="ce1">
            <text:p>Comerciante</text:p>
          </table:table-cell>
          <table:table-cell table:number-columns-repeated="2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4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Comprar ropa, salir a comer afuera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Nada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Universitario completo</text:p>
          </table:table-cell>
          <table:table-cell table:number-columns-repeated="3" table:style-name="ce1"/>
          <table:table-cell office:value-type="string" table:style-name="ce1">
            <text:p>Jubilado</text:p>
          </table:table-cell>
          <table:table-cell table:number-columns-repeated="5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Salidas viajes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2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4" table:style-name="ce1"/>
          <table:table-cell office:value-type="string" table:style-name="ce1">
            <text:p>Hice el pago mínimo de mis obligaciones/tarjetas.</text:p>
          </table:table-cell>
          <table:table-cell table:number-columns-repeated="2" table:style-name="ce1"/>
          <table:table-cell office:value-type="string" table:style-name="ce1">
            <text:p>Usé dinero que tenía ahorrados.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Universitario incompleto</text:p>
          </table:table-cell>
          <table:table-cell table:number-columns-repeated="2" table:style-name="ce1"/>
          <table:table-cell office:value-type="string" table:style-name="ce1">
            <text:p>Estudiante</text:p>
          </table:table-cell>
          <table:table-cell table:number-columns-repeated="6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7" table:style-name="ce1"/>
          <table:table-cell office:value-type="string" table:style-name="ce1">
            <text:p>Empeorará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table:number-columns-repeated="6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Salir de joda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Nada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2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Si, he tenido capacidad de ahorro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table:number-columns-repeated="2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erci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2" table:style-name="ce1"/>
          <table:table-cell office:value-type="string" table:style-name="ce1">
            <text:p>Autónomo</text:p>
          </table:table-cell>
          <table:table-cell table:style-name="ce1"/>
          <table:table-cell office:value-type="string" table:style-name="ce1">
            <text:p>Comerciante</text:p>
          </table:table-cell>
          <table:table-cell table:number-columns-repeated="2" table:style-name="ce1"/>
          <table:table-cell office:value-type="string" table:style-name="ce1">
            <text:p>No, no pudo ahorrar nada.</text:p>
          </table:table-cell>
          <table:table-cell table:number-columns-repeated="6" table:style-name="ce1"/>
          <table:table-cell office:value-type="string" table:style-name="ce1">
            <text:p>No hice nada en especial</text:p>
          </table:table-cell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Nada en particular.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Nada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erci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Compra de ropa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Ns / Nc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table:number-columns-repeated="4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Salir a comer<text:s/>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Viajes-salidas -deliverys</text:p>
          </table:table-cell>
          <table:table-cell office:value-type="string" table:style-name="ce1">
            <text:p>No sè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uy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6" table:style-name="ce1"/>
          <table:table-cell office:value-type="string" table:style-name="ce1">
            <text:p>Salidas sociales, viajes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Ns / Nc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4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6" table:style-name="ce1"/>
          <table:table-cell office:value-type="string" table:style-name="ce1">
            <text:p>Gastronomía en familia<text:s/>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Ns / Nc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table:number-columns-repeated="2" table:style-name="ce1"/>
          <table:table-cell office:value-type="string" table:style-name="ce1">
            <text:p>Usa tarjeta de crédito</text:p>
          </table:table-cell>
          <table:table-cell table:number-columns-repeated="2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office:value-type="string" table:style-name="ce1">
            <text:p>Hice trabajos extra, gané dinero extra.</text:p>
          </table:table-cell>
          <table:table-cell table:number-columns-repeated="4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Ir a comer afuera, viajar<text:s/>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Ns / Nc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Universitario in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Terciario incompleto</text:p>
          </table:table-cell>
          <table:table-cell table:number-columns-repeated="6" table:style-name="ce1"/>
          <table:table-cell office:value-type="string" table:style-name="ce1">
            <text:p>Comerciante</text:p>
          </table:table-cell>
          <table:table-cell table:number-columns-repeated="2" table:style-name="ce1"/>
          <table:table-cell office:value-type="string" table:style-name="ce1">
            <text:p>No, de hecho se endeudó.</text:p>
          </table:table-cell>
          <table:table-cell table:number-columns-repeated="5"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Sí me ha pasado, no he llegado a fin de mes.</text:p>
          </table:table-cell>
          <table:table-cell table:number-columns-repeated="4" table:style-name="ce1"/>
          <table:table-cell office:value-type="string" table:style-name="ce1">
            <text:p>Hice el pago mínimo de mis obligaciones/tarjetas.</text:p>
          </table:table-cell>
          <table:table-cell table:number-columns-repeated="4" table:style-name="ce1"/>
          <table:table-cell office:value-type="string" table:style-name="ce1">
            <text:p>Salir <text:s text:c="2"/>Comprar ropa<text:s/>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uy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cundario completo</text:p>
          </table:table-cell>
          <table:table-cell table:number-columns-repeated="7"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table:number-columns-repeated="6" table:style-name="ce1"/>
          <table:table-cell office:value-type="string" table:style-name="ce1">
            <text:p>Sí me ha pasado, no he llegado a fin de m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Me privado de comer afuera,la peluquería, gimnasio y otros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No formo parte de la población económicamente activa (jubilado, estudiante, etc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Reducir la cantidad de salidas a comer afuera o a cafeterías. Reducir la compra de indumentaria.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Ns / Nc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2" table:style-name="ce1"/>
          <table:table-cell office:value-type="string" table:style-name="ce1">
            <text:p>Se financia con algún préstamo</text:p>
          </table:table-cell>
          <table:table-cell office:value-type="string" table:style-name="ce1">
            <text:p>Usa cupones o compra en días de descuentos</text:p>
          </table:table-cell>
          <table:table-cell office:value-type="string" table:style-name="ce1">
            <text:p>No hice nada en especial</text:p>
          </table:table-cell>
          <table:table-cell office:value-type="string" table:style-name="ce1">
            <text:p>Sí me ha pasado, no he llegado a fin de mes.</text:p>
          </table:table-cell>
          <table:table-cell table:number-columns-repeated="4" table:style-name="ce1"/>
          <table:table-cell office:value-type="string" table:style-name="ce1">
            <text:p>Hice el pago mínimo de mis obligaciones/tarjetas.</text:p>
          </table:table-cell>
          <table:table-cell table:number-columns-repeated="2" table:style-name="ce1"/>
          <table:table-cell office:value-type="string" table:style-name="ce1">
            <text:p>Usé dinero que tenía ahorrados.</text:p>
          </table:table-cell>
          <table:table-cell office:value-type="string" table:style-name="ce1">
            <text:p>Hice un sobregiro no autorizado/utilice el descubierto.</text:p>
          </table:table-cell>
          <table:table-cell office:value-type="string" table:style-name="ce1">
            <text:p>Viajar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Ns / Nc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office:value-type="string" table:style-name="ce1">
            <text:p>Camina para encontrar un mejor precio</text:p>
          </table:table-cell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He llegado a fin de mes, pero reduciendo o privándome de servicios/actividad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number-columns-repeated="7" table:style-name="ce1"/>
          <table:table-cell office:value-type="string" table:style-name="ce1">
            <text:p>Comprar ropa , viajar<text:s/>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Ns / Nc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cundario completo</text:p>
          </table:table-cell>
          <table:table-cell table:number-columns-repeated="4" table:style-name="ce1"/>
          <table:table-cell office:value-type="string" table:style-name="ce1">
            <text:p>Autónomo</text:p>
          </table:table-cell>
          <table:table-cell table:number-columns-repeated="4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Sí me ha pasado, no he llegado a fin de mes.</text:p>
          </table:table-cell>
          <table:table-cell table:number-columns-repeated="2" table:style-name="ce1"/>
          <table:table-cell office:value-type="string" table:style-name="ce1">
            <text:p>Hice trabajos extra, gané dinero extra.</text:p>
          </table:table-cell>
          <table:table-cell table:number-columns-repeated="7" table:style-name="ce1"/>
          <table:table-cell office:value-type="string" table:style-name="ce1">
            <text:p>No sè</text:p>
          </table:table-cell>
          <table:table-cell office:value-type="string" table:style-name="ce1">
            <text:p>Descocupado</text:p>
          </table:table-cell>
          <table:table-cell table:number-columns-repeated="7" table:style-name="ce1"/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Terciario completo</text:p>
          </table:table-cell>
          <table:table-cell office:value-type="string" table:style-name="ce1">
            <text:p>Empleado</text:p>
          </table:table-cell>
          <table:table-cell table:number-columns-repeated="8" table:style-name="ce1"/>
          <table:table-cell office:value-type="string" table:style-name="ce1">
            <text:p>Si, he tenido capacidad de ahorro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office:value-type="string" table:style-name="ce1">
            <text:p>Usa tarjeta de crédito</text:p>
          </table:table-cell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He llegado a fin de mes, pero reduciendo o privándome de servicios/actividades.</text:p>
          </table:table-cell>
          <table:table-cell table:number-columns-repeated="7" table:style-name="ce1"/>
          <table:table-cell office:value-type="string" table:style-name="ce1">
            <text:p>Usé dinero que tenía ahorrados.</text:p>
          </table:table-cell>
          <table:table-cell table:style-name="ce1"/>
          <table:table-cell office:value-type="string" table:style-name="ce1">
            <text:p>Salir a comer afuera más asiduamente .</text:p>
          </table:table-cell>
          <table:table-cell office:value-type="string" table:style-name="ce1">
            <text:p>Mej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s / Nc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Ns / Nc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Universitario completo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No, no pudo ahorrar nada.</text:p>
          </table:table-cell>
          <table:table-cell table:style-name="ce1"/>
          <table:table-cell office:value-type="string" table:style-name="ce1">
            <text:p>Compra/consume menos</text:p>
          </table:table-cell>
          <table:table-cell table:number-columns-repeated="5" table:style-name="ce1"/>
          <table:table-cell office:value-type="string" table:style-name="ce1">
            <text:p>Sí me ha pasado, no he llegado a fin de mes.</text:p>
          </table:table-cell>
          <table:table-cell table:style-name="ce1"/>
          <table:table-cell office:value-type="string" table:style-name="ce1">
            <text:p>Tomé prestado dinero de familiares o amigos.</text:p>
          </table:table-cell>
          <table:table-cell table:style-name="ce1"/>
          <table:table-cell office:value-type="string" table:style-name="ce1">
            <text:p>Empeñé o vendí algo.</text:p>
          </table:table-cell>
          <table:table-cell table:number-columns-repeated="5" table:style-name="ce1"/>
          <table:table-cell office:value-type="string" table:style-name="ce1">
            <text:p>Comer afuera. Gimnasio. Peluquería. Uñas. <text:s text:c="2"/>Comprar ropa/zapatos. Viajar.</text:p>
          </table:table-cell>
          <table:table-cell office:value-type="string" table:style-name="ce1">
            <text:p>Empeorará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Poco probable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Universitario completo</text:p>
          </table:table-cell>
          <table:table-cell table:style-name="ce1"/>
          <table:table-cell office:value-type="string" table:style-name="ce1">
            <text:p>Profesional</text:p>
          </table:table-cell>
          <table:table-cell table:number-columns-repeated="7" table:style-name="ce1"/>
          <table:table-cell office:value-type="string" table:style-name="ce1">
            <text:p>Si, he tenido capacidad de ahorro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style-name="ce1"/>
          <table:table-cell office:value-type="string" table:style-name="ce1">
            <text:p>Usa cupones o compra en días de descuentos</text:p>
          </table:table-cell>
          <table:table-cell table:style-name="ce1"/>
          <table:table-cell office:value-type="string" table:style-name="ce1">
            <text:p>No me ha pasado, he llegado bien a fin de mes.</text:p>
          </table:table-cell>
          <table:table-cell table:number-columns-repeated="9" table:style-name="ce1"/>
          <table:table-cell office:value-type="string" table:style-name="ce1">
            <text:p>Nada</text:p>
          </table:table-cell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Empe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Ns / Nc</text:p>
          </table:table-cell>
          <table:table-cell table:number-columns-repeated="16343"/>
        </table:table-row>
        <table:table-row table:style-name="ro2">
          <table:table-cell office:value-type="string" table:style-name="ce1">
            <text:p>F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erciario completo</text:p>
          </table:table-cell>
          <table:table-cell table:number-columns-repeated="2" table:style-name="ce1"/>
          <table:table-cell office:value-type="string" table:style-name="ce1">
            <text:p>Estudiante</text:p>
          </table:table-cell>
          <table:table-cell table:number-columns-repeated="2" table:style-name="ce1"/>
          <table:table-cell office:value-type="string" table:style-name="ce1">
            <text:p>Docente</text:p>
          </table:table-cell>
          <table:table-cell table:number-columns-repeated="3" table:style-name="ce1"/>
          <table:table-cell office:value-type="string" table:style-name="ce1">
            <text:p>Si, he tenido capacidad de ahorro.</text:p>
          </table:table-cell>
          <table:table-cell table:number-columns-repeated="3" table:style-name="ce1"/>
          <table:table-cell office:value-type="string" table:style-name="ce1">
            <text:p>Paga en efectivo si le hacen descuento</text:p>
          </table:table-cell>
          <table:table-cell table:number-columns-repeated="3" table:style-name="ce1"/>
          <table:table-cell office:value-type="string" table:style-name="ce1">
            <text:p>No me ha pasado, he llegado bien a fin de mes.</text:p>
          </table:table-cell>
          <table:table-cell table:number-columns-repeated="10" table:style-name="ce1"/>
          <table:table-cell office:value-type="string" table:style-name="ce1">
            <text:p>Se mantendrá igual</text:p>
          </table:table-cell>
          <table:table-cell office:value-type="string" table:style-name="ce1">
            <text:p>Ocupad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Siguió igual</text:p>
          </table:table-cell>
          <table:table-cell office:value-type="string" table:style-name="ce1">
            <text:p>Mejoró</text:p>
          </table:table-cell>
          <table:table-cell office:value-type="string" table:style-name="ce1">
            <text:p>Muy probable</text:p>
          </table:table-cell>
          <table:table-cell table:number-columns-repeated="16343"/>
        </table:table-row>
        <table:table-row table:number-rows-repeated="10482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yExcelerate</meta:initial-creator>
    <dc:creator>Sebastian Romani</dc:creator>
    <meta:creation-date>2022-06-16T21:34:00Z</meta:creation-date>
    <dc:date>2022-09-06T20:44:08Z</dc:date>
  </office:meta>
</office:document-meta>
</file>