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2.4444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2.4854in"/>
    </style:style>
    <style:style style:name="TableColumn8" style:family="table-column">
      <style:table-column-properties style:column-width="2.1659in"/>
    </style:style>
    <style:style style:name="Table4" style:family="table">
      <style:table-properties style:width="7.6791in" fo:margin-left="-0.6409in" table:align="left"/>
    </style:style>
    <style:style style:name="TableRow9" style:family="table-row">
      <style:table-row-properties style:min-row-height="0.3437in"/>
    </style:style>
    <style:style style:name="TableCell10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8" style:family="table-row">
      <style:table-row-properties style:min-row-height="0.5104in"/>
    </style:style>
    <style:style style:name="TableCell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style:vertical-align="auto" fo:margin-bottom="0in" fo:line-height="100%"/>
      <style:text-properties fo:hyphenate="true"/>
    </style:style>
    <style:style style:name="T3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0" style:family="table-row">
      <style:table-row-properties style:min-row-height="0.3437in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6" style:family="table-row">
      <style:table-row-properties style:min-row-height="1.177in"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 fo:margin-bottom="0in" fo:line-height="100%"/>
      <style:text-properties fo:hyphenate="true"/>
    </style:style>
    <style:style style:name="T9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 fo:margin-bottom="0in" fo:line-height="100%"/>
      <style:text-properties fo:hyphenate="true"/>
    </style:style>
    <style:style style:name="T9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7" style:family="table-row">
      <style:table-row-properties style:min-row-height="0.3437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41" style:family="table-row">
      <style:table-row-properties style:min-row-height="0.3437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 fo:margin-bottom="0in" fo:line-height="100%"/>
      <style:text-properties fo:hyphenate="true"/>
    </style:style>
    <style:style style:name="T14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4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5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52" style:family="table-row">
      <style:table-row-properties style:min-row-height="0.3437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60" style:family="table-row">
      <style:table-row-properties style:min-row-height="0.3437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76" style:family="table-row">
      <style:table-row-properties style:min-row-height="0.3437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 fo:margin-bottom="0in" fo:line-height="100%"/>
      <style:text-properties fo:hyphenate="true"/>
    </style:style>
    <style:style style:name="T18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85" style:family="table-row">
      <style:table-row-properties style:min-row-height="0.3437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94" style:family="table-row">
      <style:table-row-properties style:min-row-height="0.677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 fo:margin-bottom="0in" fo:line-height="100%"/>
      <style:text-properties fo:hyphenate="true"/>
    </style:style>
    <style:style style:name="T20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0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05" style:family="table-row">
      <style:table-row-properties style:min-row-height="0.8437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vertical-align="auto" fo:margin-bottom="0in" fo:line-height="100%"/>
      <style:text-properties fo:hyphenate="true"/>
    </style:style>
    <style:style style:name="T21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1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1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1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1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1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2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21" style:family="table-row">
      <style:table-row-properties style:min-row-height="0.677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 fo:margin-bottom="0in" fo:line-height="100%"/>
      <style:text-properties fo:hyphenate="true"/>
    </style:style>
    <style:style style:name="T22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2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3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 fo:margin-bottom="0in" fo:line-height="100%"/>
      <style:text-properties fo:hyphenate="true"/>
    </style:style>
    <style:style style:name="T24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4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56" style:family="table-row">
      <style:table-row-properties style:min-row-height="0.3437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88" style:family="table-row">
      <style:table-row-properties style:min-row-height="0.677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vertical-align="auto" fo:margin-bottom="0in" fo:line-height="100%"/>
      <style:text-properties fo:hyphenate="true"/>
    </style:style>
    <style:style style:name="T29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98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scripción de campos</text:p>
      <text:p text:style-name="P2"/>
      <text:p text:style-name="P3">Campos de la tabl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dentificador</text:p>
          </table:table-cell>
          <table:table-cell table:style-name="TableCell12">
            <text:p text:style-name="P13">Nro. Pregunta<text:s/></text:p>
          </table:table-cell>
          <table:table-cell table:style-name="TableCell14">
            <text:p text:style-name="P15">Texto de la pregunta</text:p>
          </table:table-cell>
          <table:table-cell table:style-name="TableCell16">
            <text:p text:style-name="P17">Observaciones / Pregunta / Opciones de respuesta</text:p>
          </table:table-cell>
        </table:table-row>
        <table:table-row table:style-name="TableRow18">
          <table:table-cell table:style-name="TableCell19">
            <text:p text:style-name="P20">p01_ahorro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En el último año: ¿Usted ha<text:s/>tenido capacidad de ahorro?</text:p>
          </table:table-cell>
          <table:table-cell table:style-name="TableCell25">
            <text:p text:style-name="P26">. No, de hecho se endeudó<text:line-break/>. No, no pudo ahorrar nada<text:line-break/>. Sí, he tenido capacidad de ahorro</text:p>
          </table:table-cell>
        </table:table-row>
        <table:table-row table:style-name="TableRow27">
          <table:table-cell table:style-name="TableCell28">
            <text:p text:style-name="P29">p02_aumento_estrategia_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Camina para encontrar un mejor precio</text:p>
          </table:table-cell>
          <table:table-cell table:style-name="TableCell34" table:number-rows-spanned="7">
            <text:p text:style-name="P35"><text:span text:style-name="T36">En el contexto económico actual, ¿Cómo se protege usted frente a la<text:s/></text:span><text:span text:style-name="T37">aumento de precios? (puede marcar más de una opción)</text:span></text:p>
          </table:table-cell>
        </table:table-row>
        <table:table-row table:style-name="TableRow38">
          <table:table-cell table:style-name="TableCell39">
            <text:p text:style-name="P40">p02_aumento_estrategia_2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Compra/consume menos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p02_aumento_estrategia_3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Usa tarjeta de crédito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p02_aumento_estrategia_4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Paga en efectivo si le hacen descuento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p02_aumento_estrategia_5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Se<text:s/>financia con algún préstamo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p02_aumento_estrategia_6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Usa cupones o compra en días de descuentos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p02_aumento_estrategia_7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No hice nada en especial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p03_gastos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<text:span text:style-name="T93">A veces la gente encuentra que sus ingresos no alcanzan para cubrir sus gastos. En el<text:s/></text:span><text:span text:style-name="T94">últ</text:span><text:span text:style-name="T95">i</text:span><text:span text:style-name="T96">mo año, ¿Esto le ha pasado a usted alguna vez?</text:span></text:p>
          </table:table-cell>
          <table:table-cell table:style-name="TableCell97">
            <text:p text:style-name="P98"><text:span text:style-name="T99">. Sí me ha pasado, no he llegado a fin de mes</text:span><text:span text:style-name="T100"><text:line-break/></text:span><text:span text:style-name="T101">. He llegado a fin de mes, pero red</text:span><text:span text:style-name="T102">u</text:span><text:span text:style-name="T103">ciendo o privándome de serv</text:span><text:span text:style-name="T104">i</text:span><text:span text:style-name="T105">cios/actividades</text:span><text:span text:style-name="T106"><text:line-break/></text:span><text:span text:style-name="T107">. No me ha pasado, he llegado bien a fin de mes</text:span></text:p>
          </table:table-cell>
        </table:table-row>
        <table:table-row table:style-name="TableRow108">
          <table:table-cell table:style-name="TableCell109">
            <text:p text:style-name="P110">p04_ingresos_insuficientes_estrategia_1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Solicité un crédito/préstamo.</text:p>
          </table:table-cell>
          <table:table-cell table:style-name="TableCell115" table:number-rows-spanned="9">
            <text:p text:style-name="P116">¿Qué hizo la última vez que sus ingresos fueron insuficientes para cubrir sus gastos?</text:p>
          </table:table-cell>
        </table:table-row>
        <table:table-row table:style-name="TableRow117">
          <table:table-cell table:style-name="TableCell118">
            <text:p text:style-name="P119">p04_ingresos_insuficientes_estrategia_2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Tomé prestado dinero de familiares o amigos.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p04_ingresos_insuficientes_estrategia_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Hice trabajos extra, gané dinero extra.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p04_ingresos_insuficientes_estrategia_4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Empeñé o vendí algo.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p04_ingresos_insuficientes_estrategia_5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<text:span text:style-name="T148">Hice el pago mínimo de mis obligaci</text:span><text:span text:style-name="T149">o</text:span><text:span text:style-name="T150">nes/tarjetas.</text:span>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p04_ingresos_insuficientes_estrategia_6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Tomé un crédito de un prestamista/proveedor informal.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p04_ingresos_insuficientes_estrategia_7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Obtuve préstamos de mi empleador o sueldos adelantados.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p04_ingresos_insuficientes_estrategia_8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Usé dinero que<text:s/>tenía ahorrados.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p04_ingresos_insuficientes_estrategia_9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<text:span text:style-name="T183">Hice un sobregiro no autorizado/utilice el descubierto.</text:span>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p05_no_hace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¿Qué hacía y ha dejado de hacer por motivos económicos?</text:p>
          </table:table-cell>
          <table:table-cell table:style-name="TableCell192">
            <text:p text:style-name="P193">Respuesta abierta</text:p>
          </table:table-cell>
        </table:table-row>
        <table:table-row table:style-name="TableRow194">
          <table:table-cell table:style-name="TableCell195">
            <text:p text:style-name="P196">p06_proxima_situacion_economica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<text:span text:style-name="T201">¿Cómo cree<text:s/></text:span><text:span text:style-name="T202">usted que estará su situación económica en los próximos meses?</text:span></text:p>
          </table:table-cell>
          <table:table-cell table:style-name="TableCell203">
            <text:p text:style-name="P204">. No sé<text:line-break/>. Empeorará<text:line-break/>. Mejorará<text:line-break/>. Se mantendrá igual</text:p>
          </table:table-cell>
        </table:table-row>
        <table:table-row table:style-name="TableRow205">
          <table:table-cell table:style-name="TableCell206">
            <text:p text:style-name="P207">p07_situacion_laboral_actual</text:p>
          </table:table-cell>
          <table:table-cell table:style-name="TableCell208">
            <text:p text:style-name="P209">7</text:p>
          </table:table-cell>
          <table:table-cell table:style-name="TableCell210">
            <text:p text:style-name="P211">¿Cómo describiría su situación laboral actual?</text:p>
          </table:table-cell>
          <table:table-cell table:style-name="TableCell212">
            <text:p text:style-name="P213"><text:span text:style-name="T214">.Ocupado</text:span><text:span text:style-name="T215"><text:line-break/></text:span><text:span text:style-name="T216">.Desocupado</text:span><text:span text:style-name="T217"><text:line-break/></text:span><text:span text:style-name="T218">.No formo parte de la población econ</text:span><text:span text:style-name="T219">ó</text:span><text:span text:style-name="T220">micamente activa (jubilado, estudiante, etc.)</text:span></text:p>
          </table:table-cell>
        </table:table-row>
        <text:soft-page-break/>
        <table:table-row table:style-name="TableRow221">
          <table:table-cell table:style-name="TableCell222">
            <text:p text:style-name="P223">p08_perdida_empleo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><text:span text:style-name="T228">¿Cree probable perder su empleo en los pr</text:span><text:span text:style-name="T229">ó</text:span><text:span text:style-name="T230">ximos seis meses?</text:span></text:p>
          </table:table-cell>
          <table:table-cell table:style-name="TableCell231">
            <text:p text:style-name="P232">. Muy probable<text:line-break/>. Poco probable<text:line-break/>. Nada probable<text:line-break/>. Ns / Nc</text:p>
          </table:table-cell>
        </table:table-row>
        <table:table-row table:style-name="TableRow233">
          <table:table-cell table:style-name="TableCell234">
            <text:p text:style-name="P235">p09_trabajo_aspecto_1</text:p>
          </table:table-cell>
          <table:table-cell table:style-name="TableCell236">
            <text:p text:style-name="P237">9</text:p>
          </table:table-cell>
          <table:table-cell table:style-name="TableCell238">
            <text:p text:style-name="P239">El salario</text:p>
          </table:table-cell>
          <table:table-cell table:style-name="TableCell240" table:number-rows-spanned="6">
            <text:p text:style-name="P241"><text:span text:style-name="T242">Indique si durante este año los<text:s/></text:span><text:span text:style-name="T243">siguie</text:span><text:span text:style-name="T244">n</text:span><text:span text:style-name="T245">tes aspectos de su trabajo han mejor</text:span><text:span text:style-name="T246">a</text:span><text:span text:style-name="T247">do, empeorado o siguieron igual</text:span></text:p>
          </table:table-cell>
        </table:table-row>
        <table:table-row table:style-name="TableRow248">
          <table:table-cell table:style-name="TableCell249">
            <text:p text:style-name="P250">p09_trabajo_aspecto_2</text:p>
          </table:table-cell>
          <table:table-cell table:style-name="TableCell251">
            <text:p text:style-name="P252">9</text:p>
          </table:table-cell>
          <table:table-cell table:style-name="TableCell253">
            <text:p text:style-name="P254">El horario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p09_trabajo_aspecto_3</text:p>
          </table:table-cell>
          <table:table-cell table:style-name="TableCell259">
            <text:p text:style-name="P260">9</text:p>
          </table:table-cell>
          <table:table-cell table:style-name="TableCell261">
            <text:p text:style-name="P262">La conciliación entre la vida familiar y laboral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p09_trabajo_aspecto_4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La seguridad laboral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p09_trabajo_aspecto_5</text:p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>La carga de trabajo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p09_trabajo_aspecto_6</text:p>
          </table:table-cell>
          <table:table-cell table:style-name="TableCell283">
            <text:p text:style-name="P284">9</text:p>
          </table:table-cell>
          <table:table-cell table:style-name="TableCell285">
            <text:p text:style-name="P286">Mi productividad laboral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p10_encontrar_empleo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<text:span text:style-name="T295">¿Cree probable encontrar un empleo en los próximos seis meses?</text:span></text:p>
          </table:table-cell>
          <table:table-cell table:style-name="TableCell296">
            <text:p text:style-name="P297">. Muy probable<text:line-break/>. Poco probable<text:line-break/>. Nada probable<text:line-break/>. Ns / Nc</text:p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1-04-05T21:00:00Z</meta:creation-date>
    <dc:date>2022-09-06T20:49:00Z</dc:date>
    <meta:template xlink:href="Normal.dotm" xlink:type="simple"/>
    <meta:editing-cycles>4</meta:editing-cycles>
    <meta:editing-duration>PT360S</meta:editing-duration>
    <meta:document-statistic meta:page-count="2" meta:paragraph-count="6" meta:word-count="485" meta:character-count="3147" meta:row-count="22" meta:non-whitespace-character-count="2668"/>
  </office:meta>
</office:document-meta>
</file>