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fo:language="en" fo:country="US"/>
    </style:style>
    <style:style style:name="T23" style:parent-style-name="Fuentedepárrafopredeter." style:family="text">
      <style:text-properties fo:language="en" fo:country="US"/>
    </style:style>
    <style:style style:name="T24" style:parent-style-name="Hipervínculo" style:family="text">
      <style:text-properties fo:language="en" fo:country="US"/>
    </style:style>
    <style:style style:name="P25" style:parent-style-name="Normal" style:family="paragraph">
      <style:paragraph-properties fo:text-align="justify"/>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P28" style:parent-style-name="Normal" style:family="paragraph">
      <style:text-properties fo:language="en" fo:country="US"/>
    </style:style>
  </office:automatic-styles>
  <office:body>
    <office:text text:use-soft-page-breaks="true">
      <text:p text:style-name="P1">Información general del dataset</text:p>
      <text:p text:style-name="P2"/>
      <text:p text:style-name="Normal"><text:span text:style-name="T3">Título del estudio:</text:span><text:s/>Percepción de la Situación Económica de los Ciudadanos Marplatenses</text:p>
      <text:p text:style-name="Normal"><text:span text:style-name="T4">Fecha de publicación:</text:span><text:s/>Junio de 2022</text:p>
      <text:p text:style-name="Normal"><text:span text:style-name="T5">Desarrollado por:</text:span><text:s/>Observatorio Universitario de la Ciudad</text:p>
      <text:p text:style-name="Normal"><text:span text:style-name="T6">Coordinador:</text:span><text:s/>Gabriel Coronello Aldao</text:p>
      <text:p text:style-name="Normal"><text:span text:style-name="T7">Equipo de investigación y análisis:</text:span><text:s/>Mónica Pascual, Santiago Cueto,<text:s/>Sebastián Romani,<text:s/>Leticia Brea, Julieta Campero</text:p>
      <text:p text:style-name="P8"><text:span text:style-name="T9">Resumen:</text:span><text:s/>Durante los últimos años, la economía argentina atraviesa un proceso de crisis que se observa en el comportamiento de algunos indicadores como el PBI, el Índice de Precios al Consumidor, el Desempleo o el Nivel de Ingresos de la población. Dicha crisis además se encuentra agravada por los daños causados por la pandemia de COVID-19 y una situación internacional caracterizada por la desaceleración del crecimiento económico y elevada inflación. En ese contexto, el Observatorio Universitario de la Ciudad de la Universidad FASTA realizó durante el mes de junio de 2022 un relevamiento para conocer de qué manera esta compleja situación económica afecta los hábitos de ahorro, consumo y la situación laboral de los habitantes de la ciudad de Mar del Plata. <text:s/></text:p>
      <text:p text:style-name="P10"><text:span text:style-name="T11">Universo:</text:span><text:s/>Residentes de la ciudad de Mar del Plata <text:s/>mayores de 18 años.</text:p>
      <text:p text:style-name="P12"><text:span text:style-name="T13">Metodología:</text:span><text:s/>Encuesta semiestructurada suministrada de manera online.</text:p>
      <text:p text:style-name="P14"><text:span text:style-name="T15">Tamaño muestral:</text:span><text:s/>307<text:s/>personas</text:p>
      <text:p text:style-name="P16"><text:span text:style-name="T17">Margen de confianza y margen de error:</text:span><text:s/>Sin datos</text:p>
      <text:p text:style-name="P18"><text:span text:style-name="T19">Trabajo de campo</text:span><text:span text:style-name="T20">:</text:span><text:s/>junio<text:s/>de 2020</text:p>
      <text:p text:style-name="P21"><text:span text:style-name="T22">Licencia:</text:span><text:span text:style-name="T23"><text:s/></text:span><text:a xlink:href="https://opendefinition.org/licenses/odc-odbl/" office:target-frame-name="_top" xlink:show="replace"><text:span text:style-name="T24">Open Data Commons Open Database License (ODbL)</text:span></text:a></text:p>
      <text:p text:style-name="P25"/>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2-09-06T20:53:00Z</dc:date>
    <meta:template xlink:href="Normal.dotm" xlink:type="simple"/>
    <meta:editing-cycles>7</meta:editing-cycles>
    <meta:editing-duration>PT2160S</meta:editing-duration>
    <meta:document-statistic meta:page-count="1" meta:paragraph-count="3" meta:word-count="232" meta:character-count="1510" meta:row-count="10" meta:non-whitespace-character-count="1281"/>
  </office:meta>
</office:document-meta>
</file>