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Párrafodelista" style:list-style-name="LFO1" style:family="paragraph">
      <style:paragraph-properties fo:text-align="justify"/>
    </style:style>
    <style:style style:name="P12" style:parent-style-name="Párrafodelista" style:list-style-name="LFO1" style:family="paragraph">
      <style:paragraph-properties fo:text-align="justify"/>
    </style:style>
    <style:style style:name="P13" style:parent-style-name="Párrafodelista" style:list-style-name="LFO1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</office:automatic-styles>
  <office:body>
    <office:text text:use-soft-page-breaks="true">
      <text:p text:style-name="P1">Información general del dataset</text:p>
      <text:p text:style-name="P2"/>
      <text:p text:style-name="Normal"><text:span text:style-name="T3">Título del estudio:</text:span><text:s/>Preocupaciones de los Ciudadanos Marplatenses</text:p>
      <text:p text:style-name="Normal"><text:span text:style-name="T4">Fecha de publicación:</text:span><text:s/>Octubre de 2022</text:p>
      <text:p text:style-name="Normal"><text:span text:style-name="T5">Desarrollado por:</text:span><text:s/>Observatorio<text:s/>Universitario<text:s/>de la Ciudad</text:p>
      <text:p text:style-name="Normal"><text:span text:style-name="T6">Coordinador:</text:span><text:s/>Gabriel Coronello Aldao</text:p>
      <text:p text:style-name="Normal"><text:span text:style-name="T7">Equipo de investigación y análisis:</text:span><text:s/>Mónica Pascual, Santiago Cueto, Sebastián Romani, Leticia Brea, Julieta Campero</text:p>
      <text:p text:style-name="P8"><text:span text:style-name="T9">Resumen:</text:span><text:s/>El estudio de “Preocupaciones Ciudadanas” es realizado por el Observatorio de la Ciudad desde<text:s/>el año 2009 con el propósito de determinar cuáles son las inquietudes más significativas para los habitantes de la ciudad de Mar del Plata. Tiene como objetivo detectar la permanencia o el cambio en la naturaleza y la relevancia de las principales problemáticas mencionadas espontáneamente por los vecinos a través del tiempo. Su resultado permite identificar y valorar cuáles son las preocupaciones de los ciudadanos tanto a nivel nacional como a nivel local.</text:p>
      <text:p text:style-name="P10">Objetivos principales:</text:p>
      <text:list text:style-name="LFO1" text:continue-numbering="true">
        <text:list-item>
          <text:p text:style-name="P11">Cuáles son las principales preocupaciones de los marplatenses como habitantes de la ciudad.</text:p>
        </text:list-item>
        <text:list-item>
          <text:p text:style-name="P12">Realizar una comparación con el trabajo realizado a través de los años.</text:p>
        </text:list-item>
        <text:list-item>
          <text:p text:style-name="P13">Cuáles son las principales preocupaciones de los marplatenses como habitantes de la ciudad.</text:p>
        </text:list-item>
      </text:list>
      <text:p text:style-name="P14"><text:span text:style-name="T15">Universo:</text:span><text:s/>Residentes de la ciudad de Mar del plata <text:s/>mayores de 18 años.</text:p>
      <text:p text:style-name="P16"><text:span text:style-name="T17">Metodología:</text:span><text:s/>Encuesta semiestructurada y administrada por encuestadores en forma presencial.</text:p>
      <text:p text:style-name="P18"><text:span text:style-name="T19">Tamaño muestral:</text:span><text:s/>300<text:s/>personas</text:p>
      <text:p text:style-name="P20"><text:span text:style-name="T21">Trabajo de campo:</text:span><text:s/>Tercer trimestre de 2022</text:p>
      <text:p text:style-name="P22"><text:span text:style-name="T23">Frecuencia de publicación:</text:span><text:s/>Anual</text:p>
      <text:p text:style-name="P24"><text:span text:style-name="T25">Licencia:</text:span><text:s/><text:a xlink:href="https://opendefinition.org/licenses/odc-odbl/" office:target-frame-name="_top" xlink:show="replace"><text:span text:style-name="Hipervínculo">Open Data Commons Open Database License (ODbL)</text:span></text:a></text:p>
      <text:p text:style-name="P26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0-11-20T01:17:00Z</meta:creation-date>
    <dc:date>2023-09-08T20:35:00Z</dc:date>
    <meta:template xlink:href="Normal.dotm" xlink:type="simple"/>
    <meta:editing-cycles>5</meta:editing-cycles>
    <meta:editing-duration>PT1980S</meta:editing-duration>
    <meta:document-statistic meta:page-count="1" meta:paragraph-count="3" meta:word-count="244" meta:character-count="1583" meta:row-count="11" meta:non-whitespace-character-count="1342"/>
  </office:meta>
</office:document-meta>
</file>