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2.7743in"/>
    </style:style>
    <style:style style:name="TableColumn8" style:family="table-column">
      <style:table-column-properties style:column-width="3.15in"/>
    </style:style>
    <style:style style:name="Table4" style:family="table">
      <style:table-properties style:width="7.3833in" fo:margin-left="-0.4437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8" style:family="table-row">
      <style:table-row-properties style:min-row-height="0.666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90" style:parent-style-name="Normal" style:family="paragraph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9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0.8333in"/>
    </style:style>
    <style:style style:name="TableColumn95" style:family="table-column">
      <style:table-column-properties style:column-width="0.8333in"/>
    </style:style>
    <style:style style:name="Table93" style:family="table">
      <style:table-properties style:width="1.6666in" fo:margin-left="0.0381in" table:align="lef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11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13" style:family="table-column">
      <style:table-column-properties style:column-width="0.8333in"/>
    </style:style>
    <style:style style:name="TableColumn114" style:family="table-column">
      <style:table-column-properties style:column-width="5.2805in"/>
    </style:style>
    <style:style style:name="Table112" style:family="table">
      <style:table-properties style:width="6.1138in" fo:margin-left="0.0381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13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37" style:family="table-column">
      <style:table-column-properties style:column-width="0.175in"/>
    </style:style>
    <style:style style:name="TableColumn138" style:family="table-column">
      <style:table-column-properties style:column-width="3.2041in"/>
    </style:style>
    <style:style style:name="Table136" style:family="table">
      <style:table-properties style:width="3.3611in" fo:margin-left="0.0381in" table:align="lef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16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5.1291in"/>
    </style:style>
    <style:style style:name="Table163" style:family="table">
      <style:table-properties style:width="5.1291in" fo:margin-left="0.0381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fo:font-size="12pt" style:font-size-asian="12pt" style:font-size-complex="12pt"/>
    </style:style>
    <style:style style:name="T255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ferencias y 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Descripción</text:p>
          </table:table-cell>
        </table:table-row>
        <table:table-row table:style-name="TableRow18">
          <table:table-cell table:style-name="TableCell19">
            <text:p text:style-name="P20">zona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Zona en que reside<text:s/></text:p>
          </table:table-cell>
          <table:table-cell table:style-name="TableCell25">
            <text:p text:style-name="P26">El Observatorio divide la ciudad en 13<text:s/>zonas geográficas para realizar sus estudios. A partir del cruce de calles indicado, se identifica la zona a la que corresponde.</text:p>
          </table:table-cell>
        </table:table-row>
        <table:table-row table:style-name="TableRow27">
          <table:table-cell table:style-name="TableCell28">
            <text:p text:style-name="P29">p05_problema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Mencione cinco problemas que le preocupen como ciudadano argentino, a nivel nacional</text:p>
          </table:table-cell>
          <table:table-cell table:style-name="TableCell34">
            <text:p text:style-name="P35">Preocupaciones a nivel<text:s/>nacional mencionadas por los entrevistados. En total cada uno describe 5 preocupaciones.</text:p>
          </table:table-cell>
        </table:table-row>
        <table:table-row table:style-name="TableRow36">
          <table:table-cell table:style-name="TableCell37">
            <text:p text:style-name="P38">p06_problema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Mencione cinco problemas que le preocupen como ciudadano o habitante de esta ciudad</text:p>
          </table:table-cell>
          <table:table-cell table:style-name="TableCell43">
            <text:p text:style-name="P44">Preocupaciones a nivel local mencionadas por los entrevistados. En<text:s/>total cada uno describe 5 preocupaciones.</text:p>
          </table:table-cell>
        </table:table-row>
        <table:table-row table:style-name="TableRow45">
          <table:table-cell table:style-name="TableCell46">
            <text:p text:style-name="P47">p07_posicion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Sobre la base de los problemas como habitante de la ciudad que Ud. ha mencionado, enumere en la tabla anterior asignando el número 1 al problema que más le preocupa, 2 al siguiente y así sucesivamente hasta llegar al quinto.<text:s/></text:p>
          </table:table-cell>
          <table:table-cell table:style-name="TableCell52">
            <text:p text:style-name="P53">Sobre las preocupaciones a nivel local mencionadas, el encuestado da un nivel de prioridad a cada una de ellas, estableciendo un ranking de alguna manera.</text:p>
          </table:table-cell>
        </table:table-row>
        <table:table-row table:style-name="TableRow54">
          <table:table-cell table:style-name="TableCell55">
            <text:p text:style-name="P56">p08_frase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Cada uno de los problemas como habitante de la ciudad que<text:s/>Ud. mencionó<text:s/><text:line-break/>1) lo afecta personalmente,<text:line-break/>2) lo siente como un problema general de la sociedad pero no lo vive como propio<text:line-break/>3) o de ambas formas</text:p>
          </table:table-cell>
          <table:table-cell table:style-name="TableCell61">
            <text:p text:style-name="P62">Sobre las mismas preocupaciones a nivel local, el encuestado define que tanto lo afecta cada una. En la matriz de datos se encolumnan la totalidad de preocupaciones enumeradas en todo el estudio.</text:p>
          </table:table-cell>
        </table:table-row>
        <table:table-row table:style-name="TableRow63">
          <table:table-cell table:style-name="TableCell64">
            <text:p text:style-name="P65">p09_problema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Ud. mencionó problemas como habitante de la ciudad en general. Ahora, le solicitamos indique cuál es, en su barrio, el tema o problema que más le preocupa</text:p>
          </table:table-cell>
          <table:table-cell table:style-name="TableCell70">
            <text:p text:style-name="P71">Preocupaciones mencionadas a nivel del barrio de cada persona. Podían mencionar hasta un máximo de 4 preocupaciones</text:p>
          </table:table-cell>
        </table:table-row>
        <table:table-row table:style-name="TableRow72">
          <table:table-cell table:style-name="TableCell73">
            <text:p text:style-name="P74">p10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Respecto de las preocupaciones que mencionó a nivel nacional, ¿cuáles son sus expectativas de mejora de las mismas para este año?</text:p>
          </table:table-cell>
          <table:table-cell table:style-name="TableCell79">
            <text:p text:style-name="P80">La<text:s/>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  <table:table-row table:style-name="TableRow81">
          <table:table-cell table:style-name="TableCell82">
            <text:p text:style-name="P83">p11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Respecto de las preocupaciones que mencionó en relación a la ciudad, ¿cuáles son sus expectativas de mejora de las mismas para este año?</text:p>
          </table:table-cell>
          <table:table-cell table:style-name="TableCell88">
            <text:p text:style-name="P89">La 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</table:table>
      <text:p text:style-name="P90"/>
      <text:p text:style-name="P91"/>
      <text:soft-page-break/>
      <text:p text:style-name="P92">Códigos de referencia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ex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Masculino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Femenino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egunta 8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Lo afecta personalmente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Lo siente como un problema general de la sociedad pero no lo vive como propio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De ambas formas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Preguntas 10 y 11</text:p>
          </table:table-cell>
          <table:covered-table-cell/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Creo que va a mejorar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Creo que se va a mantener igual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Creo que va a empeorar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Ns/Nc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Preocupaciones (Preguntas 5, 6, 7 y 9)</text:p>
            <text:p text:style-name="P168"/>
          </table:table-cell>
        </table:table-row>
      </table:table>
      <text:p text:style-name="P169">1<text:tab/>Acceso a la Vivienda</text:p>
      <text:p text:style-name="P170">2<text:tab/>Adicciones</text:p>
      <text:p text:style-name="P171">3<text:tab/>Caída del Salario</text:p>
      <text:p text:style-name="P172">4<text:tab/>Ausencia del Estado</text:p>
      <text:p text:style-name="P173">5<text:tab/>Calidad de la<text:s/>Justicia/ Funcionamiento del poder judicial</text:p>
      <text:p text:style-name="P174">6<text:tab/>Clase Política</text:p>
      <text:p text:style-name="P175">7<text:tab/>Corrupción</text:p>
      <text:p text:style-name="P176">8<text:tab/>Desempeño del gobierno</text:p>
      <text:p text:style-name="P177">9<text:tab/>Desigualdad</text:p>
      <text:p text:style-name="P178">10<text:tab/>Desocupación</text:p>
      <text:p text:style-name="P179">11<text:tab/>Deterioro del espacio público</text:p>
      <text:p text:style-name="P180">12<text:tab/>Devaluación/Suba del Dólar</text:p>
      <text:p text:style-name="P181">13<text:tab/>Economía / Política Económica/Inestabilidad</text:p>
      <text:p text:style-name="P182">14<text:tab/>Falta de inversión en obras públicas</text:p>
      <text:p text:style-name="P183">15<text:tab/>Hambre y desnutrición</text:p>
      <text:p text:style-name="P184">16<text:tab/>Igualdad de Género</text:p>
      <text:p text:style-name="P185">17<text:tab/>Inflación</text:p>
      <text:p text:style-name="P186">18<text:tab/>Jubilaciones</text:p>
      <text:p text:style-name="P187">19<text:tab/>Infraestructura y calidad de la salud</text:p>
      <text:p text:style-name="P188">20<text:tab/>Infraestructura y calidad educativa</text:p>
      <text:p text:style-name="P189">21<text:tab/>Inseguridad</text:p>
      <text:p text:style-name="P190">22<text:tab/>Legalización de Aborto y/o Marihuana</text:p>
      <text:soft-page-break/>
      <text:p text:style-name="P191">23<text:tab/>Medio Ambiente<text:s/>/Contaminación</text:p>
      <text:p text:style-name="P192">24<text:tab/>Narcotráfico</text:p>
      <text:p text:style-name="P193">25<text:tab/>Medios de Comunicación</text:p>
      <text:p text:style-name="P194">26<text:tab/>Pobreza e Indigencia</text:p>
      <text:p text:style-name="P195">27<text:tab/>Precarización Laboral</text:p>
      <text:p text:style-name="P196">28<text:tab/>Paros y marchas</text:p>
      <text:p text:style-name="P197">29<text:tab/>Polarización política</text:p>
      <text:p text:style-name="P198">30<text:tab/>Tránsito</text:p>
      <text:p text:style-name="P199">31<text:tab/>Impuestos y Servicios</text:p>
      <text:p text:style-name="P200">32<text:tab/>Policía</text:p>
      <text:p text:style-name="P201">33<text:tab/>Violencia</text:p>
      <text:p text:style-name="P202">34<text:tab/>Violencia de Género y Femicidios</text:p>
      <text:p text:style-name="P203">35<text:tab/>Cierre<text:s/>de comercios y empresas</text:p>
      <text:p text:style-name="P204">36<text:tab/>Deuda externa</text:p>
      <text:p text:style-name="P205">37<text:tab/>Valores /Educación<text:s/></text:p>
      <text:p text:style-name="P206">38<text:tab/>Alumbrado Público</text:p>
      <text:p text:style-name="P207">39<text:tab/>Calidad del transporte público /Funcionamiento</text:p>
      <text:p text:style-name="P208">40<text:tab/>Falta de incentivo al turismo</text:p>
      <text:p text:style-name="P209">41<text:tab/>Desatención de los barrios</text:p>
      <text:p text:style-name="P210">42<text:tab/>Estado de las calles<text:s/></text:p>
      <text:p text:style-name="P211">43<text:tab/>Higiene urbana</text:p>
      <text:p text:style-name="P212">44<text:tab/>Infraestructura<text:s/></text:p>
      <text:p text:style-name="P213">45<text:tab/>Inundaciones</text:p>
      <text:p text:style-name="P214">46<text:tab/>Personas en situación de calle</text:p>
      <text:p text:style-name="P215">47<text:tab/>Precio del boleto</text:p>
      <text:p text:style-name="P216">48<text:tab/>Recesión Económica</text:p>
      <text:p text:style-name="P217">49<text:tab/>Cuidacoches / Limpiavidrios</text:p>
      <text:p text:style-name="P218">50<text:tab/>Semáforos e infraestructura de la vía pública</text:p>
      <text:p text:style-name="P219">51<text:tab/>Exceso de uso de energía eléctrica</text:p>
      <text:p text:style-name="P220">52<text:tab/>Incumplimiento de las leyes<text:s/></text:p>
      <text:p text:style-name="P221">53<text:tab/>Cortes de calles</text:p>
      <text:p text:style-name="P222">54<text:tab/>Problemas sociales/ abandono de comedores<text:s/></text:p>
      <text:p text:style-name="P223">55<text:tab/>Desconfianza del mundo hacia el país</text:p>
      <text:p text:style-name="P224">56<text:tab/>Alcohol 0</text:p>
      <text:p text:style-name="P225">57<text:tab/>Discapacidad</text:p>
      <text:p text:style-name="P226">58<text:tab/>Animales en la vía pública/Maltrato animal</text:p>
      <text:p text:style-name="P227">59<text:tab/>Cultura</text:p>
      <text:p text:style-name="P228">60<text:tab/>Atención de los empleados municipales</text:p>
      <text:p text:style-name="P229">61<text:tab/>Falta de compromiso de<text:s/>los jóvenes/juventud<text:s/></text:p>
      <text:p text:style-name="P230">62<text:tab/>Falta de compromiso de los jóvenes/juventud<text:s/></text:p>
      <text:p text:style-name="P231">63<text:tab/>Otras<text:s/><text:tab/></text:p>
      <text:soft-page-break/>
      <text:p text:style-name="P232">64<text:tab/>Desabastecimiento</text:p>
      <text:p text:style-name="P233">65<text:tab/>Planes Sociales/ falta aspiración al trabajo</text:p>
      <text:p text:style-name="P234">66<text:tab/>COVID-19</text:p>
      <text:p text:style-name="P235">67<text:tab/>Comportamiento ciudadano frente al COVID</text:p>
      <text:p text:style-name="P236">68<text:tab/>Emigración de jóvenes</text:p>
      <text:p text:style-name="P237">69<text:tab/>Abuso de autoridad<text:s/></text:p>
      <text:p text:style-name="P238">70<text:tab/>Bancos / créditos</text:p>
      <text:p text:style-name="P239">71<text:tab/>Instituciones<text:s/>públicas</text:p>
      <text:p text:style-name="P240">72<text:tab/>Vacunas Covid</text:p>
      <text:p text:style-name="P241">73<text:tab/>Política social</text:p>
      <text:p text:style-name="P242">74<text:tab/>Discriminación</text:p>
      <text:p text:style-name="P243">75<text:tab/>Problemas sociales/ Injusticia social<text:s/></text:p>
      <text:p text:style-name="P244">76<text:tab/>Sindicatos</text:p>
      <text:p text:style-name="P245">77<text:tab/>Aumento en el precio de los combustibles</text:p>
      <text:p text:style-name="P246">78<text:tab/>Falta de turnos en zoonosis</text:p>
      <text:p text:style-name="P247">79<text:tab/>Falta de acceso al agua<text:s/>potable</text:p>
      <text:p text:style-name="P248">80<text:tab/>Obra Sociales/ mutuales caras</text:p>
      <text:p text:style-name="P249">81<text:tab/>Usurpaciones / Ocupas</text:p>
      <text:p text:style-name="P250">82<text:tab/>Alquileres. Falta / Aumentos / Contratos / Ley</text:p>
      <text:p text:style-name="P251">83<text:tab/>Deserción escolar</text:p>
      <text:p text:style-name="P252">84<text:tab/>Falta de futuro y de oportunidades</text:p>
      <text:p text:style-name="P253"><text:span text:style-name="T254">85</text:span><text:span text:style-name="T255"><text:tab/>Villas miseria y asentamie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3-09-08T21:06:00Z</dc:date>
    <meta:template xlink:href="Normal.dotm" xlink:type="simple"/>
    <meta:editing-cycles>3</meta:editing-cycles>
    <meta:editing-duration>PT2400S</meta:editing-duration>
    <meta:document-statistic meta:page-count="4" meta:paragraph-count="10" meta:word-count="775" meta:character-count="5029" meta:row-count="35" meta:non-whitespace-character-count="4264"/>
  </office:meta>
</office:document-meta>
</file>