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5.26520833333333cm" style:use-optimal-column-width="true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14.7372916666667cm"/>
    </style:style>
    <style:style style:name="co18" style:family="table-column">
      <style:table-column-properties fo:break-before="auto" style:column-width="9.86895833333333cm"/>
    </style:style>
    <style:style style:name="co19" style:family="table-column">
      <style:table-column-properties fo:break-before="auto" style:column-width="13.7847916666667cm"/>
    </style:style>
    <style:style style:name="co20" style:family="table-column">
      <style:table-column-properties fo:break-before="auto" style:column-width="12.065cm"/>
    </style:style>
    <style:style style:name="co21" style:family="table-column">
      <style:table-column-properties fo:break-before="auto" style:column-width="10.345208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-_PC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1" table:default-cell-style-name="ce10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office:value-type="string" table:number-columns-spanned="1" table:number-rows-spanned="2" table:style-name="ce12">
            <text:p>Enc. N.</text:p>
          </table:table-cell>
          <table:table-cell office:value-type="string" table:number-columns-spanned="1" table:number-rows-spanned="2" table:style-name="ce12">
            <text:p>Sexo</text:p>
          </table:table-cell>
          <table:table-cell office:value-type="string" table:number-columns-spanned="1" table:number-rows-spanned="2" table:style-name="ce12">
            <text:p>Edad</text:p>
          </table:table-cell>
          <table:table-cell office:value-type="string" table:number-columns-spanned="1" table:number-rows-spanned="2" table:style-name="ce12">
            <text:p>Zona de residencia</text:p>
          </table:table-cell>
          <table:table-cell office:value-type="string" table:number-columns-spanned="1" table:number-rows-spanned="2" table:style-name="ce12">
            <text:p>Zona</text:p>
          </table:table-cell>
          <table:table-cell office:value-type="string" table:number-columns-spanned="5" table:number-rows-spanned="1" table:style-name="ce12">
            <text:p>P05 - Preocupaciones a nivel Nacional</text:p>
          </table:table-cell>
          <table:covered-table-cell table:number-columns-repeated="4"/>
          <table:table-cell office:value-type="string" table:number-columns-spanned="5" table:number-rows-spanned="1" table:style-name="ce12">
            <text:p>P06 - Preocupaciones a nivel Municipal</text:p>
          </table:table-cell>
          <table:covered-table-cell table:number-columns-repeated="4"/>
          <table:table-cell office:value-type="string" table:number-columns-spanned="5" table:number-rows-spanned="1" table:style-name="ce13">
            <text:p>P07 - Orden de preocupaciones de los problemas de la ciudad</text:p>
          </table:table-cell>
          <table:covered-table-cell table:number-columns-repeated="4"/>
          <table:table-cell office:value-type="string" table:number-columns-spanned="5" table:number-rows-spanned="1" table:style-name="ce12">
            <text:p>P08 - ¿Cómo lo afectan los problemas de la ciudad?</text:p>
          </table:table-cell>
          <table:covered-table-cell table:number-columns-repeated="4"/>
          <table:table-cell office:value-type="string" table:number-columns-spanned="1" table:number-rows-spanned="2" table:style-name="ce14">
            <text:p>P09 - Preocupaciones sobre el barrio</text:p>
          </table:table-cell>
          <table:table-cell office:value-type="string" table:number-columns-spanned="1" table:number-rows-spanned="2" table:style-name="ce13">
            <text:p>P10 - Expectativas de mejora a nivel nacional</text:p>
          </table:table-cell>
          <table:table-cell office:value-type="string" table:number-columns-spanned="1" table:number-rows-spanned="2" table:style-name="ce13">
            <text:p>P10.1 - Comentarios</text:p>
          </table:table-cell>
          <table:table-cell office:value-type="string" table:number-columns-spanned="1" table:number-rows-spanned="2" table:style-name="ce13">
            <text:p>P11 - Expectativas de mejora a nivel municipal</text:p>
          </table:table-cell>
          <table:table-cell office:value-type="string" table:number-columns-spanned="1" table:number-rows-spanned="2" table:style-name="ce13">
            <text:p>P11.1 - Comentarios</text:p>
          </table:table-cell>
          <table:table-cell table:number-columns-repeated="1635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reocupación A</text:p>
          </table:table-cell>
          <table:table-cell office:value-type="string" table:style-name="ce2">
            <text:p>Preocupación B</text:p>
          </table:table-cell>
          <table:table-cell office:value-type="string" table:style-name="ce2">
            <text:p>Preocupación C</text:p>
          </table:table-cell>
          <table:table-cell office:value-type="string" table:style-name="ce2">
            <text:p>Preocupación D</text:p>
          </table:table-cell>
          <table:table-cell office:value-type="string" table:style-name="ce2">
            <text:p>Preocupación E</text:p>
          </table:table-cell>
          <table:table-cell office:value-type="string" table:style-name="ce2">
            <text:p>Preocupación A</text:p>
          </table:table-cell>
          <table:table-cell office:value-type="string" table:style-name="ce2">
            <text:p>Preocupación B</text:p>
          </table:table-cell>
          <table:table-cell office:value-type="string" table:style-name="ce2">
            <text:p>Preocupación C</text:p>
          </table:table-cell>
          <table:table-cell office:value-type="string" table:style-name="ce2">
            <text:p>Preocupación D</text:p>
          </table:table-cell>
          <table:table-cell office:value-type="string" table:style-name="ce2">
            <text:p>Preocupación E</text:p>
          </table:table-cell>
          <table:table-cell office:value-type="string" table:style-name="ce2">
            <text:p>Posición Preocupación a</text:p>
          </table:table-cell>
          <table:table-cell office:value-type="string" table:style-name="ce2">
            <text:p>Posición Preocupación b</text:p>
          </table:table-cell>
          <table:table-cell office:value-type="string" table:style-name="ce2">
            <text:p>Posición Preocupación c</text:p>
          </table:table-cell>
          <table:table-cell office:value-type="string" table:style-name="ce2">
            <text:p>Posición Preocupación d</text:p>
          </table:table-cell>
          <table:table-cell office:value-type="string" table:style-name="ce2">
            <text:p>Posición Preocupación e</text:p>
          </table:table-cell>
          <table:table-cell office:value-type="string" table:style-name="ce2">
            <text:p>Preocupación A</text:p>
          </table:table-cell>
          <table:table-cell office:value-type="string" table:style-name="ce2">
            <text:p>Preocupación B</text:p>
          </table:table-cell>
          <table:table-cell office:value-type="string" table:style-name="ce2">
            <text:p>Preocupación C</text:p>
          </table:table-cell>
          <table:table-cell office:value-type="string" table:style-name="ce2">
            <text:p>Preocupación D</text:p>
          </table:table-cell>
          <table:table-cell office:value-type="string" table:style-name="ce4">
            <text:p>Preocupación 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M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Libres del Sud y Lijo López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75" table:style-name="ce5">
            <text:p>75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F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Pedraza y Cataluña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tienen mejoras, los políticos son un asco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Quiero que mejore mi ciudad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M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Libres del Sud y Cataluña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F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Libres del Sud y Aragón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El gobierno está podrido.-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El intendente no hace nada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F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Catañuña y Chubut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Me preocupa, es todo incierto, no se sabe qué va a pasar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Ojalá me equivoque, no veo cambi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F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Lijo López y Chubut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F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Pedraza y Mariani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Están haciendo todo mal los políticos, sólo se llenan los bolsillos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Como lo otro que dij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F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Mariani y Esquiú</text:p>
          </table:table-cell>
          <table:table-cell office:value-type="float" office:value="1" table:style-name="ce8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F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Pedraza y Aragón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F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Esquiú y Lijo López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M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Lijo López y Esquiú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Poca esperanza.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M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Esquiú y Aragón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M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Cataluña y Esquiú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82" table:style-name="ce5">
            <text:p>8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Lamentablemente no hay mejora.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F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Cataluña y Pasteur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Vivimos sin saber qué pasa mañana.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M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Aragón y Pasteur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F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Aragón y Pasteur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M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Alcorta y Arana y <text:s/>Goiri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La verdad no se pero dudo mucho que mejore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creo que haya ningún cambio, pero ojalá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F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ALCORTA Y CARASA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se muestran cambios desde la presidencia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Ojalá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F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Nápoles y Vucetich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Ojalá mejore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creo que haya cambi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M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Morris y Acevedo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se escuchan propuestas para mejorar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Ojalá mejore en algún aspect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M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Sicilia y Acevedo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s un desastre todo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creo que cambi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F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Piedrabuena y Puán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Es un desastre.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creo que haya cambi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F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14 de JULIO Y CHACABUCO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84" table:style-name="ce5">
            <text:p>84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EL FOCO ESTA PUESTO EN OTROS INTERESES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POR LOS MISMOS DEL PUNTO 10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F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LINIERS Y AYACUCHO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VAMOS A VER QUE PASA CON EL CAMBIO DE GOBIERNO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M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DORREGO Y RIVADAV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STAMOS MANEJADOS POLITICAMENTE MAL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HAY COMPROMISO INDIVIDUAL NI GRUPAL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F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14 DE JULIO Y 3 DE FEBRERO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TENGO EXPECTATIVAS DE QUE CAMBIE PARA BIEN, AL CONTRARIO TODO VA PARA PEOR EN TODO SENTIDO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M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GUIDO Y LURO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PORQUE TODO ES UN NEGOCIO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F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DORREGO Y BELGRANO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HAY PERSONA COHERENTE QUE MANEJE EL PAIS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IRRELEVANTE LA NECESIDAD DEL PUEBLO MARPLATENSE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M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AV.LIBERTAD Y GUIDO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SI NO SE IMPLEMETAN POLITICAS IGUALITARIAS ESTO VA A EMPEORAR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PASAMOS MEDIO AÑO YA, NADA TE HACE PENSAR QUE VA A MEJORAR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M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FUNES Y MAIPU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TENGO EXPECTATIVAS, TODOS LOS AÑOS M SORPRENDE ALGO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F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OLAZABAL Y AV.LIBERTAD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INCERTIDUMBRE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M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OLAZABAL Y NECOCHE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HAY COMPROMISO DESDE LOS SUPERIORES E INDIVIDUALEMNTE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F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CATAMARCA Y BALCARCE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ESTE AÑO SE VA A MANTENER IGUAL, HAY QUE VER PARA EL AÑO QUE VIENE<text:s/>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F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SALTA Y BALCARCE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VAN A APARENTAR QUE HAY MEJORAS PORQUE SE APROXIMA LAS ELECCIONES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LA HISTORIA DE ARGENTINA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M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20 DE SEPTIEMBRE Y RIVADAVIA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NOTO QUE HAYA INTENSIONES DE MEJORAR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CUANDO COMENZO SU MANDATO SE DEDICABA MAS<text:s/>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F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OLAZABAL Y 9 DE JULIO</text:p>
          </table:table-cell>
          <table:table-cell office:value-type="float" office:value="2" table:style-name="ce8">
            <text:p>2</text:p>
          </table:table-cell>
          <table:table-cell office:value-type="float" office:value="82" table:style-name="ce8">
            <text:p>82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83" table:style-name="ce8">
            <text:p>83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PORQUE ESTA EL PERONISMO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F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DORREGO Y FRENCH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SI MIRAMOS EL PASADO NUNCA ESTUVIMOS BIEN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AUSENCIA DE OBLIGACIONE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M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HIPOLITO IRIGOYEN Y 11 DE SEPTIEMBRE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82" table:style-name="ce8">
            <text:p>82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LO HAY, SE DEVERA SALIR A LA CALLE A PELEAR POR NUESTROS DERECHOS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F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LA RIOJA Y BALCARCE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CADA UNO MIRA SU OMBLIGO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8">
            <text:p>M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LA RIOJA Y ALBERTI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SE VA A MANTENER IGUAL<text:s/>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F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CATAMARCA Y FALUCHO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CONFIAR EN LOS POLITICOS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CONFIAR EN MONTENEGRO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M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ESPAÑA Y JUJUY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DICTADURA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M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Independencia y Falucho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8">
            <text:p>F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órdoba y Falucho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F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Córdoba y Falucho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F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14 de Julio Y Rawson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hay planificación a futuro para nada.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M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Río Negro y Olazábal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F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14 de julio y rawson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M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órdoba y Castelli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Hasta que no haya un gobierno capaz de enfrentar los problemas, todo va a ir empeorando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Puede mejorar el estado de las calle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F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Santiago del Estero y Falucho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hay nadie dispuesto a hacer un cambio profundo.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Tengo más esperanza por los funcionarios locale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F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Brown y Corrientes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veo planificación a futuro, siento que van tapando baches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Creo que lo único que puede llegar a empeorar es la seguridad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M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Corrientes y Rivadavia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F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Rivadavia y Corrientes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M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Corrientes y Falucho</text:p>
          </table:table-cell>
          <table:table-cell office:value-type="float" office:value="2" table:style-name="ce8">
            <text:p>2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82" table:style-name="ce8">
            <text:p>82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office:value-type="string" table:style-name="ce9">
            <text:p>Hay más visión de progreso que a nivel paí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F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Garay y Corrientes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M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Río Negro y Olazábal<text:s/>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M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Rosales y Dellepian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85" table:style-name="ce5">
            <text:p>85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Como no se <text:s/>tomen las medidas apropiadas, esto no podrá revertirse.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s urgente atender las prioridade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F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Soler y Bestoso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M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Talcahuano y Tripulantes del Fournier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66" table:style-name="ce5">
            <text:p>6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F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Bestoso y Carasa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Espero que todo mejore.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F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Soler y Juan A. Manso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Falta de medidas para resolver las problemáticas.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Sin solucione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M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Talcahuano y Rosales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Quisiera ser optimista pero me cuesta ver que esto se revierta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Como ciudadano de Mar del Plata, Espero que todo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M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Soler y Dellepiane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veo soluciones, por ende no veo grandes cambios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ólo deseo que no empe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8">
            <text:p>F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Rosales y Bestoso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Es mi deseo que mejore, pero como se están dando las condiciones, me cuesta imaginar el cambio favorable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Deseo que la ciudad progrese, que haya oportunidades para todos y que podamos vivir sin mied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F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Talcahuano y Soler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e necesita gente en la política que tenga vocación.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Necesitamos más seguridad en la ciudad principalmente y luego que mejore el rest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8">
            <text:p>M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Tripulantes del Fournier y Juan A. Manso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veo soluciones a largo plazo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Ya no sé cómo se va a encauzar. Cada vez se escuchan más casos de inseguridad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F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Bestoso y Talcahuno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se toman las medidas necesarias.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Hay barrios que en esta ciudad son olvidados por los polític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8">
            <text:p>F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Avenida 39 y Dellepiane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M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Carasa y Talcahuan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Espero que mejore.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Necesitamos una mejora urgente en el sistema de transport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8">
            <text:p>M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Bestoso y Soler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se buscan soluciones, cambian los gobiernos y los ciudadanos estamos cada vez peor.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Mi deseo es que esto mejore, no debemos perder la esperanza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M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Carasa y Avenida Peralta Ramos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83" table:style-name="ce5">
            <text:p>83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Dudo que algo cambie.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Igual que a nivel nacional, dudo que algo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8">
            <text:p>M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Avenida Peralta Ramos y Carasa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F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Tacahucano y Avenida 39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Tengo fe de que mejore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Espero se puedan resolver las diferentes situaciones que nos preocupan, por el bien de tod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8">
            <text:p>F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Soler y Talchuano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82" table:style-name="ce8">
            <text:p>82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Sin soluciones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se toman medidas en vías de lograr mejora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M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Bestoso y Avenida 39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in cambios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in cambi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8">
            <text:p>F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Soler y Talchuano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M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Soler y Peralta Ramos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13" table:style-name="ce5">
            <text:p>13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Es el deseo de todos que esto cambie.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Lo mismo que anivekl país espero que esto cambi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8">
            <text:p>F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Carasa y Dellepiane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F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PELAYO Y LIJO LOPEZ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8">
            <text:p>F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LIBRES DEL SUD Y STROBEL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83" table:style-name="ce8">
            <text:p>8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M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NUWAL Y RUTA 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8">
            <text:p>F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PERU Y ESTRADA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F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J.V.GONZALEZ Y AGUIRRE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8">
            <text:p>F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MARIANI Y DELLA PAOLERA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M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MARCOS SASTRE Y CATALUÑA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8">
            <text:p>M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ESTRADA Y ARAGON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81" table:style-name="ce9">
            <text:p>8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F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ROJAS Y MARIANI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8">
            <text:p>M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CARBALLO Y MARIANI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M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PATAGONES Y CONSTITUCION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8">
            <text:p>M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ROLDAN Y ARAGON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75" table:style-name="ce8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75" table:style-name="ce8">
            <text:p>75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F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CONSTITUCION Y MARCO SASTRE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8">
            <text:p>M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CARDIEL Y TEJEDOR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F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INGENIEROS Y CONSTITUCION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8">
            <text:p>F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FALKNER Y ROCHA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75" table:style-name="ce8">
            <text:p>7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59" table:style-name="ce8">
            <text:p>59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F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ACEVEDO Y TEJEDOR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9" table:style-name="ce5">
            <text:p>7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8">
            <text:p>M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Independencia y San MArtín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Como viene todo es imposible que mejore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va a haber cambi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M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Avenida Libertad y 14 de Julio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Ya con el aumento del gasoil y los dólares va a empeorar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hubo mejoras desde el año anterior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8">
            <text:p>F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Balcarce y Dorrego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83" table:style-name="ce8">
            <text:p>8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Ya no hay expectativas positivas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Dudo que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M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España y Saavedra<text:s/>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5">
            <text:p>7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Como viene todo no creo que haya mejoras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hay nadie que ponga un pleno en todo lo que está pasand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8">
            <text:p>M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Quintana y Salta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84" table:style-name="ce8">
            <text:p>8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Desde que empezó el año no hubo mejorías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Sigue todo igual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M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Primera junta y Dorrego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Mucha inflación en tan poco tiempo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Mucha inflación en tan poco tiempo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8">
            <text:p>M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Lebensohn y Bermejo</text:p>
          </table:table-cell>
          <table:table-cell office:value-type="float" office:value="6" table:style-name="ce8">
            <text:p>6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Hasta que no cambie el gobierno va a continuar todo igual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Si ayudamos entre todos puede ser que mejore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F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cha y Fortuno de la plaza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83" table:style-name="ce5">
            <text:p>8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noto cambios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igue todo igual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8">
            <text:p>M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Magallanes y Bermejo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No hay incentivo para que cambie</text:p>
          </table:table-cell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F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Roca y Alem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hay cambios.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Espero que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8">
            <text:p>M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Aristóbulo del Valle y Roca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hay voluntad de cambio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De a poco espero ver mejora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5">
            <text:p>F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Alem y Roca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siguen tapando todo y haciendo arreglos ficticios y sin sentido.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Espero que mejore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8">
            <text:p>M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Roca y Alem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office:value-type="string" table:style-name="ce9">
            <text:p>Hay mucha corrupción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M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ristóbulo del Valle y Roca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office:value-type="string" table:style-name="ce6">
            <text:p>NO hay cambios ni ideas o planes para un futur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8">
            <text:p>M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Aristóbulo del Valle y Roca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veo futuro.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F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Roca y Pellegrini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8">
            <text:p>F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Aristóbulo del Valle y Roca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Siempre fue así.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F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Roca y Alem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office:value-type="string" table:style-name="ce6">
            <text:p>No se toman en serio los problemas y no veo solucione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8">
            <text:p>F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Bernardo de Irigoyen y Roca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Mejorará si aplican un plan.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hay planes que den resultad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M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Bernardo de Irigoyen y Roca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office:value-type="string" table:style-name="ce6">
            <text:p>Empeorará porque no hay cambios en el gobiern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8">
            <text:p>F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Bernardo de Irigoyen y Roca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Empeorará porque no hay cambios en el país.</text:p>
          </table:table-cell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F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Bernardo de Irigoyen y San Lorenzo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8">
            <text:p>M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Aristóbulo del Valle y Alvarado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office:value-type="string" table:style-name="ce9">
            <text:p>No veo mejoras a lo largo del tiemp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F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Aristóbulo del Valle y Alvarado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office:value-type="string" table:style-name="ce6">
            <text:p>Con el gobierno actual no creo que mejore ninguno de los puntos mencionados, no hay gestión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8">
            <text:p>M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Rivas y Avellaneda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va a mejorar porque el sistema capitalista así condena a los pueblos.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F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Rivas y Avellaneda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creo que vaya a mejorar porque no hay plata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noto cambi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8">
            <text:p>M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Roca y Alem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office:value-type="string" table:style-name="ce9">
            <text:p>porque el gobierno no reacciona a los problemas de la ciudad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F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Roca y Alem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hay cambios.</text:p>
          </table:table-cell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8">
            <text:p>F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Roca y Alem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5">
            <text:p>F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Lituania y Serrano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Ojalá mejore</text:p>
          </table:table-cell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8">
            <text:p>F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Navarra y Uruguay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Pésimos políticos a cargo del país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Ojalá mejore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M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Ciudad de Oneglia y Thames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Espero que no empeore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8">
            <text:p>M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Sánchez de bustamante y lituania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Son un desastre todos los que están en el gobierno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Espero que no empe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5">
            <text:p>F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Puán y Nápoles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dan ningún plan para mejorar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creo que cambie nada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8">
            <text:p>M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Morris y Piedrabuen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Pésimo gobierno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Ojalá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5">
            <text:p>F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José Hernández y Lebenson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s todo un desastre.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8">
            <text:p>F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Piedra buena y Avenida 3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Es un desastre todo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creo que cambi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5">
            <text:p>M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Lebensohn y José Hernández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l gobierno es un desastre.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s todo un desastre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8">
            <text:p>M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San Juan y Avenida Luro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hay avances de que el gobierno cambie esta situación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MDP es una ciudad estancada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F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España y Rivadavia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Nada me sorprende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Por el momento no veo cambi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8">
            <text:p>F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3 de febrero y La Pampa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7" table:style-name="ce8">
            <text:p>7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Ya no se sabe que puede pasar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Cuando mejore a nivel nacional, capaz mejora la ciudad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5">
            <text:p>M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San Martín y Salta<text:s/>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21" table:style-name="ce5">
            <text:p>21</text:p>
          </table:table-cell>
          <table:table-cell office:value-type="float" office:value="61" table:style-name="ce5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hay freno a todo esto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hubo cambios ni habrá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8">
            <text:p>M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Catamarca y San Martí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Está decayendo, no va haber mejoras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Hace años que no se notan cambio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">
            <text:p>F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Belgrano y Salta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NO se puede esperar más nada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Va a seguir todo igual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8">
            <text:p>F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Chacabuco y Don Bosco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Está muy mal el país, no se cuál será nuestro rumbo, me preocupa.</text:p>
          </table:table-cell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">
            <text:p>F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Púan y Cerrito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77" table:style-name="ce5">
            <text:p>77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hay ningún cambio a futuro.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Ojalá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8">
            <text:p>F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Púan y Juramento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Se vienen muchas crisis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Ojalá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5">
            <text:p>M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Posadas y Lebensohn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&gt;Es todo un desastre.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8">
            <text:p>M</text:p>
          </table:table-cell>
          <table:table-cell office:value-type="float" office:value="81" table:style-name="ce8">
            <text:p>81</text:p>
          </table:table-cell>
          <table:table-cell office:value-type="string" table:style-name="ce9">
            <text:p>Calabria y Gianelli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80" table:style-name="ce8">
            <text:p>80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Es todo un desastre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creo que cambi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F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Púan y José Hernández<text:s/>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s todo un desastre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s todo un desast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8">
            <text:p>M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Korn y Lebensohn<text:s/>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Son un desastre.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Son un desast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5">
            <text:p>F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Edison y Soler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8">
            <text:p>M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Morris y Piedrabuena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Todos los que están en el poder son un desastre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Ojalá mejore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5">
            <text:p>M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Piedrabuena y Carasa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Todo va a ser peor.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Ojalá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8">
            <text:p>F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Beltrami y Rosales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5">
            <text:p>F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cha y Carasa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Pésima presidencia y planes a futuro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hay novedades de planes que mejoren la situación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8">
            <text:p>M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Rosales y Alcorta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Todo es un desastre.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Ojalá mejo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5">
            <text:p>F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Acevedo y Génova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Ya no se qué pensar.</text:p>
          </table:table-cell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8">
            <text:p>M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Vucetich y Bouchard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office:value-type="string" table:style-name="ce9">
            <text:p>Ojalá mejore alg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5">
            <text:p>F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Soler y Vergar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8">
            <text:p>M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Aguado y Lebensohn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Es todo un desastre.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Es todo un desast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5">
            <text:p>M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Grecia y Bolivar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8">
            <text:p>F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Escalada y Libertad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5">
            <text:p>M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Necochea y Marconi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8">
            <text:p>M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Brandsen y Chile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F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Bahía Blanca y French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8">
            <text:p>M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French y Misiones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5">
            <text:p>M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25 de mayo y Uruguay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stamos muy mal.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8">
            <text:p>M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Champagnate y Colón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5">
            <text:p>F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isiones y Colón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Quiero tener la esperanza, pero es imposible vivir en este país.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8">
            <text:p>M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Chaco y Rivadavia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F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Jara y Necochea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8">
            <text:p>F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9 de julio y los andes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5">
            <text:p>M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Grecia y Rawson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8">
            <text:p>F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Uruguay y Gascón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F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Río Negro y Lorenzini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8">
            <text:p>F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Arrué y Necochea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5">
            <text:p>M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Ayacucho y Termas de Río Hond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8">
            <text:p>F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Bolívar y Necochea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M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Gascón y Esperanto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8">
            <text:p>F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11 de septiembre y Coronel Suárez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5">
            <text:p>F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Champagnate y Brandsen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75" table:style-name="ce5">
            <text:p>7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8">
            <text:p>M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Tandil y Brandsen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5">
            <text:p>M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Piguey y Ayacucho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8">
            <text:p>F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Venezuela y Rawson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5">
            <text:p>M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Paraguay y P. Bouchez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8">
            <text:p>M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Alberti y Errea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79" table:style-name="ce8">
            <text:p>7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5">
            <text:p>M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25 de mayo y Venezuela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79" table:style-name="ce5">
            <text:p>79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8">
            <text:p>F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Colombia y 3 de febrero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M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G. Costa y Brandsen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79" table:style-name="ce5">
            <text:p>79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8">
            <text:p>M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Alsina y Roca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Los políticos que nos gobiernan no tienen intereses por la Argentina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Son cosas que van mejorando y empeorando pero siempre se mantienen igual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5">
            <text:p>M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Jujuy y Avellaneda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Se perdió la estabilidad de las cosas más importantes a nivel nacional.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8">
            <text:p>F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20 de septiembre y saavedra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Todo se va viendo en el momento, todo depende de los políticos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La ciudad siempre estuvo igual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5">
            <text:p>F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Lamadrid y Quintana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No se ve una mejora hasta el momento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La higiene está mejor porque hay más concientización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8">
            <text:p>M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Sarmiento y Quintana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Siempre la gente se hace escuchar y los pedidos se cumplen.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5">
            <text:p>F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Los arrayanes y Granados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81" table:style-name="ce5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Todo mejorará, es cuestión de esperar, son épocas donde empieza a mejorar de a poco.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Hay que ser positivos, el cambio empieza por cada uno. Todos tenemos que inculcar el trabajo, el ser decente y responsable para que las cosas mejoren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8">
            <text:p>F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Fresias y Duraznos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Tengo fe de que toda va a mejorar. Siempre es bien y mal, de a poco vamos a mejorar.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5">
            <text:p>M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Dorrego y Peña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En algún momento tiene que haber un cambio de políticos, los mismos que están siempre ya no saben cómo representarnos y mejorar. Tiene que haber una limpieza.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Ojalá me equivoque pero los problemas de la ciudad van a seguir estando iguales y por lo tanto se van a mantener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8">
            <text:p>F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Los naranjos y Ceibos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tengo muchas expectativas de cambio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El tránsito y la inseguridad en la ciudad hace años que están así. El cambio empieza por la gent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M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Los Ceibos y Tala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Está todo muy raro, la gente no sabe que hacer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No sé que pueda llegar a pasar en un futuro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8">
            <text:p>F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La Aurora y Ghamdi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Hace años estamos así.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Tiene que haber un cambio grande para que se note algún día la mejora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F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Luro y Estado de Israel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Quiero creer que va mejorar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8">
            <text:p>M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Moreno e Italia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M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Moreno e Italia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8">
            <text:p>F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Colón y Neuquén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5">
            <text:p>F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Colón y Neuquén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mejorar</text:p>
          </table:table-cell>
          <table:table-cell office:value-type="string" table:style-name="ce6">
            <text:p>Espero que hagan un clic los gobernantes.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8">
            <text:p>F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Albarracín y Castelli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5">
            <text:p>F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Escalada y Garay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8">
            <text:p>F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Bahía Blanca y Alberti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5">
            <text:p>M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República del Líbano y Falucho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Debería cambiar el gobierno.</text:p>
          </table:table-cell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8">
            <text:p>F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Tres arroyos y Belgrano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5">
            <text:p>F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Tres arroyos y Belgrano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Debe haber un cambio por parte del gobierno.</text:p>
          </table:table-cell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8">
            <text:p>M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Luro y Nasser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5">
            <text:p>F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Nasser y Luro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8">
            <text:p>M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Pirán y Falkner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5">
            <text:p>F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Carballo y Strobel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8">
            <text:p>F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FLORIBELO ACOSTA Y CHUBUT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PARECE QUE EL GOBIERNO AYUDE A QUE CAMBIE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LA GENTE SE PREOCUOA PERO NO AYUDAN A QUE HAYA UN CAMBIO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5">
            <text:p>M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LINIERS Y PEÑA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IN CAMBIOS DURANTE MUCHOS AÑOS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8">
            <text:p>F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PAMPA Y BALCARSE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office:value-type="string" table:style-name="ce9">
            <text:p>SIN CAMBIO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5">
            <text:p>M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PAMPA Y BALCARCE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CADA VEZ ES MENOS EL CAMBIO QUE SE PUEDE ESPERAR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ADIE AYUDA A QUE VAYA HABER UN CAMMBIO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8">
            <text:p>F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RIVADAVIA Y GUIDO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SIN CAMBIOS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5">
            <text:p>M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RIVADAVIA Y GUIDO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8">
            <text:p>F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RIVADAVIA Y GUIDO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SE NOTAN CAMBIOS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CADA VEZ ES PEOR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5">
            <text:p>F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11 DE SEPTIEMBRE Y BALCARCE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SE HACE NADA PARA QUE SE NOTEN CAMBIOS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8">
            <text:p>M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COLON Y MONTES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F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FLORIBELO ACOSTA Y CHUBUT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8">
            <text:p>M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Marconi y Falucho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75" table:style-name="ce8">
            <text:p>7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hay cambios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M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Libertad e Itali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iempre hicieron lo mismo los políticos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8">
            <text:p>M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Libertad e Italia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TENGO ESPERANZA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se están realizando las acciones generales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F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Libertad e Italia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Por lo que se ve en las noticias.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8">
            <text:p>F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Luro y Jara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hay ganas de cambio, siempre fue igual.</text:p>
          </table:table-cell>
          <table:table-cell office:value-type="string" table:style-name="ce9">
            <text:p>Creo que va a mejorar</text:p>
          </table:table-cell>
          <table:table-cell office:value-type="string" table:style-name="ce9">
            <text:p>Veo que mejoran algunas cosas, tengo esperanzas en la temporada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F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San Martín y La Pampa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8">
            <text:p>F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San Martín y Chaco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70" table:style-name="ce8">
            <text:p>70</text:p>
          </table:table-cell>
          <table:table-cell office:value-type="float" office:value="82" table:style-name="ce8">
            <text:p>82</text:p>
          </table:table-cell>
          <table:table-cell office:value-type="float" office:value="46" table:style-name="ce8">
            <text:p>46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F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D. Ortega y Balcarce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63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iempre fue igual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Siempre fue igual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8">
            <text:p>F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D. Ortega y Balcarce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No sé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5">
            <text:p>F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Colón y Greci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8">
            <text:p>M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Chaco y Maipú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hay voluntad por parte de los políticos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Igual que las expectativas nacionales, los políticos son un desastre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5">
            <text:p>M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Chaco y Maipú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8">
            <text:p>F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Funes y 9 de Julio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afecta personalm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Ya no tengo esperanzas.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Ya no tengo esperanza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F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Bahía Blanca y Boliva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Arreglan todo mal, provisorio.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8">
            <text:p>F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Bahía Blanca y Bolivar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lo afecta personalm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Espero que mejore.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Tiene que mejorar.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F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LA RIOJA Y AV. PAS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IMPOSIBLE QUE HAYA CAMBIOS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POCAS EXPECTATIVA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8">
            <text:p>F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LARREA Y SAN LUIS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SIN EXPECTATIBAS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HASTA ESTE MOMENTO NO GUBO MODIFICACIONE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5">
            <text:p>F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INDEPENDENCIA Y PASO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LOS CAMBIOS NO SON FAVORABLES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PRIMERO TIENE QUE HABER CAMBIOS A NIVEL NACIONAL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8">
            <text:p>F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VIEYTES Y 14 DE JULIO</text:p>
          </table:table-cell>
          <table:table-cell office:value-type="float" office:value="4" table:style-name="ce8">
            <text:p>4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INGUN CAMBIO HASTA EL MOMENTO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VA A MEJORAR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5">
            <text:p>F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CORDOBA Y PASO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NO TENGO MAS EXPECTATIVAS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AÑOS QUE ESTAMOS IGUAL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8">
            <text:p>M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ROCA Y SAN LUIS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68" table:style-name="ce8">
            <text:p>68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office:value-type="string" table:style-name="ce9">
            <text:p>VA A SEGUIR TODO IGUAL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5">
            <text:p>F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MATHEU Y SAN LUIS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65" table:style-name="ce5">
            <text:p>65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84" table:style-name="ce5">
            <text:p>84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COMO ESTA TODO NO VA A MEJORAR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YA NOSE QUE PENSAR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8">
            <text:p>M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SANTA FE Y QUINTANA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IMPOSIBLE QUE MEJORE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VAMOS A TERMINAR EL AÑO ASI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M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LAPRIDA Y ALMAFUERTE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EN LA ARGENTINA NO HAY PROGRESOS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ESTA TODO RARO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8">
            <text:p>F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ESPAÑA Y MATHEU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NO SE VEN MEJORES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EN LO QUE VA DEL AÑO NO SE HIZO NADA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M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FORMOSA Y JUJUY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DUDO QUE HAYA BUENAS EXPECTATIVAS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8">
            <text:p>F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ESPAÑA Y MATHEU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83" table:style-name="ce8">
            <text:p>83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YA NO HAY EXPECTATIVAS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SURGEN CAMBIO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F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DORREGO Y SAAVEDRA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ADA SE VA A SOLUCIONAR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ULTIMAMENTE NO HAY CAMBIO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8">
            <text:p>M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CATAMARCA Y SAAVEDRA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7" table:style-name="ce8">
            <text:p>77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SIGUEN PASANDO LOS AÑOS Y SEGUIMOS EN LA MISMA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NINGUNA MEJORA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M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TUCUMAN Y PRIMERA JUNTA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A ESTA ALGUNA SIGUEN PEOR</text:p>
          </table:table-cell>
          <table:table-cell office:value-type="string" table:style-name="ce6">
            <text:p>Creo que se va a mantener igual</text:p>
          </table:table-cell>
          <table:table-cell office:value-type="string" table:style-name="ce6">
            <text:p>RECIEN EL AÑO QUE VIENE PUEDE HABER EXÈCTATIVAS DE MEJORA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8">
            <text:p>F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LURO Y DORREGO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F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IPU E INDEPENDENCIA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8">
            <text:p>M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COLON Y OLAVARRIA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5">
            <text:p>M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JUJUY Y CHACABUCO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8">
            <text:p>M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DORREGO Y MAIPU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M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9 DE JULIO Y SALTA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8">
            <text:p>M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AYACUCHO E INDEPENDENCIA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M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20 DE SEPTIEMBRE Y LIBERTAD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59" table:style-name="ce5">
            <text:p>5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8">
            <text:p>F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NECHOCHEA Y 14 DE JULIO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5">
            <text:p>F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LA COSTA Y FALKNER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8">
            <text:p>F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LURO Y GUIDO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No sé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5">
            <text:p>F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SAN MARTIN Y OLAZABAL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8">
            <text:p>F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LIBERTAD Y 14 DE JULIO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F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14 DE JULIO Y CHACABUCO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8">
            <text:p>M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LIBERTAD Y NECOCHEA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5">
            <text:p>M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CHACABUCO Y 14 DE JULIO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59" table:style-name="ce5">
            <text:p>59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8">
            <text:p>M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NECOCHEA Y 20 DE SEPTIEMBRE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5">
            <text:p>F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DORREGO Y CHACABUCO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5" table:style-name="ce5">
            <text:p>75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8">
            <text:p>M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LIBERTAD Y GUIDO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va a empe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5">
            <text:p>F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DORREGO Y MAIPU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No sé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8">
            <text:p>F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14 DE JULIO Y LURO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5">
            <text:p>F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SANTA FE Y AVELLANEDA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8">
            <text:p>F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SAN LORENZO Y ESPAÑA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HAY PROYECTOS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5">
            <text:p>M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SAAVEDRA Y SALTA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OJALA MEJORE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OJALA MEJORE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8">
            <text:p>M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MATHEU Y 9 DE JULIO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UN DESATRE EL GOBIERNO ACTUAL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ADA VA A MEJORAR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5">
            <text:p>M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ALMAFUERTE Y SALTA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HICIERON NADA BUENO POR EL PAIS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8">
            <text:p>M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LAPRIDA Y SALTS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UN DESATRE EL PRESIDENTE QUE TENEMOS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5">
            <text:p>M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DORREGO Y PRIMERA JUNTA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TODO ES UN DESASTRE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8">
            <text:p>F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PEÑA Y 20 DE SEPTIEMBRE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office:value-type="string" table:style-name="ce9">
            <text:p>NO HAY PLANES A FUTURO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ESPERO QUE MEJORE, PERO NOSE QUE VA A PASAR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F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FUNES Y PRIMERA JUNTA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No sé</text:p>
          </table:table-cell>
          <table:table-cell office:value-type="string" table:style-name="ce6">
            <text:p>OJALA MEJORE</text:p>
          </table:table-cell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8">
            <text:p>F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AV. PASO Y LAPRIDA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No sé</text:p>
          </table:table-cell>
          <table:table-cell office:value-type="string" table:style-name="ce9">
            <text:p>YA NOSE QUE PENSAR</text:p>
          </table:table-cell>
          <table:table-cell office:value-type="string" table:style-name="ce9">
            <text:p>Creo que se va a mantener igual</text:p>
          </table:table-cell>
          <table:table-cell office:value-type="string" table:style-name="ce9">
            <text:p>NO CREO QUE HAYA MODIFICACIONES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5">
            <text:p>F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CORDOBA Y SAN LORENZO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PESIMA ADMINISTRACION DEL PAIS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8">
            <text:p>F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ROCA Y CATAMARCA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5">
            <text:p>M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ENTRE RIOS Y SAN LORENZO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CADA VEZ PEOR</text:p>
          </table:table-cell>
          <table:table-cell office:value-type="string" table:style-name="ce6">
            <text:p>Creo que va a empeorar</text:p>
          </table:table-cell>
          <table:table-cell office:value-type="string" table:style-name="ce6">
            <text:p>NO HACEN NADA PARA MEJORAR</text:p>
          </table:table-cell>
          <table:table-cell table:style-name="ce7"/>
          <table:table-cell table:number-columns-repeated="16353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8">
            <text:p>F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MAGALLANES Y QUINQUELA MARTIN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81" table:style-name="ce8">
            <text:p>8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5">
            <text:p>M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BOUCHARD Y QUINQUELA MARTIN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No sé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8">
            <text:p>M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SCARPOTTI Y BOUCHARD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81" table:style-name="ce8">
            <text:p>8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5">
            <text:p>M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UAN B JUSTO Y DE LOS RESERVISTAS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8">
            <text:p>F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LABARDEN Y AV JUAN B JUSTO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5">
            <text:p>M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LABARDEN Y AV JUAN B JUSTO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8">
            <text:p>M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LABARDEN Y AV JUAN B JUSTO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5">
            <text:p>F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SAN CAYETANO Y JUAN B JUSTO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lo afecta personalmente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Creo que va a mejorar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8">
            <text:p>F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FINOCHETO Y JUAN B JUSTO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5">
            <text:p>M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JUAN B JUSTO Y CANESA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va a empeorar</text:p>
          </table:table-cell>
          <table:table-cell table:style-name="ce6"/>
          <table:table-cell office:value-type="string" table:style-name="ce6">
            <text:p>Creo que va a empe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8">
            <text:p>F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SOLIS Y CANESA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afecta personalmente</text:p>
          </table:table-cell>
          <table:table-cell office:value-type="string" table:style-name="ce9">
            <text:p>de ambas forma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mejorar</text:p>
          </table:table-cell>
          <table:table-cell table:style-name="ce9"/>
          <table:table-cell office:value-type="string" table:style-name="ce9">
            <text:p>Creo que va a mejorar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5">
            <text:p>M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LABARDEN Y AV JUAN B JUSTO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se va a mantener igual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8">
            <text:p>M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FINOCHETO Y JUAN B JUSTO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Creo que se va a mantener igual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F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JUAN B JUSTO Y CANESA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lo siente como un problema general de la sociedad pero no lo vive pero no lo vive como propio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string" table:style-name="ce6">
            <text:p>de ambas formas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Creo que se va a mantener igual</text:p>
          </table:table-cell>
          <table:table-cell table:style-name="ce6"/>
          <table:table-cell office:value-type="string" table:style-name="ce6">
            <text:p>Creo que va a mejorar</text:p>
          </table:table-cell>
          <table:table-cell table:style-name="ce6"/>
          <table:table-cell table:style-name="ce7"/>
          <table:table-cell table:number-columns-repeated="16353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8">
            <text:p>M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SAN CAYETANO Y JUAN B JUSTO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de ambas formas</text:p>
          </table:table-cell>
          <table:table-cell office:value-type="string" table:style-name="ce9">
            <text:p>lo siente como un problema general de la sociedad pero no lo vive pero no lo vive como propi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Creo que va a empeorar</text:p>
          </table:table-cell>
          <table:table-cell table:style-name="ce9"/>
          <table:table-cell office:value-type="string" table:style-name="ce9">
            <text:p>Creo que se va a mantener igual</text:p>
          </table:table-cell>
          <table:table-cell table:style-name="ce9"/>
          <table:table-cell table:style-name="ce7"/>
          <table:table-cell table:number-columns-repeated="16353"/>
        </table:table-row>
        <table:table-row table:style-name="ro3">
          <table:table-cell table:number-columns-repeated="3" table:style-name="ce8"/>
          <table:table-cell table:style-name="ce9"/>
          <table:table-cell table:number-columns-repeated="16" table:style-name="ce8"/>
          <table:table-cell table:number-columns-repeated="10" table:style-name="ce9"/>
          <table:table-cell table:style-name="ce7"/>
          <table:table-cell table:number-columns-repeated="16353"/>
        </table:table-row>
        <table:table-row table:number-rows-repeated="1048273" table:style-name="ro3">
          <table:table-cell table:number-columns-repeated="16384"/>
        </table:table-row>
      </table:table>
      <table:database-ranges>
        <table:database-range table:target-range-address="Datos_-_PC2021.A5:Datos_-_PC2021.AY34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Excelerate</meta:initial-creator>
    <dc:creator>Sebastian Romani</dc:creator>
    <meta:creation-date>2021-08-07T15:22:00Z</meta:creation-date>
    <dc:date>2023-09-08T21:11:14Z</dc:date>
  </office:meta>
</office:document-meta>
</file>