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fo:language="en" fo:country="US"/>
    </style:style>
    <style:style style:name="T22" style:parent-style-name="Fuentedepárrafopredeter." style:family="text">
      <style:text-properties fo:language="en" fo:country="US"/>
    </style:style>
    <style:style style:name="T23" style:parent-style-name="Hipervínculo" style:family="text">
      <style:text-properties fo:language="en" fo:country="US"/>
    </style:style>
    <style:style style:name="P24" style:parent-style-name="Normal" style:family="paragraph">
      <style:paragraph-properties fo:text-align="justify"/>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office:automatic-styles>
  <office:body>
    <office:text text:use-soft-page-breaks="true">
      <text:p text:style-name="P1">Información general del dataset</text:p>
      <text:p text:style-name="P2"/>
      <text:p text:style-name="Normal"><text:span text:style-name="T3">Título del estudio:</text:span><text:s/>Los Marplatenses y<text:s/>la Cuarentena</text:p>
      <text:p text:style-name="Normal"><text:span text:style-name="T4">Fecha de publicación:</text:span><text:s/>Abril<text:s/>de 2020</text:p>
      <text:p text:style-name="Normal"><text:span text:style-name="T5">Desarrollado por:</text:span><text:s/>Observatorio de la Ciudad</text:p>
      <text:p text:style-name="Normal"><text:span text:style-name="T6">Coordinador:</text:span><text:s/>Gabriel Coronello Aldao</text:p>
      <text:p text:style-name="Normal"><text:span text:style-name="T7">Equipo de investigación y análisis:</text:span><text:s/>Mónica Pascual, Santiago Cueto, Romina Fabbri, Sebastián Romani, Micaela Urbistondo</text:p>
      <text:p text:style-name="P8"><text:span text:style-name="T9">Resumen:</text:span><text:s/>Durante la última semana del mes de marzo de 2020, el Observatorio de la Ciudad de la Universidad FASTA realizó una encuesta de opinión para conocer la percepción de los habitantes de Mar del Plata acerca de la evolución del Coronavirus (COVID-19) y el impacto del aislamiento social, preventivo y obligatorio decretado por el gobierno nacional con motivo de la pandemia.<text:s/>El trabajo indaga acerca de la percepción de los ciudadanos sobre los efectos de la pandemia en la economía mundial, nacional y doméstica. Asimismo, apunta a conocer diversos aspectos vinculados a la situación de cuarentena, tales como su nivel de cumplimiento, la incorporación de nuevos hábitos en el hogar y las actitudes de los encuestados generadas por el estado de aislamiento social.</text:p>
      <text:p text:style-name="P10"><text:span text:style-name="T11">Universo:</text:span><text:s/>Residentes de la ciudad de Mar del plata <text:s/>mayores de 18 años.</text:p>
      <text:p text:style-name="P12"><text:span text:style-name="T13">Metodología:</text:span><text:s/>Encuesta semiestructurada suministrada de manera online.</text:p>
      <text:p text:style-name="P14"><text:span text:style-name="T15">Tamaño muestral:</text:span><text:s/>531<text:s/>personas</text:p>
      <text:p text:style-name="P16"><text:span text:style-name="T17">Margen de confianza y margen de error:</text:span><text:s/>Sin datos</text:p>
      <text:p text:style-name="P18"><text:span text:style-name="T19">Trabajo de campo:</text:span><text:s/>23 al 30<text:s/>de<text:s/>abril<text:s/>de 2020</text:p>
      <text:p text:style-name="P20"><text:span text:style-name="T21">Licencia:</text:span><text:span text:style-name="T22"><text:s/></text:span><text:a xlink:href="https://opendefinition.org/licenses/odc-odbl/" office:target-frame-name="_top" xlink:show="replace"><text:span text:style-name="T23">Open Data Commons Open Database License (ODbL)</text:span></text:a></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1-03-29T19:51:00Z</dc:date>
    <meta:template xlink:href="Normal.dotm" xlink:type="simple"/>
    <meta:editing-cycles>5</meta:editing-cycles>
    <meta:editing-duration>PT1680S</meta:editing-duration>
    <meta:document-statistic meta:page-count="1" meta:paragraph-count="2" meta:word-count="228" meta:character-count="1482" meta:row-count="10" meta:non-whitespace-character-count="1256"/>
  </office:meta>
</office:document-meta>
</file>