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2D69B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nsas" table:style-name="ta1">
        <table:table-column table:style-name="co1" table:default-cell-style-name="ce10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office:value-type="string" table:style-name="ce4">
            <text:p>Despensa 1<text:s/></text:p>
          </table:table-cell>
          <table:table-cell office:value-type="string" table:style-name="ce4">
            <text:p>Despensa 2<text:s/></text:p>
          </table:table-cell>
          <table:table-cell office:value-type="string" table:style-name="ce5">
            <text:p>Despensa 1<text:s/></text:p>
          </table:table-cell>
          <table:table-cell office:value-type="string" table:style-name="ce5">
            <text:p>Despensa 2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Terrabusi Variedad x 390gr</text:p>
          </table:table-cell>
          <table:table-cell office:value-type="currency" office:value="400" table:style-name="ce7">
            <text:p>$ 400.00</text:p>
          </table:table-cell>
          <table:table-cell office:value-type="currency" office:value="370" table:style-name="ce7">
            <text:p>$ 37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370" table:style-name="ce7">
            <text:p>$ 370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24.9" table:style-name="ce7">
            <text:p>$ 424.90</text:p>
          </table:table-cell>
          <table:table-cell office:value-type="currency" office:value="370" table:style-name="ce7">
            <text:p>$ 370.00</text:p>
          </table:table-cell>
          <table:table-cell office:value-type="currency" office:value="370" table:style-name="ce8">
            <text:p>$ 37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20" table:style-name="ce7">
            <text:p>$ 420.00</text:p>
          </table:table-cell>
          <table:table-cell office:value-type="currency" office:value="420" table:style-name="ce7">
            <text:p>$ 42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580" table:style-name="ce8">
            <text:p>$ 5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amarillo)</text:p>
          </table:table-cell>
          <table:table-cell office:value-type="currency" office:value="430" table:style-name="ce7">
            <text:p>$ 43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362" table:style-name="ce7">
            <text:p>$ 362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380" table:style-name="ce8">
            <text:p>$ 38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69.99" table:style-name="ce7">
            <text:p>$ 369.99</text:p>
          </table:table-cell>
          <table:table-cell office:value-type="currency" office:value="365" table:style-name="ce7">
            <text:p>$ 365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90" table:style-name="ce7">
            <text:p>$ 390.00</text:p>
          </table:table-cell>
          <table:table-cell office:value-type="currency" office:value="390" table:style-name="ce7">
            <text:p>$ 390.00</text:p>
          </table:table-cell>
          <table:table-cell office:value-type="currency" office:value="430" table:style-name="ce8">
            <text:p>$ 430.00</text:p>
          </table:table-cell>
          <table:table-cell office:value-type="currency" office:value="490" table:style-name="ce8">
            <text:p>$ 4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currency" office:value="350" table:style-name="ce7">
            <text:p>$ 350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19.89999999999998" table:style-name="ce7">
            <text:p>$ 319.9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60" table:style-name="ce7">
            <text:p>$ 360.00</text:p>
          </table:table-cell>
          <table:table-cell office:value-type="currency" office:value="360" table:style-name="ce7">
            <text:p>$ 36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60" table:style-name="ce8">
            <text:p>$ 36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currency" office:value="280" table:style-name="ce7">
            <text:p>$ 28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70" table:style-name="ce7">
            <text:p>$ 170.00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09.9" table:style-name="ce7">
            <text:p>$ 209.9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320" table:style-name="ce8">
            <text:p>$ 320.00</text:p>
          </table:table-cell>
          <table:table-cell office:value-type="currency" office:value="240" table:style-name="ce8">
            <text:p>$ 24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59.99" table:style-name="ce7">
            <text:p>$ 259.99</text:p>
          </table:table-cell>
          <table:table-cell office:value-type="currency" office:value="228" table:style-name="ce7">
            <text:p>$ 228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20" table:style-name="ce8">
            <text:p>$ 3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clásica x 1 kg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440" table:style-name="ce7">
            <text:p>$ 440.00</text:p>
          </table:table-cell>
          <table:table-cell office:value-type="currency" office:value="390" table:style-name="ce7">
            <text:p>$ 39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420" table:style-name="ce8">
            <text:p>$ 420.00</text:p>
          </table:table-cell>
          <table:table-cell office:value-type="currency" office:value="369.9" table:style-name="ce7">
            <text:p>$ 369.90</text:p>
          </table:table-cell>
          <table:table-cell office:value-type="currency" office:value="365" table:style-name="ce7">
            <text:p>$ 365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90" table:style-name="ce8">
            <text:p>$ 3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 gr</text:p>
          </table:table-cell>
          <table:table-cell office:value-type="currency" office:value="490" table:style-name="ce7">
            <text:p>$ 490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460" table:style-name="ce8">
            <text:p>$ 460.00</text:p>
          </table:table-cell>
          <table:table-cell office:value-type="currency" office:value="500" table:style-name="ce8">
            <text:p>$ 500.00</text:p>
          </table:table-cell>
          <table:table-cell office:value-type="currency" office:value="379.9" table:style-name="ce7">
            <text:p>$ 379.90</text:p>
          </table:table-cell>
          <table:table-cell office:value-type="currency" office:value="435" table:style-name="ce7">
            <text:p>$ 435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520" table:style-name="ce8">
            <text:p>$ 520.00</text:p>
          </table:table-cell>
          <table:table-cell office:value-type="currency" office:value="580" table:style-name="ce8">
            <text:p>$ 5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líquida en sachet La Serenisima 3% x 1 lt</text:p>
          </table:table-cell>
          <table:table-cell office:value-type="currency" office:value="270" table:style-name="ce7">
            <text:p>$ 270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330" table:style-name="ce8">
            <text:p>$ 330.00</text:p>
          </table:table-cell>
          <table:table-cell office:value-type="currency" office:value="320" table:style-name="ce8">
            <text:p>$ 320.00</text:p>
          </table:table-cell>
          <table:table-cell office:value-type="currency" office:value="269.99" table:style-name="ce7">
            <text:p>$ 269.99</text:p>
          </table:table-cell>
          <table:table-cell office:value-type="currency" office:value="295" table:style-name="ce7">
            <text:p>$ 295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325" table:style-name="ce7">
            <text:p>$ 325.00</text:p>
          </table:table-cell>
          <table:table-cell office:value-type="currency" office:value="325" table:style-name="ce7">
            <text:p>$ 325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60" table:style-name="ce8">
            <text:p>$ 26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Reggianito Rallado La Serenisima 70 Gr.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10" table:style-name="ce7">
            <text:p>$ 41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69.9" table:style-name="ce7">
            <text:p>$ 369.90</text:p>
          </table:table-cell>
          <table:table-cell office:value-type="currency" office:value="425" table:style-name="ce7">
            <text:p>$ 425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8">
            <text:p>$ 4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Cocinerox 900 cc</text:p>
          </table:table-cell>
          <table:table-cell office:value-type="currency" office:value="660" table:style-name="ce7">
            <text:p>$ 660.00</text:p>
          </table:table-cell>
          <table:table-cell office:value-type="currency" office:value="650" table:style-name="ce7">
            <text:p>$ 650.00</text:p>
          </table:table-cell>
          <table:table-cell office:value-type="currency" office:value="600" table:style-name="ce8">
            <text:p>$ 600.00</text:p>
          </table:table-cell>
          <table:table-cell office:value-type="currency" office:value="600" table:style-name="ce8">
            <text:p>$ 600.00</text:p>
          </table:table-cell>
          <table:table-cell office:value-type="currency" office:value="600" table:style-name="ce7">
            <text:p>$ 600.00</text:p>
          </table:table-cell>
          <table:table-cell office:value-type="currency" office:value="610" table:style-name="ce7">
            <text:p>$ 61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10" table:style-name="ce7">
            <text:p>$ 510.00</text:p>
          </table:table-cell>
          <table:table-cell office:value-type="currency" office:value="690" table:style-name="ce7">
            <text:p>$ 69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50" table:style-name="ce8">
            <text:p>$ 550.00</text:p>
          </table:table-cell>
          <table:table-cell office:value-type="currency" office:value="490" table:style-name="ce7">
            <text:p>$ 490.00</text:p>
          </table:table-cell>
          <table:table-cell office:value-type="currency" office:value="490" table:style-name="ce7">
            <text:p>$ 490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580" table:style-name="ce8">
            <text:p>$ 5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sabor original x 2.25 l.</text:p>
          </table:table-cell>
          <table:table-cell office:value-type="currency" office:value="560" table:style-name="ce7">
            <text:p>$ 560.0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620" table:style-name="ce7">
            <text:p>$ 620.00</text:p>
          </table:table-cell>
          <table:table-cell office:value-type="currency" office:value="630" table:style-name="ce8">
            <text:p>$ 630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629.9" table:style-name="ce7">
            <text:p>$ 629.9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550" table:style-name="ce9">
            <text:p>$ 550.00</text:p>
          </table:table-cell>
          <table:table-cell office:value-type="currency" office:value="600" table:style-name="ce7">
            <text:p>$ 600.00</text:p>
          </table:table-cell>
          <table:table-cell office:value-type="currency" office:value="600" table:style-name="ce7">
            <text:p>$ 600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600" table:style-name="ce8">
            <text:p>$ 6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00" table:style-name="ce7">
            <text:p>$ 10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94" table:style-name="ce7">
            <text:p>$ 194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75" table:style-name="ce8">
            <text:p>$ 175.00</text:p>
          </table:table-cell>
          <table:table-cell office:value-type="currency" office:value="175" table:style-name="ce8">
            <text:p>$ 17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en frasco Nescafe Dolca Suave x 170 gr</text:p>
          </table:table-cell>
          <table:table-cell office:value-type="currency" office:value="980" table:style-name="ce7">
            <text:p>$ 980.00</text:p>
          </table:table-cell>
          <table:table-cell office:value-type="currency" office:value="920" table:style-name="ce7">
            <text:p>$ 920.00</text:p>
          </table:table-cell>
          <table:table-cell office:value-type="currency" office:value="990" table:style-name="ce8">
            <text:p>$ 990.00</text:p>
          </table:table-cell>
          <table:table-cell office:value-type="currency" office:value="990" table:style-name="ce8">
            <text:p>$ 990.00</text:p>
          </table:table-cell>
          <table:table-cell office:value-type="currency" office:value="1210" table:style-name="ce7">
            <text:p>$ 1,210.00</text:p>
          </table:table-cell>
          <table:table-cell office:value-type="currency" office:value="1190" table:style-name="ce7">
            <text:p>$ 1,190.00</text:p>
          </table:table-cell>
          <table:table-cell office:value-type="currency" office:value="950" table:style-name="ce8">
            <text:p>$ 950.00</text:p>
          </table:table-cell>
          <table:table-cell office:value-type="currency" office:value="950" table:style-name="ce8">
            <text:p>$ 950.00</text:p>
          </table:table-cell>
          <table:table-cell office:value-type="currency" office:value="1299.9000000000001" table:style-name="ce7">
            <text:p>$ 1,299.90</text:p>
          </table:table-cell>
          <table:table-cell office:value-type="currency" office:value="1210" table:style-name="ce7">
            <text:p>$ 1,210.00</text:p>
          </table:table-cell>
          <table:table-cell office:value-type="currency" office:value="900" table:style-name="ce8">
            <text:p>$ 900.00</text:p>
          </table:table-cell>
          <table:table-cell office:value-type="currency" office:value="930" table:style-name="ce8">
            <text:p>$ 930.00</text:p>
          </table:table-cell>
          <table:table-cell office:value-type="currency" office:value="1160" table:style-name="ce7">
            <text:p>$ 1,160.00</text:p>
          </table:table-cell>
          <table:table-cell office:value-type="currency" office:value="1160" table:style-name="ce7">
            <text:p>$ 1,160.00</text:p>
          </table:table-cell>
          <table:table-cell office:value-type="currency" office:value="1280" table:style-name="ce8">
            <text:p>$ 1,280.00</text:p>
          </table:table-cell>
          <table:table-cell office:value-type="currency" office:value="950" table:style-name="ce8">
            <text:p>$ 9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149.9" table:style-name="ce7">
            <text:p>$ 149.9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220" table:style-name="ce8">
            <text:p>$ 2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90" table:style-name="ce7">
            <text:p>$ 590.00</text:p>
          </table:table-cell>
          <table:table-cell office:value-type="currency" office:value="540" table:style-name="ce8">
            <text:p>$ 540.00</text:p>
          </table:table-cell>
          <table:table-cell office:value-type="currency" office:value="540" table:style-name="ce8">
            <text:p>$ 540.00</text:p>
          </table:table-cell>
          <table:table-cell office:value-type="currency" office:value="590" table:style-name="ce7">
            <text:p>$ 590.00</text:p>
          </table:table-cell>
          <table:table-cell office:value-type="currency" office:value="540" table:style-name="ce7">
            <text:p>$ 540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540" table:style-name="ce8">
            <text:p>$ 540.00</text:p>
          </table:table-cell>
          <table:table-cell office:value-type="currency" office:value="540" table:style-name="ce7">
            <text:p>$ 540.00</text:p>
          </table:table-cell>
          <table:table-cell office:value-type="currency" office:value="540" table:style-name="ce7">
            <text:p>$ 540.00</text:p>
          </table:table-cell>
          <table:table-cell office:value-type="currency" office:value="600" table:style-name="ce8">
            <text:p>$ 600.00</text:p>
          </table:table-cell>
          <table:table-cell office:value-type="currency" office:value="520" table:style-name="ce8">
            <text:p>$ 520.00</text:p>
          </table:table-cell>
          <table:table-cell office:value-type="currency" office:value="340" table:style-name="ce7">
            <text:p>$ 340.00</text:p>
          </table:table-cell>
          <table:table-cell office:value-type="currency" office:value="340" table:style-name="ce7">
            <text:p>$ 340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600" table:style-name="ce8">
            <text:p>$ 6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Molto x 520 gr</text:p>
          </table:table-cell>
          <table:table-cell office:value-type="currency" office:value="192" table:style-name="ce7">
            <text:p>$ 192.00</text:p>
          </table:table-cell>
          <table:table-cell office:value-type="currency" office:value="140" table:style-name="ce7">
            <text:p>$ 140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149" table:style-name="ce7">
            <text:p>$ 149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80" table:style-name="ce8">
            <text:p>$ 1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a Casancrem rojo x 290gr.</text:p>
          </table:table-cell>
          <table:table-cell office:value-type="currency" office:value="520" table:style-name="ce7">
            <text:p>$ 520.00</text:p>
          </table:table-cell>
          <table:table-cell office:value-type="currency" office:value="580" table:style-name="ce7">
            <text:p>$ 58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730" table:style-name="ce8">
            <text:p>$ 730.00</text:p>
          </table:table-cell>
          <table:table-cell office:value-type="currency" office:value="750" table:style-name="ce8">
            <text:p>$ 750.00</text:p>
          </table:table-cell>
          <table:table-cell office:value-type="currency" office:value="809.9" table:style-name="ce7">
            <text:p>$ 809.90</text:p>
          </table:table-cell>
          <table:table-cell office:value-type="currency" office:value="595" table:style-name="ce7">
            <text:p>$ 595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560" table:style-name="ce8">
            <text:p>$ 560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520" table:style-name="ce8">
            <text:p>$ 520.00</text:p>
          </table:table-cell>
          <table:table-cell office:value-type="currency" office:value="570" table:style-name="ce8">
            <text:p>$ 5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Swift x6u</text:p>
          </table:table-cell>
          <table:table-cell office:value-type="currency" office:value="350" table:style-name="ce7">
            <text:p>$ 350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268" table:style-name="ce8">
            <text:p>$ 268.00</text:p>
          </table:table-cell>
          <table:table-cell office:value-type="currency" office:value="319" table:style-name="ce8">
            <text:p>$ 319.00</text:p>
          </table:table-cell>
          <table:table-cell office:value-type="currency" office:value="334.9" table:style-name="ce7">
            <text:p>$ 334.90</text:p>
          </table:table-cell>
          <table:table-cell office:value-type="currency" office:value="310" table:style-name="ce7">
            <text:p>$ 310.00</text:p>
          </table:table-cell>
          <table:table-cell office:value-type="currency" office:value="340" table:style-name="ce8">
            <text:p>$ 340.00</text:p>
          </table:table-cell>
          <table:table-cell office:value-type="currency" office:value="340" table:style-name="ce8">
            <text:p>$ 340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310" table:style-name="ce8">
            <text:p>$ 310.00</text:p>
          </table:table-cell>
          <table:table-cell office:value-type="currency" office:value="330" table:style-name="ce8">
            <text:p>$ 3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currency" office:value="380" table:style-name="ce7">
            <text:p>$ 380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40" table:style-name="ce7">
            <text:p>$ 440.00</text:p>
          </table:table-cell>
          <table:table-cell office:value-type="currency" office:value="460" table:style-name="ce8">
            <text:p>$ 46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422.17" table:style-name="ce7">
            <text:p>$ 422.17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520" table:style-name="ce8">
            <text:p>$ 5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360 gr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20" table:style-name="ce7">
            <text:p>$ 42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639" table:style-name="ce7">
            <text:p>$ 639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430" table:style-name="ce8">
            <text:p>$ 430.00</text:p>
          </table:table-cell>
          <table:table-cell office:value-type="currency" office:value="630" table:style-name="ce8">
            <text:p>$ 630.00</text:p>
          </table:table-cell>
          <table:table-cell office:value-type="currency" office:value="639" table:style-name="ce7">
            <text:p>$ 639.00</text:p>
          </table:table-cell>
          <table:table-cell office:value-type="currency" office:value="639" table:style-name="ce7">
            <text:p>$ 639.00</text:p>
          </table:table-cell>
          <table:table-cell office:value-type="currency" office:value="380" table:style-name="ce8">
            <text:p>$ 380.00</text:p>
          </table:table-cell>
          <table:table-cell office:value-type="currency" office:value="410" table:style-name="ce8">
            <text:p>$ 41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639" table:style-name="ce8">
            <text:p>$ 639.00</text:p>
          </table:table-cell>
          <table:table-cell office:value-type="currency" office:value="440" table:style-name="ce8">
            <text:p>$ 44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Firme Vainilla La Serenisima Clasico 190gr</text:p>
          </table:table-cell>
          <table:table-cell office:value-type="currency" office:value="180" table:style-name="ce7">
            <text:p>$ 180.00</text:p>
          </table:table-cell>
          <table:table-cell office:value-type="currency" office:value="210" table:style-name="ce7">
            <text:p>$ 210.00</text:p>
          </table:table-cell>
          <table:table-cell office:value-type="currency" office:value="209" table:style-name="ce8">
            <text:p>$ 209.00</text:p>
          </table:table-cell>
          <table:table-cell office:value-type="currency" office:value="209" table:style-name="ce8">
            <text:p>$ 209.00</text:p>
          </table:table-cell>
          <table:table-cell office:value-type="currency" office:value="185" table:style-name="ce7">
            <text:p>$ 185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95" table:style-name="ce8">
            <text:p>$ 195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210" table:style-name="ce8">
            <text:p>$ 210.00</text:p>
          </table:table-cell>
          <table:table-cell office:value-type="currency" office:value="320" table:style-name="ce8">
            <text:p>$ 320.0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209" table:style-name="ce8">
            <text:p>$ 209.00</text:p>
          </table:table-cell>
          <table:table-cell office:value-type="currency" office:value="200" table:style-name="ce8">
            <text:p>$ 2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Paulina 200 Gr.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30" table:style-name="ce7">
            <text:p>$ 530.00</text:p>
          </table:table-cell>
          <table:table-cell office:value-type="currency" office:value="645" table:style-name="ce8">
            <text:p>$ 645.00</text:p>
          </table:table-cell>
          <table:table-cell office:value-type="currency" office:value="645" table:style-name="ce8">
            <text:p>$ 645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520" table:style-name="ce7">
            <text:p>$ 520.00</text:p>
          </table:table-cell>
          <table:table-cell office:value-type="currency" office:value="610" table:style-name="ce8">
            <text:p>$ 61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550" table:style-name="ce8">
            <text:p>$ 550.00</text:p>
          </table:table-cell>
          <table:table-cell office:value-type="currency" office:value="510" table:style-name="ce8">
            <text:p>$ 510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530" table:style-name="ce8">
            <text:p>$ 530.00</text:p>
          </table:table-cell>
          <table:table-cell office:value-type="currency" office:value="580" table:style-name="ce8">
            <text:p>$ 5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Playadito Suave X 500gr</text:p>
          </table:table-cell>
          <table:table-cell office:value-type="currency" office:value="430" table:style-name="ce7">
            <text:p>$ 430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420" table:style-name="ce8">
            <text:p>$ 420.00</text:p>
          </table:table-cell>
          <table:table-cell office:value-type="currency" office:value="420" table:style-name="ce8">
            <text:p>$ 42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520" table:style-name="ce7">
            <text:p>$ 520.00</text:p>
          </table:table-cell>
          <table:table-cell office:value-type="currency" office:value="500" table:style-name="ce8">
            <text:p>$ 50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729" table:style-name="ce7">
            <text:p>$ 729.00</text:p>
          </table:table-cell>
          <table:table-cell office:value-type="currency" office:value="729" table:style-name="ce7">
            <text:p>$ 729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460" table:style-name="ce7">
            <text:p>$ 460.00</text:p>
          </table:table-cell>
          <table:table-cell office:value-type="currency" office:value="460" table:style-name="ce7">
            <text:p>$ 460.00</text:p>
          </table:table-cell>
          <table:table-cell office:value-type="currency" office:value="470" table:style-name="ce8">
            <text:p>$ 470.00</text:p>
          </table:table-cell>
          <table:table-cell office:value-type="currency" office:value="520" table:style-name="ce8">
            <text:p>$ 520.00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Minimercados" table:style-name="ta2">
        <table:table-column table:style-name="co1" table:default-cell-style-name="ce10"/>
        <table:table-column table:style-name="co4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office:value-type="string" table:style-name="ce13">
            <text:p>Minimercado 1</text:p>
          </table:table-cell>
          <table:table-cell office:value-type="string" table:style-name="ce13">
            <text:p>Minimercado 2</text:p>
          </table:table-cell>
          <table:table-cell office:value-type="string" table:style-name="ce14">
            <text:p>Minimercado 1</text:p>
          </table:table-cell>
          <table:table-cell office:value-type="string" table:style-name="ce14">
            <text:p>Minimercado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Terrabusi Variedad x 390gr</text:p>
          </table:table-cell>
          <table:table-cell office:value-type="currency" office:value="350" table:style-name="ce7">
            <text:p>$ 35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24.99" table:style-name="ce7">
            <text:p>$ 424.99</text:p>
          </table:table-cell>
          <table:table-cell office:value-type="currency" office:value="399" table:style-name="ce7">
            <text:p>$ 399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349.99" table:style-name="ce8">
            <text:p>$ 349.99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amarillo)</text:p>
          </table:table-cell>
          <table:table-cell office:value-type="currency" office:value="400" table:style-name="ce7">
            <text:p>$ 400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369.99" table:style-name="ce7">
            <text:p>$ 369.99</text:p>
          </table:table-cell>
          <table:table-cell office:value-type="currency" office:value="389" table:style-name="ce7">
            <text:p>$ 389.00</text:p>
          </table:table-cell>
          <table:table-cell office:value-type="currency" office:value="460" table:style-name="ce8">
            <text:p>$ 46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30" table:style-name="ce7">
            <text:p>$ 43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471.5" table:style-name="ce8">
            <text:p>$ 471.50</text:p>
          </table:table-cell>
          <table:table-cell office:value-type="currency" office:value="420" table:style-name="ce7">
            <text:p>$ 42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390" table:style-name="ce8">
            <text:p>$ 3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currency" office:value="330" table:style-name="ce7">
            <text:p>$ 330.00</text:p>
          </table:table-cell>
          <table:table-cell office:value-type="currency" office:value="290" table:style-name="ce7">
            <text:p>$ 29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19.99" table:style-name="ce7">
            <text:p>$ 319.99</text:p>
          </table:table-cell>
          <table:table-cell office:value-type="currency" office:value="299" table:style-name="ce7">
            <text:p>$ 299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30" table:style-name="ce7">
            <text:p>$ 330.00</text:p>
          </table:table-cell>
          <table:table-cell office:value-type="currency" office:value="300" table:style-name="ce7">
            <text:p>$ 30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300" table:style-name="ce7">
            <text:p>$ 300.00</text:p>
          </table:table-cell>
          <table:table-cell office:value-type="currency" office:value="270" table:style-name="ce8">
            <text:p>$ 270.00</text:p>
          </table:table-cell>
          <table:table-cell office:value-type="currency" office:value="280" table:style-name="ce8">
            <text:p>$ 2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currency" office:value="240" table:style-name="ce7">
            <text:p>$ 240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320" table:style-name="ce7">
            <text:p>$ 320.00</text:p>
          </table:table-cell>
          <table:table-cell office:value-type="currency" office:value="299" table:style-name="ce7">
            <text:p>$ 299.00</text:p>
          </table:table-cell>
          <table:table-cell office:value-type="currency" office:value="190" table:style-name="ce8">
            <text:p>$ 19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300" table:style-name="ce7">
            <text:p>$ 30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270" table:style-name="ce8">
            <text:p>$ 27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00" table:style-name="ce8">
            <text:p>$ 200.00</text:p>
          </table:table-cell>
          <table:table-cell office:value-type="currency" office:value="180" table:style-name="ce8">
            <text:p>$ 1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39.99" table:style-name="ce7">
            <text:p>$ 339.99</text:p>
          </table:table-cell>
          <table:table-cell office:value-type="currency" office:value="299" table:style-name="ce7">
            <text:p>$ 299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320" table:style-name="ce8">
            <text:p>$ 32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330" table:style-name="ce7">
            <text:p>$ 33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clásica x 1 kg</text:p>
          </table:table-cell>
          <table:table-cell office:value-type="currency" office:value="410" table:style-name="ce7">
            <text:p>$ 410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369.99" table:style-name="ce7">
            <text:p>$ 369.99</text:p>
          </table:table-cell>
          <table:table-cell office:value-type="currency" office:value="365" table:style-name="ce7">
            <text:p>$ 365.00</text:p>
          </table:table-cell>
          <table:table-cell office:value-type="currency" office:value="370" table:style-name="ce8">
            <text:p>$ 370.00</text:p>
          </table:table-cell>
          <table:table-cell office:value-type="currency" office:value="350" table:style-name="ce8">
            <text:p>$ 350.00</text:p>
          </table:table-cell>
          <table:table-cell office:value-type="currency" office:value="390" table:style-name="ce7">
            <text:p>$ 390.00</text:p>
          </table:table-cell>
          <table:table-cell office:value-type="currency" office:value="390" table:style-name="ce7">
            <text:p>$ 39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380" table:style-name="ce8">
            <text:p>$ 380.00</text:p>
          </table:table-cell>
          <table:table-cell office:value-type="currency" office:value="390" table:style-name="ce8">
            <text:p>$ 3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 gr</text:p>
          </table:table-cell>
          <table:table-cell office:value-type="currency" office:value="480" table:style-name="ce7">
            <text:p>$ 480.00</text:p>
          </table:table-cell>
          <table:table-cell office:value-type="currency" office:value="470" table:style-name="ce7">
            <text:p>$ 47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59.99" table:style-name="ce7">
            <text:p>$ 359.99</text:p>
          </table:table-cell>
          <table:table-cell office:value-type="currency" office:value="489" table:style-name="ce7">
            <text:p>$ 489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460" table:style-name="ce8">
            <text:p>$ 46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530" table:style-name="ce7">
            <text:p>$ 53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460" table:style-name="ce7">
            <text:p>$ 460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400" table:style-name="ce8">
            <text:p>$ 4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líquida en sachet La Serenisima 3% x 1 lt</text:p>
          </table:table-cell>
          <table:table-cell office:value-type="currency" office:value="290" table:style-name="ce7">
            <text:p>$ 290.00</text:p>
          </table:table-cell>
          <table:table-cell office:value-type="currency" office:value="290" table:style-name="ce7">
            <text:p>$ 29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269.99" table:style-name="ce7">
            <text:p>$ 269.99</text:p>
          </table:table-cell>
          <table:table-cell office:value-type="currency" office:value="269" table:style-name="ce7">
            <text:p>$ 269.00</text:p>
          </table:table-cell>
          <table:table-cell office:value-type="currency" office:value="320" table:style-name="ce8">
            <text:p>$ 320.00</text:p>
          </table:table-cell>
          <table:table-cell office:value-type="currency" office:value="270" table:style-name="ce8">
            <text:p>$ 270.00</text:p>
          </table:table-cell>
          <table:table-cell office:value-type="currency" office:value="310" table:style-name="ce7">
            <text:p>$ 310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340" table:style-name="ce8">
            <text:p>$ 34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00" table:style-name="ce7">
            <text:p>$ 300.00</text:p>
          </table:table-cell>
          <table:table-cell office:value-type="currency" office:value="300" table:style-name="ce7">
            <text:p>$ 30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00" table:style-name="ce8">
            <text:p>$ 3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Reggianito Rallado La Serenisima 70 Gr.</text:p>
          </table:table-cell>
          <table:table-cell office:value-type="currency" office:value="379.5" table:style-name="ce7">
            <text:p>$ 379.50</text:p>
          </table:table-cell>
          <table:table-cell office:value-type="currency" office:value="379.5" table:style-name="ce7">
            <text:p>$ 379.5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369.99" table:style-name="ce7">
            <text:p>$ 369.99</text:p>
          </table:table-cell>
          <table:table-cell office:value-type="currency" office:value="429" table:style-name="ce7">
            <text:p>$ 429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380" table:style-name="ce8">
            <text:p>$ 380.00</text:p>
          </table:table-cell>
          <table:table-cell office:value-type="currency" office:value="470" table:style-name="ce7">
            <text:p>$ 470.00</text:p>
          </table:table-cell>
          <table:table-cell office:value-type="currency" office:value="210" table:style-name="ce7">
            <text:p>$ 210.00</text:p>
          </table:table-cell>
          <table:table-cell office:value-type="currency" office:value="500" table:style-name="ce8">
            <text:p>$ 50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8">
            <text:p>$ 4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Cocinerox 900 cc</text:p>
          </table:table-cell>
          <table:table-cell office:value-type="currency" office:value="600" table:style-name="ce7">
            <text:p>$ 600.00</text:p>
          </table:table-cell>
          <table:table-cell office:value-type="currency" office:value="580" table:style-name="ce7">
            <text:p>$ 58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509.99" table:style-name="ce7">
            <text:p>$ 509.99</text:p>
          </table:table-cell>
          <table:table-cell office:value-type="currency" office:value="649" table:style-name="ce7">
            <text:p>$ 649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80" table:style-name="ce7">
            <text:p>$ 580.00</text:p>
          </table:table-cell>
          <table:table-cell office:value-type="currency" office:value="590" table:style-name="ce8">
            <text:p>$ 590.00</text:p>
          </table:table-cell>
          <table:table-cell office:value-type="currency" office:value="600" table:style-name="ce8">
            <text:p>$ 600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600" table:style-name="ce7">
            <text:p>$ 600.00</text:p>
          </table:table-cell>
          <table:table-cell office:value-type="currency" office:value="640" table:style-name="ce8">
            <text:p>$ 640.00</text:p>
          </table:table-cell>
          <table:table-cell office:value-type="currency" office:value="580" table:style-name="ce8">
            <text:p>$ 5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sabor original x 2.25 l.</text:p>
          </table:table-cell>
          <table:table-cell office:value-type="currency" office:value="580" table:style-name="ce7">
            <text:p>$ 580.00</text:p>
          </table:table-cell>
          <table:table-cell office:value-type="currency" office:value="590" table:style-name="ce7">
            <text:p>$ 590.00</text:p>
          </table:table-cell>
          <table:table-cell office:value-type="currency" office:value="630" table:style-name="ce8">
            <text:p>$ 630.00</text:p>
          </table:table-cell>
          <table:table-cell office:value-type="currency" office:value="630" table:style-name="ce8">
            <text:p>$ 630.00</text:p>
          </table:table-cell>
          <table:table-cell office:value-type="currency" office:value="629.99" table:style-name="ce7">
            <text:p>$ 629.99</text:p>
          </table:table-cell>
          <table:table-cell office:value-type="currency" office:value="569" table:style-name="ce7">
            <text:p>$ 569.00</text:p>
          </table:table-cell>
          <table:table-cell office:value-type="currency" office:value="710" table:style-name="ce8">
            <text:p>$ 710.00</text:p>
          </table:table-cell>
          <table:table-cell office:value-type="currency" office:value="560" table:style-name="ce8">
            <text:p>$ 560.00</text:p>
          </table:table-cell>
          <table:table-cell office:value-type="currency" office:value="680" table:style-name="ce7">
            <text:p>$ 680.00</text:p>
          </table:table-cell>
          <table:table-cell office:value-type="currency" office:value="630" table:style-name="ce7">
            <text:p>$ 630.00</text:p>
          </table:table-cell>
          <table:table-cell office:value-type="currency" office:value="510" table:style-name="ce8">
            <text:p>$ 510.00</text:p>
          </table:table-cell>
          <table:table-cell office:value-type="currency" office:value="550" table:style-name="ce9">
            <text:p>$ 550.00</text:p>
          </table:table-cell>
          <table:table-cell office:value-type="currency" office:value="640" table:style-name="ce7">
            <text:p>$ 640.0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620" table:style-name="ce8">
            <text:p>$ 620.00</text:p>
          </table:table-cell>
          <table:table-cell office:value-type="currency" office:value="600" table:style-name="ce8">
            <text:p>$ 6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69.99" table:style-name="ce7">
            <text:p>$ 169.99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43.75" table:style-name="ce8">
            <text:p>$ 143.75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40" table:style-name="ce8">
            <text:p>$ 14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en frasco Nescafe Dolca Suave x 170 gr</text:p>
          </table:table-cell>
          <table:table-cell office:value-type="currency" office:value="1000" table:style-name="ce7">
            <text:p>$ 1,000.00</text:p>
          </table:table-cell>
          <table:table-cell office:value-type="currency" office:value="1100" table:style-name="ce7">
            <text:p>$ 1,100.00</text:p>
          </table:table-cell>
          <table:table-cell office:value-type="currency" office:value="900" table:style-name="ce8">
            <text:p>$ 900.00</text:p>
          </table:table-cell>
          <table:table-cell office:value-type="currency" office:value="900" table:style-name="ce8">
            <text:p>$ 900.00</text:p>
          </table:table-cell>
          <table:table-cell office:value-type="currency" office:value="1299.99" table:style-name="ce7">
            <text:p>$ 1,299.99</text:p>
          </table:table-cell>
          <table:table-cell office:value-type="currency" office:value="1209" table:style-name="ce7">
            <text:p>$ 1,209.00</text:p>
          </table:table-cell>
          <table:table-cell office:value-type="currency" office:value="1060" table:style-name="ce8">
            <text:p>$ 1,060.00</text:p>
          </table:table-cell>
          <table:table-cell office:value-type="currency" office:value="900" table:style-name="ce8">
            <text:p>$ 900.00</text:p>
          </table:table-cell>
          <table:table-cell office:value-type="currency" office:value="1100" table:style-name="ce7">
            <text:p>$ 1,100.00</text:p>
          </table:table-cell>
          <table:table-cell office:value-type="currency" office:value="950" table:style-name="ce7">
            <text:p>$ 950.00</text:p>
          </table:table-cell>
          <table:table-cell office:value-type="currency" office:value="950" table:style-name="ce8">
            <text:p>$ 950.00</text:p>
          </table:table-cell>
          <table:table-cell office:value-type="currency" office:value="880" table:style-name="ce8">
            <text:p>$ 880.00</text:p>
          </table:table-cell>
          <table:table-cell office:value-type="currency" office:value="1210" table:style-name="ce7">
            <text:p>$ 1,210.00</text:p>
          </table:table-cell>
          <table:table-cell office:value-type="currency" office:value="950" table:style-name="ce7">
            <text:p>$ 950.00</text:p>
          </table:table-cell>
          <table:table-cell office:value-type="currency" office:value="930" table:style-name="ce8">
            <text:p>$ 930.00</text:p>
          </table:table-cell>
          <table:table-cell office:value-type="currency" office:value="900" table:style-name="ce8">
            <text:p>$ 9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19.99" table:style-name="ce7">
            <text:p>$ 119.99</text:p>
          </table:table-cell>
          <table:table-cell office:value-type="currency" office:value="149" table:style-name="ce7">
            <text:p>$ 149.00</text:p>
          </table:table-cell>
          <table:table-cell office:value-type="currency" office:value="140" table:style-name="ce8">
            <text:p>$ 14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290" table:style-name="ce8">
            <text:p>$ 290.00</text:p>
          </table:table-cell>
          <table:table-cell office:value-type="currency" office:value="130" table:style-name="ce7">
            <text:p>$ 13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50" table:style-name="ce8">
            <text:p>$ 1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40" table:style-name="ce7">
            <text:p>$ 540.00</text:p>
          </table:table-cell>
          <table:table-cell office:value-type="currency" office:value="540" table:style-name="ce8">
            <text:p>$ 540.00</text:p>
          </table:table-cell>
          <table:table-cell office:value-type="currency" office:value="540" table:style-name="ce8">
            <text:p>$ 54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589" table:style-name="ce7">
            <text:p>$ 589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580" table:style-name="ce7">
            <text:p>$ 58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480" table:style-name="ce8">
            <text:p>$ 480.00</text:p>
          </table:table-cell>
          <table:table-cell office:value-type="currency" office:value="500" table:style-name="ce8">
            <text:p>$ 500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580" table:style-name="ce7">
            <text:p>$ 58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540" table:style-name="ce8">
            <text:p>$ 54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Molto x 520 gr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49.99" table:style-name="ce7">
            <text:p>$ 149.99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20" table:style-name="ce8">
            <text:p>$ 12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60" table:style-name="ce7">
            <text:p>$ 160.00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72.5" table:style-name="ce8">
            <text:p>$ 172.5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80" table:style-name="ce8">
            <text:p>$ 18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a Casancrem rojo x 290gr.</text:p>
          </table:table-cell>
          <table:table-cell office:value-type="currency" office:value="540" table:style-name="ce7">
            <text:p>$ 540.00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489.99" table:style-name="ce7">
            <text:p>$ 489.99</text:p>
          </table:table-cell>
          <table:table-cell office:value-type="currency" office:value="570" table:style-name="ce7">
            <text:p>$ 570.00</text:p>
          </table:table-cell>
          <table:table-cell office:value-type="currency" office:value="500" table:style-name="ce8">
            <text:p>$ 50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699.9" table:style-name="ce7">
            <text:p>$ 699.90</text:p>
          </table:table-cell>
          <table:table-cell office:value-type="currency" office:value="600" table:style-name="ce7">
            <text:p>$ 60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598" table:style-name="ce8">
            <text:p>$ 598.00</text:p>
          </table:table-cell>
          <table:table-cell office:value-type="currency" office:value="570" table:style-name="ce7">
            <text:p>$ 570.00</text:p>
          </table:table-cell>
          <table:table-cell office:value-type="currency" office:value="760" table:style-name="ce7">
            <text:p>$ 760.00</text:p>
          </table:table-cell>
          <table:table-cell office:value-type="currency" office:value="570" table:style-name="ce8">
            <text:p>$ 570.00</text:p>
          </table:table-cell>
          <table:table-cell office:value-type="currency" office:value="570" table:style-name="ce8">
            <text:p>$ 5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Swift x6u</text:p>
          </table:table-cell>
          <table:table-cell office:value-type="currency" office:value="270" table:style-name="ce7">
            <text:p>$ 270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80" table:style-name="ce8">
            <text:p>$ 280.00</text:p>
          </table:table-cell>
          <table:table-cell office:value-type="currency" office:value="250" table:style-name="ce8">
            <text:p>$ 250.00</text:p>
          </table:table-cell>
          <table:table-cell office:value-type="currency" office:value="370" table:style-name="ce7">
            <text:p>$ 37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300" table:style-name="ce8">
            <text:p>$ 300.00</text:p>
          </table:table-cell>
          <table:table-cell office:value-type="currency" office:value="310" table:style-name="ce8">
            <text:p>$ 310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370" table:style-name="ce8">
            <text:p>$ 370.00</text:p>
          </table:table-cell>
          <table:table-cell office:value-type="currency" office:value="319" table:style-name="ce8">
            <text:p>$ 31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30" table:style-name="ce7">
            <text:p>$ 43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22.17" table:style-name="ce7">
            <text:p>$ 422.17</text:p>
          </table:table-cell>
          <table:table-cell office:value-type="currency" office:value="439" table:style-name="ce7">
            <text:p>$ 439.00</text:p>
          </table:table-cell>
          <table:table-cell office:value-type="currency" office:value="510" table:style-name="ce8">
            <text:p>$ 510.00</text:p>
          </table:table-cell>
          <table:table-cell office:value-type="currency" office:value="370" table:style-name="ce8">
            <text:p>$ 370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440" table:style-name="ce7">
            <text:p>$ 44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85" table:style-name="ce8">
            <text:p>$ 485.00</text:p>
          </table:table-cell>
          <table:table-cell office:value-type="currency" office:value="440" table:style-name="ce7">
            <text:p>$ 440.00</text:p>
          </table:table-cell>
          <table:table-cell office:value-type="currency" office:value="400" table:style-name="ce7">
            <text:p>$ 4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00" table:style-name="ce8">
            <text:p>$ 40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360 gr</text:p>
          </table:table-cell>
          <table:table-cell office:value-type="currency" office:value="410" table:style-name="ce7">
            <text:p>$ 410.00</text:p>
          </table:table-cell>
          <table:table-cell office:value-type="currency" office:value="380" table:style-name="ce7">
            <text:p>$ 380.00</text:p>
          </table:table-cell>
          <table:table-cell office:value-type="currency" office:value="639" table:style-name="ce8">
            <text:p>$ 639.00</text:p>
          </table:table-cell>
          <table:table-cell office:value-type="currency" office:value="639" table:style-name="ce8">
            <text:p>$ 639.00</text:p>
          </table:table-cell>
          <table:table-cell office:value-type="currency" office:value="489.99" table:style-name="ce7">
            <text:p>$ 489.99</text:p>
          </table:table-cell>
          <table:table-cell office:value-type="currency" office:value="539" table:style-name="ce7">
            <text:p>$ 539.00</text:p>
          </table:table-cell>
          <table:table-cell office:value-type="currency" office:value="630" table:style-name="ce8">
            <text:p>$ 63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639" table:style-name="ce7">
            <text:p>$ 639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54.6" table:style-name="ce8">
            <text:p>$ 454.60</text:p>
          </table:table-cell>
          <table:table-cell office:value-type="currency" office:value="639" table:style-name="ce7">
            <text:p>$ 639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639" table:style-name="ce8">
            <text:p>$ 639.00</text:p>
          </table:table-cell>
          <table:table-cell office:value-type="currency" office:value="639" table:style-name="ce8">
            <text:p>$ 63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Firme Vainilla La Serenisima Clasico 190gr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90" table:style-name="ce7">
            <text:p>$ 190.00</text:p>
          </table:table-cell>
          <table:table-cell office:value-type="currency" office:value="209" table:style-name="ce8">
            <text:p>$ 209.00</text:p>
          </table:table-cell>
          <table:table-cell office:value-type="currency" office:value="209" table:style-name="ce8">
            <text:p>$ 209.00</text:p>
          </table:table-cell>
          <table:table-cell office:value-type="currency" office:value="199.99" table:style-name="ce7">
            <text:p>$ 199.99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70" table:style-name="ce8">
            <text:p>$ 170.00</text:p>
          </table:table-cell>
          <table:table-cell office:value-type="currency" office:value="310" table:style-name="ce8">
            <text:p>$ 310.0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340" table:style-name="ce8">
            <text:p>$ 340.00</text:p>
          </table:table-cell>
          <table:table-cell office:value-type="currency" office:value="207" table:style-name="ce8">
            <text:p>$ 207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130" table:style-name="ce8">
            <text:p>$ 130.00</text:p>
          </table:table-cell>
          <table:table-cell office:value-type="currency" office:value="209" table:style-name="ce8">
            <text:p>$ 20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Paulina 200 Gr.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40" table:style-name="ce7">
            <text:p>$ 540.00</text:p>
          </table:table-cell>
          <table:table-cell office:value-type="currency" office:value="645" table:style-name="ce8">
            <text:p>$ 645.00</text:p>
          </table:table-cell>
          <table:table-cell office:value-type="currency" office:value="645" table:style-name="ce8">
            <text:p>$ 645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549" table:style-name="ce7">
            <text:p>$ 549.00</text:p>
          </table:table-cell>
          <table:table-cell office:value-type="currency" office:value="610" table:style-name="ce8">
            <text:p>$ 610.00</text:p>
          </table:table-cell>
          <table:table-cell office:value-type="currency" office:value="440" table:style-name="ce8">
            <text:p>$ 440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20" table:style-name="ce8">
            <text:p>$ 520.00</text:p>
          </table:table-cell>
          <table:table-cell office:value-type="currency" office:value="530" table:style-name="ce8">
            <text:p>$ 530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560" table:style-name="ce7">
            <text:p>$ 560.00</text:p>
          </table:table-cell>
          <table:table-cell office:value-type="currency" office:value="550" table:style-name="ce8">
            <text:p>$ 550.00</text:p>
          </table:table-cell>
          <table:table-cell office:value-type="currency" office:value="645" table:style-name="ce8">
            <text:p>$ 6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Playadito Suave X 500gr</text:p>
          </table:table-cell>
          <table:table-cell office:value-type="currency" office:value="480" table:style-name="ce7">
            <text:p>$ 48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49.99" table:style-name="ce7">
            <text:p>$ 449.99</text:p>
          </table:table-cell>
          <table:table-cell office:value-type="currency" office:value="499" table:style-name="ce7">
            <text:p>$ 499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10" table:style-name="ce8">
            <text:p>$ 410.00</text:p>
          </table:table-cell>
          <table:table-cell office:value-type="currency" office:value="729" table:style-name="ce7">
            <text:p>$ 729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460" table:style-name="ce8">
            <text:p>$ 46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60" table:style-name="ce7">
            <text:p>$ 460.00</text:p>
          </table:table-cell>
          <table:table-cell office:value-type="currency" office:value="450" table:style-name="ce7">
            <text:p>$ 450.00</text:p>
          </table:table-cell>
          <table:table-cell office:value-type="currency" office:value="729" table:style-name="ce8">
            <text:p>$ 729.00</text:p>
          </table:table-cell>
          <table:table-cell office:value-type="currency" office:value="450" table:style-name="ce8">
            <text:p>$ 450.00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Supermercados" table:style-name="ta2">
        <table:table-column table:style-name="co1" table:default-cell-style-name="ce1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Zona 1</text:p>
          </table:table-cell>
          <table:covered-table-cell/>
          <table:table-cell office:value-type="string" table:number-columns-spanned="2" table:number-rows-spanned="1" table:style-name="ce12">
            <text:p>Zona 2</text:p>
          </table:table-cell>
          <table:covered-table-cell/>
          <table:table-cell office:value-type="string" table:number-columns-spanned="2" table:number-rows-spanned="1" table:style-name="ce11">
            <text:p>Zona 3</text:p>
          </table:table-cell>
          <table:covered-table-cell/>
          <table:table-cell office:value-type="string" table:number-columns-spanned="2" table:number-rows-spanned="1" table:style-name="ce12">
            <text:p>Zona 4</text:p>
          </table:table-cell>
          <table:covered-table-cell/>
          <table:table-cell office:value-type="string" table:number-columns-spanned="2" table:number-rows-spanned="1" table:style-name="ce11">
            <text:p>Zona 5</text:p>
          </table:table-cell>
          <table:covered-table-cell/>
          <table:table-cell office:value-type="string" table:number-columns-spanned="2" table:number-rows-spanned="1" table:style-name="ce12">
            <text:p>Zona 6</text:p>
          </table:table-cell>
          <table:covered-table-cell/>
          <table:table-cell office:value-type="string" table:number-columns-spanned="2" table:number-rows-spanned="1" table:style-name="ce11">
            <text:p>Zona 7</text:p>
          </table:table-cell>
          <table:covered-table-cell/>
          <table:table-cell office:value-type="string" table:number-columns-spanned="2" table:number-rows-spanned="1" table:style-name="ce12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office:value-type="string" table:style-name="ce13">
            <text:p>Super 1</text:p>
          </table:table-cell>
          <table:table-cell office:value-type="string" table:style-name="ce13">
            <text:p>Super 2</text:p>
          </table:table-cell>
          <table:table-cell office:value-type="string" table:style-name="ce14">
            <text:p>Super 1</text:p>
          </table:table-cell>
          <table:table-cell office:value-type="string" table:style-name="ce14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Cocinerox 900 cc</text:p>
          </table:table-cell>
          <table:table-cell office:value-type="currency" office:value="580" table:style-name="ce7">
            <text:p>$ 580.00</text:p>
          </table:table-cell>
          <table:table-cell office:value-type="currency" office:value="280.10000000000002" table:style-name="ce7">
            <text:p>$ 280.1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280.10000000000002" table:style-name="ce8">
            <text:p>$ 280.10</text:p>
          </table:table-cell>
          <table:table-cell office:value-type="currency" office:value="280.10000000000002" table:style-name="ce7">
            <text:p>$ 280.10</text:p>
          </table:table-cell>
          <table:table-cell office:value-type="currency" office:value="470" table:style-name="ce7">
            <text:p>$ 470.00</text:p>
          </table:table-cell>
          <table:table-cell office:value-type="currency" office:value="618.67999999999995" table:style-name="ce8">
            <text:p>$ 618.68</text:p>
          </table:table-cell>
          <table:table-cell office:value-type="currency" office:value="289.89999999999998" table:style-name="ce8">
            <text:p>$ 289.90</text:p>
          </table:table-cell>
          <table:table-cell office:value-type="currency" office:value="509.99" table:style-name="ce7">
            <text:p>$ 509.99</text:p>
          </table:table-cell>
          <table:table-cell office:value-type="currency" office:value="509.99" table:style-name="ce7">
            <text:p>$ 509.99</text:p>
          </table:table-cell>
          <table:table-cell office:value-type="currency" office:value="535.86" table:style-name="ce8">
            <text:p>$ 535.86</text:p>
          </table:table-cell>
          <table:table-cell office:value-type="currency" office:value="515" table:style-name="ce8">
            <text:p>$ 515.00</text:p>
          </table:table-cell>
          <table:table-cell office:value-type="currency" office:value="289.89999999999998" table:style-name="ce7">
            <text:p>$ 289.90</text:p>
          </table:table-cell>
          <table:table-cell office:value-type="currency" office:value="280.10000000000002" table:style-name="ce7">
            <text:p>$ 280.10</text:p>
          </table:table-cell>
          <table:table-cell office:value-type="currency" office:value="580" table:style-name="ce8">
            <text:p>$ 580.00</text:p>
          </table:table-cell>
          <table:table-cell office:value-type="currency" office:value="280.10000000000002" table:style-name="ce8">
            <text:p>$ 280.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amarillo)</text:p>
          </table:table-cell>
          <table:table-cell office:value-type="currency" office:value="490" table:style-name="ce7">
            <text:p>$ 490.00</text:p>
          </table:table-cell>
          <table:table-cell office:value-type="currency" office:value="344.08" table:style-name="ce7">
            <text:p>$ 344.08</text:p>
          </table:table-cell>
          <table:table-cell office:value-type="currency" office:value="490" table:style-name="ce8">
            <text:p>$ 490.00</text:p>
          </table:table-cell>
          <table:table-cell office:value-type="currency" office:value="329.97" table:style-name="ce8">
            <text:p>$ 329.97</text:p>
          </table:table-cell>
          <table:table-cell office:value-type="currency" office:value="344.08" table:style-name="ce7">
            <text:p>$ 344.08</text:p>
          </table:table-cell>
          <table:table-cell office:value-type="currency" office:value="490" table:style-name="ce7">
            <text:p>$ 490.00</text:p>
          </table:table-cell>
          <table:table-cell office:value-type="currency" office:value="329.97" table:style-name="ce8">
            <text:p>$ 329.97</text:p>
          </table:table-cell>
          <table:table-cell office:value-type="currency" office:value="334.06" table:style-name="ce8">
            <text:p>$ 334.06</text:p>
          </table:table-cell>
          <table:table-cell office:value-type="currency" office:value="308.7" table:style-name="ce7">
            <text:p>$ 308.70</text:p>
          </table:table-cell>
          <table:table-cell office:value-type="currency" office:value="490" table:style-name="ce7">
            <text:p>$ 490.00</text:p>
          </table:table-cell>
          <table:table-cell office:value-type="currency" office:value="375.87" table:style-name="ce8">
            <text:p>$ 375.87</text:p>
          </table:table-cell>
          <table:table-cell office:value-type="currency" office:value="470" table:style-name="ce8">
            <text:p>$ 470.00</text:p>
          </table:table-cell>
          <table:table-cell office:value-type="currency" office:value="344" table:style-name="ce7">
            <text:p>$ 344.00</text:p>
          </table:table-cell>
          <table:table-cell office:value-type="currency" office:value="490" table:style-name="ce7">
            <text:p>$ 490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329.97" table:style-name="ce8">
            <text:p>$ 329.9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clásica x 1 kg</text:p>
          </table:table-cell>
          <table:table-cell office:value-type="currency" office:value="290" table:style-name="ce7">
            <text:p>$ 290.00</text:p>
          </table:table-cell>
          <table:table-cell office:value-type="currency" office:value="226" table:style-name="ce7">
            <text:p>$ 226.00</text:p>
          </table:table-cell>
          <table:table-cell office:value-type="currency" office:value="379" table:style-name="ce8">
            <text:p>$ 379.00</text:p>
          </table:table-cell>
          <table:table-cell office:value-type="currency" office:value="295.56" table:style-name="ce8">
            <text:p>$ 295.56</text:p>
          </table:table-cell>
          <table:table-cell office:value-type="currency" office:value="233.92" table:style-name="ce7">
            <text:p>$ 233.92</text:p>
          </table:table-cell>
          <table:table-cell office:value-type="currency" office:value="390" table:style-name="ce7">
            <text:p>$ 390.00</text:p>
          </table:table-cell>
          <table:table-cell office:value-type="currency" office:value="295.56" table:style-name="ce8">
            <text:p>$ 295.56</text:p>
          </table:table-cell>
          <table:table-cell office:value-type="currency" office:value="233.92" table:style-name="ce8">
            <text:p>$ 233.92</text:p>
          </table:table-cell>
          <table:table-cell office:value-type="currency" office:value="295.56" table:style-name="ce7">
            <text:p>$ 295.56</text:p>
          </table:table-cell>
          <table:table-cell office:value-type="currency" office:value="379" table:style-name="ce7">
            <text:p>$ 379.00</text:p>
          </table:table-cell>
          <table:table-cell office:value-type="currency" office:value="295.99" table:style-name="ce8">
            <text:p>$ 295.99</text:p>
          </table:table-cell>
          <table:table-cell office:value-type="currency" office:value="369" table:style-name="ce8">
            <text:p>$ 369.00</text:p>
          </table:table-cell>
          <table:table-cell office:value-type="currency" office:value="304" table:style-name="ce7">
            <text:p>$ 304.00</text:p>
          </table:table-cell>
          <table:table-cell office:value-type="currency" office:value="360" table:style-name="ce7">
            <text:p>$ 360.00</text:p>
          </table:table-cell>
          <table:table-cell office:value-type="currency" office:value="379" table:style-name="ce8">
            <text:p>$ 379.00</text:p>
          </table:table-cell>
          <table:table-cell office:value-type="currency" office:value="350" table:style-name="ce8">
            <text:p>$ 3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360 gr</text:p>
          </table:table-cell>
          <table:table-cell office:value-type="currency" office:value="677.49" table:style-name="ce7">
            <text:p>$ 677.49</text:p>
          </table:table-cell>
          <table:table-cell office:value-type="currency" office:value="909.28" table:style-name="ce7">
            <text:p>$ 909.28</text:p>
          </table:table-cell>
          <table:table-cell office:value-type="currency" office:value="499" table:style-name="ce8">
            <text:p>$ 499.00</text:p>
          </table:table-cell>
          <table:table-cell office:value-type="currency" office:value="687.86" table:style-name="ce8">
            <text:p>$ 687.86</text:p>
          </table:table-cell>
          <table:table-cell office:value-type="currency" office:value="909.28" table:style-name="ce7">
            <text:p>$ 909.28</text:p>
          </table:table-cell>
          <table:table-cell office:value-type="currency" office:value="639" table:style-name="ce7">
            <text:p>$ 639.00</text:p>
          </table:table-cell>
          <table:table-cell office:value-type="currency" office:value="687.86" table:style-name="ce8">
            <text:p>$ 687.86</text:p>
          </table:table-cell>
          <table:table-cell office:value-type="currency" office:value="599" table:style-name="ce8">
            <text:p>$ 599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639" table:style-name="ce7">
            <text:p>$ 639.00</text:p>
          </table:table-cell>
          <table:table-cell office:value-type="currency" office:value="570.64" table:style-name="ce8">
            <text:p>$ 570.64</text:p>
          </table:table-cell>
          <table:table-cell office:value-type="currency" office:value="599" table:style-name="ce8">
            <text:p>$ 599.00</text:p>
          </table:table-cell>
          <table:table-cell office:value-type="currency" office:value="454" table:style-name="ce7">
            <text:p>$ 454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639" table:style-name="ce8">
            <text:p>$ 639.00</text:p>
          </table:table-cell>
          <table:table-cell office:value-type="currency" office:value="515.35" table:style-name="ce8">
            <text:p>$ 515.3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en frasco Nescafe Dolca Suave x 170 gr</text:p>
          </table:table-cell>
          <table:table-cell office:value-type="currency" office:value="929" table:style-name="ce7">
            <text:p>$ 929.00</text:p>
          </table:table-cell>
          <table:table-cell office:value-type="currency" office:value="1729.42" table:style-name="ce7">
            <text:p>$ 1,729.42</text:p>
          </table:table-cell>
          <table:table-cell office:value-type="currency" office:value="875" table:style-name="ce8">
            <text:p>$ 875.00</text:p>
          </table:table-cell>
          <table:table-cell office:value-type="currency" office:value="1165" table:style-name="ce8">
            <text:p>$ 1,165.00</text:p>
          </table:table-cell>
          <table:table-cell office:value-type="currency" office:value="1729.42" table:style-name="ce7">
            <text:p>$ 1,729.42</text:p>
          </table:table-cell>
          <table:table-cell office:value-type="currency" office:value="799" table:style-name="ce7">
            <text:p>$ 799.00</text:p>
          </table:table-cell>
          <table:table-cell office:value-type="currency" office:value="1165" table:style-name="ce8">
            <text:p>$ 1,165.00</text:p>
          </table:table-cell>
          <table:table-cell office:value-type="currency" office:value="1695.51" table:style-name="ce8">
            <text:p>$ 1,695.51</text:p>
          </table:table-cell>
          <table:table-cell office:value-type="currency" office:value="1519.4" table:style-name="ce7">
            <text:p>$ 1,519.40</text:p>
          </table:table-cell>
          <table:table-cell office:value-type="currency" office:value="875" table:style-name="ce7">
            <text:p>$ 875.00</text:p>
          </table:table-cell>
          <table:table-cell office:value-type="currency" office:value="951.07" table:style-name="ce8">
            <text:p>$ 951.07</text:p>
          </table:table-cell>
          <table:table-cell office:value-type="currency" office:value="799" table:style-name="ce8">
            <text:p>$ 799.00</text:p>
          </table:table-cell>
          <table:table-cell office:value-type="currency" office:value="1613" table:style-name="ce7">
            <text:p>$ 1,613.00</text:p>
          </table:table-cell>
          <table:table-cell office:value-type="currency" office:value="800" table:style-name="ce7">
            <text:p>$ 800.00</text:p>
          </table:table-cell>
          <table:table-cell office:value-type="currency" office:value="875" table:style-name="ce8">
            <text:p>$ 875.00</text:p>
          </table:table-cell>
          <table:table-cell office:value-type="currency" office:value="950" table:style-name="ce8">
            <text:p>$ 9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currency" office:value="397.85" table:style-name="ce7">
            <text:p>$ 397.85</text:p>
          </table:table-cell>
          <table:table-cell office:value-type="currency" office:value="397.5" table:style-name="ce7">
            <text:p>$ 397.50</text:p>
          </table:table-cell>
          <table:table-cell office:value-type="currency" office:value="397" table:style-name="ce8">
            <text:p>$ 397.00</text:p>
          </table:table-cell>
          <table:table-cell office:value-type="currency" office:value="397.5" table:style-name="ce8">
            <text:p>$ 397.50</text:p>
          </table:table-cell>
          <table:table-cell office:value-type="currency" office:value="397.5" table:style-name="ce7">
            <text:p>$ 397.50</text:p>
          </table:table-cell>
          <table:table-cell office:value-type="currency" office:value="397.85" table:style-name="ce7">
            <text:p>$ 397.85</text:p>
          </table:table-cell>
          <table:table-cell office:value-type="currency" office:value="387" table:style-name="ce8">
            <text:p>$ 387.00</text:p>
          </table:table-cell>
          <table:table-cell office:value-type="currency" office:value="397.5" table:style-name="ce8">
            <text:p>$ 397.50</text:p>
          </table:table-cell>
          <table:table-cell office:value-type="currency" office:value="425.86" table:style-name="ce7">
            <text:p>$ 425.86</text:p>
          </table:table-cell>
          <table:table-cell office:value-type="currency" office:value="397" table:style-name="ce7">
            <text:p>$ 397.00</text:p>
          </table:table-cell>
          <table:table-cell office:value-type="currency" office:value="465.49" table:style-name="ce8">
            <text:p>$ 465.49</text:p>
          </table:table-cell>
          <table:table-cell office:value-type="currency" office:value="450" table:style-name="ce8">
            <text:p>$ 450.00</text:p>
          </table:table-cell>
          <table:table-cell office:value-type="currency" office:value="397.5" table:style-name="ce7">
            <text:p>$ 397.50</text:p>
          </table:table-cell>
          <table:table-cell office:value-type="currency" office:value="397" table:style-name="ce7">
            <text:p>$ 397.00</text:p>
          </table:table-cell>
          <table:table-cell office:value-type="currency" office:value="397" table:style-name="ce8">
            <text:p>$ 397.00</text:p>
          </table:table-cell>
          <table:table-cell office:value-type="currency" office:value="459" table:style-name="ce8">
            <text:p>$ 45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sabor original x 2.25 l.</text:p>
          </table:table-cell>
          <table:table-cell office:value-type="currency" office:value="629" table:style-name="ce7">
            <text:p>$ 629.00</text:p>
          </table:table-cell>
          <table:table-cell office:value-type="currency" office:value="528.29999999999995" table:style-name="ce7">
            <text:p>$ 528.30</text:p>
          </table:table-cell>
          <table:table-cell office:value-type="currency" office:value="629" table:style-name="ce8">
            <text:p>$ 629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528.29999999999995" table:style-name="ce7">
            <text:p>$ 528.30</text:p>
          </table:table-cell>
          <table:table-cell office:value-type="currency" office:value="629" table:style-name="ce7">
            <text:p>$ 629.00</text:p>
          </table:table-cell>
          <table:table-cell office:value-type="currency" office:value="490" table:style-name="ce8">
            <text:p>$ 490.00</text:p>
          </table:table-cell>
          <table:table-cell office:value-type="currency" office:value="600" table:style-name="ce8">
            <text:p>$ 600.00</text:p>
          </table:table-cell>
          <table:table-cell office:value-type="currency" office:value="564.96" table:style-name="ce7">
            <text:p>$ 564.96</text:p>
          </table:table-cell>
          <table:table-cell office:value-type="currency" office:value="569" table:style-name="ce7">
            <text:p>$ 569.00</text:p>
          </table:table-cell>
          <table:table-cell office:value-type="currency" office:value="462.32" table:style-name="ce8">
            <text:p>$ 462.32</text:p>
          </table:table-cell>
          <table:table-cell office:value-type="currency" office:value="559" table:style-name="ce8">
            <text:p>$ 559.00</text:p>
          </table:table-cell>
          <table:table-cell office:value-type="currency" office:value="528.29999999999995" table:style-name="ce7">
            <text:p>$ 528.30</text:p>
          </table:table-cell>
          <table:table-cell office:value-type="currency" office:value="495" table:style-name="ce7">
            <text:p>$ 495.00</text:p>
          </table:table-cell>
          <table:table-cell office:value-type="currency" office:value="629" table:style-name="ce8">
            <text:p>$ 629.00</text:p>
          </table:table-cell>
          <table:table-cell office:value-type="currency" office:value="593.79999999999995" table:style-name="ce8">
            <text:p>$ 593.8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currency" office:value="449" table:style-name="ce7">
            <text:p>$ 449.00</text:p>
          </table:table-cell>
          <table:table-cell office:value-type="currency" office:value="412.7" table:style-name="ce7">
            <text:p>$ 412.70</text:p>
          </table:table-cell>
          <table:table-cell office:value-type="currency" office:value="449" table:style-name="ce8">
            <text:p>$ 449.00</text:p>
          </table:table-cell>
          <table:table-cell office:value-type="currency" office:value="365" table:style-name="ce8">
            <text:p>$ 365.00</text:p>
          </table:table-cell>
          <table:table-cell office:value-type="currency" office:value="425.91" table:style-name="ce7">
            <text:p>$ 425.91</text:p>
          </table:table-cell>
          <table:table-cell office:value-type="currency" office:value="449" table:style-name="ce7">
            <text:p>$ 449.00</text:p>
          </table:table-cell>
          <table:table-cell office:value-type="currency" office:value="411.5" table:style-name="ce8">
            <text:p>$ 411.50</text:p>
          </table:table-cell>
          <table:table-cell office:value-type="currency" office:value="425" table:style-name="ce8">
            <text:p>$ 425.00</text:p>
          </table:table-cell>
          <table:table-cell office:value-type="currency" office:value="468.66" table:style-name="ce7">
            <text:p>$ 468.66</text:p>
          </table:table-cell>
          <table:table-cell office:value-type="currency" office:value="449" table:style-name="ce7">
            <text:p>$ 449.00</text:p>
          </table:table-cell>
          <table:table-cell office:value-type="currency" office:value="378.19" table:style-name="ce8">
            <text:p>$ 378.19</text:p>
          </table:table-cell>
          <table:table-cell office:value-type="currency" office:value="460" table:style-name="ce8">
            <text:p>$ 460.00</text:p>
          </table:table-cell>
          <table:table-cell office:value-type="currency" office:value="551.69000000000005" table:style-name="ce7">
            <text:p>$ 551.69</text:p>
          </table:table-cell>
          <table:table-cell office:value-type="currency" office:value="349" table:style-name="ce7">
            <text:p>$ 349.00</text:p>
          </table:table-cell>
          <table:table-cell office:value-type="currency" office:value="449" table:style-name="ce8">
            <text:p>$ 449.00</text:p>
          </table:table-cell>
          <table:table-cell office:value-type="currency" office:value="369.05" table:style-name="ce8">
            <text:p>$ 369.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currency" office:value="275" table:style-name="ce7">
            <text:p>$ 275.00</text:p>
          </table:table-cell>
          <table:table-cell office:value-type="currency" office:value="243" table:style-name="ce7">
            <text:p>$ 243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40" table:style-name="ce8">
            <text:p>$ 240.00</text:p>
          </table:table-cell>
          <table:table-cell office:value-type="currency" office:value="243.16" table:style-name="ce7">
            <text:p>$ 243.16</text:p>
          </table:table-cell>
          <table:table-cell office:value-type="currency" office:value="233.5" table:style-name="ce7">
            <text:p>$ 233.50</text:p>
          </table:table-cell>
          <table:table-cell office:value-type="currency" office:value="206.73" table:style-name="ce8">
            <text:p>$ 206.73</text:p>
          </table:table-cell>
          <table:table-cell office:value-type="currency" office:value="230.39" table:style-name="ce8">
            <text:p>$ 230.39</text:p>
          </table:table-cell>
          <table:table-cell office:value-type="currency" office:value="233.93" table:style-name="ce7">
            <text:p>$ 233.93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56" table:style-name="ce8">
            <text:p>$ 256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130.6" table:style-name="ce7">
            <text:p>$ 130.6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260" table:style-name="ce8">
            <text:p>$ 260.00</text:p>
          </table:table-cell>
          <table:table-cell office:value-type="currency" office:value="240" table:style-name="ce8">
            <text:p>$ 24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Terrabusi Variedad x 390gr</text:p>
          </table:table-cell>
          <table:table-cell office:value-type="currency" office:value="505" table:style-name="ce7">
            <text:p>$ 505.00</text:p>
          </table:table-cell>
          <table:table-cell office:value-type="currency" office:value="500.84" table:style-name="ce7">
            <text:p>$ 500.84</text:p>
          </table:table-cell>
          <table:table-cell office:value-type="currency" office:value="450" table:style-name="ce8">
            <text:p>$ 450.00</text:p>
          </table:table-cell>
          <table:table-cell office:value-type="currency" office:value="422.8" table:style-name="ce8">
            <text:p>$ 422.80</text:p>
          </table:table-cell>
          <table:table-cell office:value-type="currency" office:value="491.11" table:style-name="ce7">
            <text:p>$ 491.11</text:p>
          </table:table-cell>
          <table:table-cell office:value-type="currency" office:value="409.65" table:style-name="ce7">
            <text:p>$ 409.65</text:p>
          </table:table-cell>
          <table:table-cell office:value-type="currency" office:value="422.8" table:style-name="ce8">
            <text:p>$ 422.80</text:p>
          </table:table-cell>
          <table:table-cell office:value-type="currency" office:value="476.81" table:style-name="ce8">
            <text:p>$ 476.81</text:p>
          </table:table-cell>
          <table:table-cell office:value-type="currency" office:value="310" table:style-name="ce7">
            <text:p>$ 310.00</text:p>
          </table:table-cell>
          <table:table-cell office:value-type="currency" office:value="409.65" table:style-name="ce7">
            <text:p>$ 409.65</text:p>
          </table:table-cell>
          <table:table-cell office:value-type="currency" office:value="386.4" table:style-name="ce8">
            <text:p>$ 386.40</text:p>
          </table:table-cell>
          <table:table-cell office:value-type="currency" office:value="410" table:style-name="ce8">
            <text:p>$ 410.00</text:p>
          </table:table-cell>
          <table:table-cell office:value-type="currency" office:value="500" table:style-name="ce7">
            <text:p>$ 50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450" table:style-name="ce8">
            <text:p>$ 450.00</text:p>
          </table:table-cell>
          <table:table-cell office:value-type="currency" office:value="350" table:style-name="ce8">
            <text:p>$ 3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currency" office:value="360" table:style-name="ce7">
            <text:p>$ 360.00</text:p>
          </table:table-cell>
          <table:table-cell office:value-type="currency" office:value="350" table:style-name="ce7">
            <text:p>$ 35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274.43" table:style-name="ce8">
            <text:p>$ 274.43</text:p>
          </table:table-cell>
          <table:table-cell office:value-type="currency" office:value="274.70999999999998" table:style-name="ce7">
            <text:p>$ 274.71</text:p>
          </table:table-cell>
          <table:table-cell office:value-type="currency" office:value="360" table:style-name="ce7">
            <text:p>$ 360.00</text:p>
          </table:table-cell>
          <table:table-cell office:value-type="currency" office:value="274.70999999999998" table:style-name="ce8">
            <text:p>$ 274.71</text:p>
          </table:table-cell>
          <table:table-cell office:value-type="currency" office:value="240.63" table:style-name="ce8">
            <text:p>$ 240.63</text:p>
          </table:table-cell>
          <table:table-cell office:value-type="currency" office:value="282.48" table:style-name="ce7">
            <text:p>$ 282.48</text:p>
          </table:table-cell>
          <table:table-cell office:value-type="currency" office:value="360" table:style-name="ce7">
            <text:p>$ 360.00</text:p>
          </table:table-cell>
          <table:table-cell office:value-type="currency" office:value="264.88" table:style-name="ce8">
            <text:p>$ 264.88</text:p>
          </table:table-cell>
          <table:table-cell office:value-type="currency" office:value="340" table:style-name="ce9">
            <text:p>$ 340.00</text:p>
          </table:table-cell>
          <table:table-cell office:value-type="currency" office:value="264.8" table:style-name="ce7">
            <text:p>$ 264.80</text:p>
          </table:table-cell>
          <table:table-cell office:value-type="currency" office:value="360" table:style-name="ce7">
            <text:p>$ 360.00</text:p>
          </table:table-cell>
          <table:table-cell office:value-type="currency" office:value="360" table:style-name="ce8">
            <text:p>$ 360.00</text:p>
          </table:table-cell>
          <table:table-cell office:value-type="currency" office:value="264.8" table:style-name="ce8">
            <text:p>$ 264.8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entera líquida en sachet La Serenisima 3% x 1 lt</text:p>
          </table:table-cell>
          <table:table-cell office:value-type="currency" office:value="279" table:style-name="ce7">
            <text:p>$ 279.00</text:p>
          </table:table-cell>
          <table:table-cell office:value-type="currency" office:value="250.63" table:style-name="ce7">
            <text:p>$ 250.63</text:p>
          </table:table-cell>
          <table:table-cell office:value-type="currency" office:value="279" table:style-name="ce8">
            <text:p>$ 279.00</text:p>
          </table:table-cell>
          <table:table-cell office:value-type="currency" office:value="242.2" table:style-name="ce8">
            <text:p>$ 242.20</text:p>
          </table:table-cell>
          <table:table-cell office:value-type="currency" office:value="250.63" table:style-name="ce7">
            <text:p>$ 250.63</text:p>
          </table:table-cell>
          <table:table-cell office:value-type="currency" office:value="279" table:style-name="ce7">
            <text:p>$ 279.00</text:p>
          </table:table-cell>
          <table:table-cell office:value-type="currency" office:value="242.2" table:style-name="ce8">
            <text:p>$ 242.20</text:p>
          </table:table-cell>
          <table:table-cell office:value-type="currency" office:value="240.17" table:style-name="ce8">
            <text:p>$ 240.17</text:p>
          </table:table-cell>
          <table:table-cell office:value-type="currency" office:value="264.29000000000002" table:style-name="ce7">
            <text:p>$ 264.29</text:p>
          </table:table-cell>
          <table:table-cell office:value-type="currency" office:value="279" table:style-name="ce7">
            <text:p>$ 279.00</text:p>
          </table:table-cell>
          <table:table-cell office:value-type="currency" office:value="221.73" table:style-name="ce8">
            <text:p>$ 221.73</text:p>
          </table:table-cell>
          <table:table-cell office:value-type="currency" office:value="379" table:style-name="ce8">
            <text:p>$ 379.00</text:p>
          </table:table-cell>
          <table:table-cell office:value-type="currency" office:value="250" table:style-name="ce7">
            <text:p>$ 250.00</text:p>
          </table:table-cell>
          <table:table-cell office:value-type="currency" office:value="280" table:style-name="ce7">
            <text:p>$ 280.00</text:p>
          </table:table-cell>
          <table:table-cell office:value-type="currency" office:value="279" table:style-name="ce8">
            <text:p>$ 279.00</text:p>
          </table:table-cell>
          <table:table-cell office:value-type="currency" office:value="300.8" table:style-name="ce8">
            <text:p>$ 300.8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Paulina 200 Gr.</text:p>
          </table:table-cell>
          <table:table-cell office:value-type="currency" office:value="645" table:style-name="ce7">
            <text:p>$ 645.00</text:p>
          </table:table-cell>
          <table:table-cell office:value-type="currency" office:value="401" table:style-name="ce7">
            <text:p>$ 401.00</text:p>
          </table:table-cell>
          <table:table-cell office:value-type="currency" office:value="645" table:style-name="ce8">
            <text:p>$ 645.00</text:p>
          </table:table-cell>
          <table:table-cell office:value-type="currency" office:value="550" table:style-name="ce8">
            <text:p>$ 550.00</text:p>
          </table:table-cell>
          <table:table-cell office:value-type="currency" office:value="402.5" table:style-name="ce7">
            <text:p>$ 402.5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564" table:style-name="ce8">
            <text:p>$ 564.00</text:p>
          </table:table-cell>
          <table:table-cell office:value-type="currency" office:value="564.15" table:style-name="ce8">
            <text:p>$ 564.15</text:p>
          </table:table-cell>
          <table:table-cell office:value-type="currency" office:value="550" table:style-name="ce7">
            <text:p>$ 550.00</text:p>
          </table:table-cell>
          <table:table-cell office:value-type="currency" office:value="645" table:style-name="ce7">
            <text:p>$ 645.00</text:p>
          </table:table-cell>
          <table:table-cell office:value-type="currency" office:value="416.48" table:style-name="ce8">
            <text:p>$ 416.48</text:p>
          </table:table-cell>
          <table:table-cell office:value-type="currency" office:value="645" table:style-name="ce8">
            <text:p>$ 645.00</text:p>
          </table:table-cell>
          <table:table-cell office:value-type="currency" office:value="550" table:style-name="ce7">
            <text:p>$ 550.00</text:p>
          </table:table-cell>
          <table:table-cell office:value-type="currency" office:value="550" table:style-name="ce7">
            <text:p>$ 550.00</text:p>
          </table:table-cell>
          <table:table-cell office:value-type="currency" office:value="645" table:style-name="ce8">
            <text:p>$ 645.00</text:p>
          </table:table-cell>
          <table:table-cell office:value-type="currency" office:value="550" table:style-name="ce8">
            <text:p>$ 55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Arcor x 454 gr</text:p>
          </table:table-cell>
          <table:table-cell office:value-type="currency" office:value="499" table:style-name="ce7">
            <text:p>$ 499.00</text:p>
          </table:table-cell>
          <table:table-cell office:value-type="currency" office:value="499.13" table:style-name="ce7">
            <text:p>$ 499.13</text:p>
          </table:table-cell>
          <table:table-cell office:value-type="currency" office:value="499" table:style-name="ce8">
            <text:p>$ 499.00</text:p>
          </table:table-cell>
          <table:table-cell office:value-type="currency" office:value="390" table:style-name="ce8">
            <text:p>$ 390.00</text:p>
          </table:table-cell>
          <table:table-cell office:value-type="currency" office:value="499.13" table:style-name="ce7">
            <text:p>$ 499.13</text:p>
          </table:table-cell>
          <table:table-cell office:value-type="currency" office:value="499" table:style-name="ce7">
            <text:p>$ 499.00</text:p>
          </table:table-cell>
          <table:table-cell office:value-type="currency" office:value="479.5" table:style-name="ce8">
            <text:p>$ 479.50</text:p>
          </table:table-cell>
          <table:table-cell office:value-type="currency" office:value="521.86" table:style-name="ce8">
            <text:p>$ 521.86</text:p>
          </table:table-cell>
          <table:table-cell office:value-type="currency" office:value="376.8" table:style-name="ce7">
            <text:p>$ 376.80</text:p>
          </table:table-cell>
          <table:table-cell office:value-type="currency" office:value="460" table:style-name="ce7">
            <text:p>$ 460.00</text:p>
          </table:table-cell>
          <table:table-cell office:value-type="currency" office:value="390.75" table:style-name="ce8">
            <text:p>$ 390.75</text:p>
          </table:table-cell>
          <table:table-cell office:value-type="currency" office:value="466" table:style-name="ce8">
            <text:p>$ 466.00</text:p>
          </table:table-cell>
          <table:table-cell office:value-type="currency" office:value="477.27" table:style-name="ce7">
            <text:p>$ 477.27</text:p>
          </table:table-cell>
          <table:table-cell office:value-type="currency" office:value="500" table:style-name="ce7">
            <text:p>$ 500.00</text:p>
          </table:table-cell>
          <table:table-cell office:value-type="currency" office:value="499" table:style-name="ce8">
            <text:p>$ 499.00</text:p>
          </table:table-cell>
          <table:table-cell office:value-type="currency" office:value="390" table:style-name="ce8">
            <text:p>$ 39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319" table:style-name="ce8">
            <text:p>$ 319.00</text:p>
          </table:table-cell>
          <table:table-cell office:value-type="currency" office:value="230" table:style-name="ce8">
            <text:p>$ 230.00</text:p>
          </table:table-cell>
          <table:table-cell office:value-type="currency" office:value="287.37" table:style-name="ce7">
            <text:p>$ 287.37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44.48" table:style-name="ce8">
            <text:p>$ 244.48</text:p>
          </table:table-cell>
          <table:table-cell office:value-type="currency" office:value="250" table:style-name="ce8">
            <text:p>$ 250.00</text:p>
          </table:table-cell>
          <table:table-cell office:value-type="currency" office:value="300" table:style-name="ce7">
            <text:p>$ 300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194.25" table:style-name="ce8">
            <text:p>$ 194.25</text:p>
          </table:table-cell>
          <table:table-cell office:value-type="currency" office:value="295" table:style-name="ce8">
            <text:p>$ 295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230" table:style-name="ce7">
            <text:p>$ 230.00</text:p>
          </table:table-cell>
          <table:table-cell office:value-type="currency" office:value="319" table:style-name="ce8">
            <text:p>$ 319.00</text:p>
          </table:table-cell>
          <table:table-cell office:value-type="currency" office:value="230" table:style-name="ce8">
            <text:p>$ 2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Molto x 520 gr</text:p>
          </table:table-cell>
          <table:table-cell office:value-type="currency" office:value="170" table:style-name="ce7">
            <text:p>$ 170.00</text:p>
          </table:table-cell>
          <table:table-cell office:value-type="currency" office:value="168.94" table:style-name="ce7">
            <text:p>$ 168.94</text:p>
          </table:table-cell>
          <table:table-cell office:value-type="currency" office:value="180" table:style-name="ce8">
            <text:p>$ 180.00</text:p>
          </table:table-cell>
          <table:table-cell office:value-type="currency" office:value="168.94" table:style-name="ce8">
            <text:p>$ 168.94</text:p>
          </table:table-cell>
          <table:table-cell office:value-type="currency" office:value="168.94" table:style-name="ce7">
            <text:p>$ 168.94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70.58" table:style-name="ce8">
            <text:p>$ 170.58</text:p>
          </table:table-cell>
          <table:table-cell office:value-type="currency" office:value="162.02000000000001" table:style-name="ce8">
            <text:p>$ 162.02</text:p>
          </table:table-cell>
          <table:table-cell office:value-type="currency" office:value="150" table:style-name="ce7">
            <text:p>$ 150.00</text:p>
          </table:table-cell>
          <table:table-cell office:value-type="currency" office:value="180" table:style-name="ce7">
            <text:p>$ 180.00</text:p>
          </table:table-cell>
          <table:table-cell office:value-type="currency" office:value="150.80000000000001" table:style-name="ce8">
            <text:p>$ 150.80</text:p>
          </table:table-cell>
          <table:table-cell office:value-type="currency" office:value="165" table:style-name="ce8">
            <text:p>$ 165.00</text:p>
          </table:table-cell>
          <table:table-cell office:value-type="currency" office:value="168.94" table:style-name="ce7">
            <text:p>$ 168.94</text:p>
          </table:table-cell>
          <table:table-cell office:value-type="currency" office:value="168.94" table:style-name="ce7">
            <text:p>$ 168.94</text:p>
          </table:table-cell>
          <table:table-cell office:value-type="currency" office:value="160" table:style-name="ce8">
            <text:p>$ 160.00</text:p>
          </table:table-cell>
          <table:table-cell office:value-type="currency" office:value="159.69999999999999" table:style-name="ce8">
            <text:p>$ 159.7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a Casancrem rojo x 290gr.</text:p>
          </table:table-cell>
          <table:table-cell office:value-type="currency" office:value="499" table:style-name="ce7">
            <text:p>$ 499.00</text:p>
          </table:table-cell>
          <table:table-cell office:value-type="currency" office:value="629.9" table:style-name="ce7">
            <text:p>$ 629.90</text:p>
          </table:table-cell>
          <table:table-cell office:value-type="currency" office:value="449" table:style-name="ce8">
            <text:p>$ 449.00</text:p>
          </table:table-cell>
          <table:table-cell office:value-type="currency" office:value="577.20000000000005" table:style-name="ce8">
            <text:p>$ 577.20</text:p>
          </table:table-cell>
          <table:table-cell office:value-type="currency" office:value="420.48" table:style-name="ce7">
            <text:p>$ 420.48</text:p>
          </table:table-cell>
          <table:table-cell office:value-type="currency" office:value="449" table:style-name="ce7">
            <text:p>$ 449.00</text:p>
          </table:table-cell>
          <table:table-cell office:value-type="currency" office:value="577.20000000000005" table:style-name="ce8">
            <text:p>$ 577.20</text:p>
          </table:table-cell>
          <table:table-cell office:value-type="currency" office:value="577.20000000000005" table:style-name="ce8">
            <text:p>$ 577.20</text:p>
          </table:table-cell>
          <table:table-cell office:value-type="currency" office:value="409.81" table:style-name="ce7">
            <text:p>$ 409.81</text:p>
          </table:table-cell>
          <table:table-cell office:value-type="currency" office:value="679" table:style-name="ce7">
            <text:p>$ 679.00</text:p>
          </table:table-cell>
          <table:table-cell office:value-type="currency" office:value="603.25" table:style-name="ce8">
            <text:p>$ 603.25</text:p>
          </table:table-cell>
          <table:table-cell office:value-type="currency" office:value="680" table:style-name="ce8">
            <text:p>$ 680.00</text:p>
          </table:table-cell>
          <table:table-cell office:value-type="currency" office:value="629.79999999999995" table:style-name="ce7">
            <text:p>$ 629.80</text:p>
          </table:table-cell>
          <table:table-cell office:value-type="currency" office:value="449" table:style-name="ce7">
            <text:p>$ 449.00</text:p>
          </table:table-cell>
          <table:table-cell office:value-type="currency" office:value="449" table:style-name="ce8">
            <text:p>$ 449.00</text:p>
          </table:table-cell>
          <table:table-cell office:value-type="currency" office:value="520" table:style-name="ce8">
            <text:p>$ 5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Reggianito Rallado La Serenisima 70 Gr.</text:p>
          </table:table-cell>
          <table:table-cell office:value-type="currency" office:value="400" table:style-name="ce7">
            <text:p>$ 400.00</text:p>
          </table:table-cell>
          <table:table-cell office:value-type="currency" office:value="379.5" table:style-name="ce7">
            <text:p>$ 379.50</text:p>
          </table:table-cell>
          <table:table-cell office:value-type="currency" office:value="400" table:style-name="ce8">
            <text:p>$ 400.00</text:p>
          </table:table-cell>
          <table:table-cell office:value-type="currency" office:value="416.4" table:style-name="ce8">
            <text:p>$ 416.40</text:p>
          </table:table-cell>
          <table:table-cell office:value-type="currency" office:value="410.07" table:style-name="ce7">
            <text:p>$ 410.07</text:p>
          </table:table-cell>
          <table:table-cell office:value-type="currency" office:value="426" table:style-name="ce7">
            <text:p>$ 426.00</text:p>
          </table:table-cell>
          <table:table-cell office:value-type="currency" office:value="416.4" table:style-name="ce8">
            <text:p>$ 416.40</text:p>
          </table:table-cell>
          <table:table-cell office:value-type="currency" office:value="397.41" table:style-name="ce8">
            <text:p>$ 397.41</text:p>
          </table:table-cell>
          <table:table-cell office:value-type="currency" office:value="455.82" table:style-name="ce7">
            <text:p>$ 455.82</text:p>
          </table:table-cell>
          <table:table-cell office:value-type="currency" office:value="483" table:style-name="ce7">
            <text:p>$ 483.00</text:p>
          </table:table-cell>
          <table:table-cell office:value-type="currency" office:value="346.12" table:style-name="ce8">
            <text:p>$ 346.12</text:p>
          </table:table-cell>
          <table:table-cell office:value-type="currency" office:value="509" table:style-name="ce8">
            <text:p>$ 509.00</text:p>
          </table:table-cell>
          <table:table-cell office:value-type="currency" office:value="410" table:style-name="ce7">
            <text:p>$ 410.00</text:p>
          </table:table-cell>
          <table:table-cell office:value-type="currency" office:value="260" table:style-name="ce7">
            <text:p>$ 260.00</text:p>
          </table:table-cell>
          <table:table-cell office:value-type="currency" office:value="489" table:style-name="ce8">
            <text:p>$ 489.00</text:p>
          </table:table-cell>
          <table:table-cell office:value-type="currency" office:value="379.5" table:style-name="ce8">
            <text:p>$ 379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86.66" table:style-name="ce7">
            <text:p>$ 186.66</text:p>
          </table:table-cell>
          <table:table-cell office:value-type="currency" office:value="179" table:style-name="ce8">
            <text:p>$ 179.00</text:p>
          </table:table-cell>
          <table:table-cell office:value-type="currency" office:value="119" table:style-name="ce8">
            <text:p>$ 119.00</text:p>
          </table:table-cell>
          <table:table-cell office:value-type="currency" office:value="186.66" table:style-name="ce7">
            <text:p>$ 186.66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57.47999999999999" table:style-name="ce8">
            <text:p>$ 157.48</text:p>
          </table:table-cell>
          <table:table-cell office:value-type="currency" office:value="183" table:style-name="ce8">
            <text:p>$ 183.00</text:p>
          </table:table-cell>
          <table:table-cell office:value-type="currency" office:value="184.25" table:style-name="ce7">
            <text:p>$ 184.25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49.56" table:style-name="ce8">
            <text:p>$ 149.56</text:p>
          </table:table-cell>
          <table:table-cell office:value-type="currency" office:value="175" table:style-name="ce8">
            <text:p>$ 175.00</text:p>
          </table:table-cell>
          <table:table-cell office:value-type="currency" office:value="264" table:style-name="ce7">
            <text:p>$ 264.00</text:p>
          </table:table-cell>
          <table:table-cell office:value-type="currency" office:value="175" table:style-name="ce7">
            <text:p>$ 175.00</text:p>
          </table:table-cell>
          <table:table-cell office:value-type="currency" office:value="175" table:style-name="ce8">
            <text:p>$ 175.00</text:p>
          </table:table-cell>
          <table:table-cell office:value-type="currency" office:value="130" table:style-name="ce8">
            <text:p>$ 13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Swift x6u</text:p>
          </table:table-cell>
          <table:table-cell office:value-type="currency" office:value="319" table:style-name="ce7">
            <text:p>$ 319.00</text:p>
          </table:table-cell>
          <table:table-cell office:value-type="currency" office:value="309" table:style-name="ce7">
            <text:p>$ 309.00</text:p>
          </table:table-cell>
          <table:table-cell office:value-type="currency" office:value="279" table:style-name="ce8">
            <text:p>$ 279.00</text:p>
          </table:table-cell>
          <table:table-cell office:value-type="currency" office:value="278.60000000000002" table:style-name="ce8">
            <text:p>$ 278.6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278.60000000000002" table:style-name="ce8">
            <text:p>$ 278.60</text:p>
          </table:table-cell>
          <table:table-cell office:value-type="currency" office:value="297.35000000000002" table:style-name="ce8">
            <text:p>$ 297.35</text:p>
          </table:table-cell>
          <table:table-cell office:value-type="currency" office:value="278.60000000000002" table:style-name="ce7">
            <text:p>$ 278.60</text:p>
          </table:table-cell>
          <table:table-cell office:value-type="currency" office:value="319" table:style-name="ce7">
            <text:p>$ 319.00</text:p>
          </table:table-cell>
          <table:table-cell office:value-type="currency" office:value="323.33" table:style-name="ce8">
            <text:p>$ 323.33</text:p>
          </table:table-cell>
          <table:table-cell office:value-type="currency" office:value="315" table:style-name="ce8">
            <text:p>$ 315.00</text:p>
          </table:table-cell>
          <table:table-cell office:value-type="currency" office:value="270" table:style-name="ce7">
            <text:p>$ 270.00</text:p>
          </table:table-cell>
          <table:table-cell office:value-type="currency" office:value="318" table:style-name="ce7">
            <text:p>$ 318.00</text:p>
          </table:table-cell>
          <table:table-cell office:value-type="currency" office:value="279" table:style-name="ce8">
            <text:p>$ 279.00</text:p>
          </table:table-cell>
          <table:table-cell office:value-type="currency" office:value="270" table:style-name="ce8">
            <text:p>$ 27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currency" office:value="110" table:style-name="ce7">
            <text:p>$ 110.00</text:p>
          </table:table-cell>
          <table:table-cell office:value-type="currency" office:value="168.36" table:style-name="ce7">
            <text:p>$ 168.36</text:p>
          </table:table-cell>
          <table:table-cell office:value-type="currency" office:value="163.5" table:style-name="ce8">
            <text:p>$ 163.50</text:p>
          </table:table-cell>
          <table:table-cell office:value-type="currency" office:value="110.09" table:style-name="ce8">
            <text:p>$ 110.09</text:p>
          </table:table-cell>
          <table:table-cell office:value-type="currency" office:value="168.36" table:style-name="ce7">
            <text:p>$ 168.36</text:p>
          </table:table-cell>
          <table:table-cell office:value-type="currency" office:value="163.5" table:style-name="ce7">
            <text:p>$ 163.50</text:p>
          </table:table-cell>
          <table:table-cell office:value-type="currency" office:value="106.58" table:style-name="ce8">
            <text:p>$ 106.58</text:p>
          </table:table-cell>
          <table:table-cell office:value-type="currency" office:value="171.4" table:style-name="ce8">
            <text:p>$ 171.40</text:p>
          </table:table-cell>
          <table:table-cell office:value-type="currency" office:value="178.83" table:style-name="ce7">
            <text:p>$ 178.83</text:p>
          </table:table-cell>
          <table:table-cell office:value-type="currency" office:value="163.5" table:style-name="ce7">
            <text:p>$ 163.50</text:p>
          </table:table-cell>
          <table:table-cell office:value-type="currency" office:value="150" table:style-name="ce8">
            <text:p>$ 150.00</text:p>
          </table:table-cell>
          <table:table-cell office:value-type="currency" office:value="163" table:style-name="ce8">
            <text:p>$ 163.00</text:p>
          </table:table-cell>
          <table:table-cell office:value-type="currency" office:value="168.36" table:style-name="ce7">
            <text:p>$ 168.36</text:p>
          </table:table-cell>
          <table:table-cell office:value-type="currency" office:value="163.5" table:style-name="ce7">
            <text:p>$ 163.50</text:p>
          </table:table-cell>
          <table:table-cell office:value-type="currency" office:value="163.5" table:style-name="ce8">
            <text:p>$ 163.50</text:p>
          </table:table-cell>
          <table:table-cell office:value-type="currency" office:value="142.5" table:style-name="ce8">
            <text:p>$ 142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erba Mate Playadito Suave X 500gr</text:p>
          </table:table-cell>
          <table:table-cell office:value-type="currency" office:value="770" table:style-name="ce7">
            <text:p>$ 770.00</text:p>
          </table:table-cell>
          <table:table-cell office:value-type="currency" office:value="480.37" table:style-name="ce7">
            <text:p>$ 480.37</text:p>
          </table:table-cell>
          <table:table-cell office:value-type="currency" office:value="729" table:style-name="ce8">
            <text:p>$ 729.00</text:p>
          </table:table-cell>
          <table:table-cell office:value-type="currency" office:value="418.68" table:style-name="ce8">
            <text:p>$ 418.68</text:p>
          </table:table-cell>
          <table:table-cell office:value-type="currency" office:value="415" table:style-name="ce7">
            <text:p>$ 415.00</text:p>
          </table:table-cell>
          <table:table-cell office:value-type="currency" office:value="729" table:style-name="ce7">
            <text:p>$ 729.00</text:p>
          </table:table-cell>
          <table:table-cell office:value-type="currency" office:value="418.68" table:style-name="ce8">
            <text:p>$ 418.68</text:p>
          </table:table-cell>
          <table:table-cell office:value-type="currency" office:value="470" table:style-name="ce8">
            <text:p>$ 470.00</text:p>
          </table:table-cell>
          <table:table-cell office:value-type="currency" office:value="480" table:style-name="ce7">
            <text:p>$ 480.00</text:p>
          </table:table-cell>
          <table:table-cell office:value-type="currency" office:value="729" table:style-name="ce7">
            <text:p>$ 729.00</text:p>
          </table:table-cell>
          <table:table-cell office:value-type="currency" office:value="433.69" table:style-name="ce8">
            <text:p>$ 433.69</text:p>
          </table:table-cell>
          <table:table-cell office:value-type="currency" office:value="620" table:style-name="ce8">
            <text:p>$ 620.00</text:p>
          </table:table-cell>
          <table:table-cell office:value-type="currency" office:value="480.37" table:style-name="ce7">
            <text:p>$ 480.37</text:p>
          </table:table-cell>
          <table:table-cell office:value-type="currency" office:value="729" table:style-name="ce7">
            <text:p>$ 729.00</text:p>
          </table:table-cell>
          <table:table-cell office:value-type="currency" office:value="729" table:style-name="ce8">
            <text:p>$ 729.00</text:p>
          </table:table-cell>
          <table:table-cell office:value-type="currency" office:value="421.5" table:style-name="ce8">
            <text:p>$ 421.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Firme Vainilla La Serenisima Clasico 190gr</text:p>
          </table:table-cell>
          <table:table-cell office:value-type="currency" office:value="209" table:style-name="ce7">
            <text:p>$ 209.00</text:p>
          </table:table-cell>
          <table:table-cell office:value-type="currency" office:value="182.8" table:style-name="ce7">
            <text:p>$ 182.80</text:p>
          </table:table-cell>
          <table:table-cell office:value-type="currency" office:value="399" table:style-name="ce8">
            <text:p>$ 399.00</text:p>
          </table:table-cell>
          <table:table-cell office:value-type="currency" office:value="167" table:style-name="ce8">
            <text:p>$ 167.00</text:p>
          </table:table-cell>
          <table:table-cell office:value-type="currency" office:value="182.8" table:style-name="ce7">
            <text:p>$ 182.8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330.7" table:style-name="ce8">
            <text:p>$ 330.70</text:p>
          </table:table-cell>
          <table:table-cell office:value-type="currency" office:value="397" table:style-name="ce8">
            <text:p>$ 397.00</text:p>
          </table:table-cell>
          <table:table-cell office:value-type="currency" office:value="200" table:style-name="ce7">
            <text:p>$ 200.00</text:p>
          </table:table-cell>
          <table:table-cell office:value-type="currency" office:value="209" table:style-name="ce7">
            <text:p>$ 209.00</text:p>
          </table:table-cell>
          <table:table-cell office:value-type="currency" office:value="388.58" table:style-name="ce8">
            <text:p>$ 388.58</text:p>
          </table:table-cell>
          <table:table-cell office:value-type="currency" office:value="399" table:style-name="ce8">
            <text:p>$ 399.00</text:p>
          </table:table-cell>
          <table:table-cell office:value-type="currency" office:value="182.8" table:style-name="ce7">
            <text:p>$ 182.80</text:p>
          </table:table-cell>
          <table:table-cell office:value-type="currency" office:value="199" table:style-name="ce7">
            <text:p>$ 199.00</text:p>
          </table:table-cell>
          <table:table-cell office:value-type="currency" office:value="209" table:style-name="ce8">
            <text:p>$ 209.00</text:p>
          </table:table-cell>
          <table:table-cell office:value-type="currency" office:value="180" table:style-name="ce8">
            <text:p>$ 180.00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es" number:country="AR">
      <number:currency-symbol number:language="es" number:country="AR">$</number:currency-symbol>
      <number:text> </number:text>
      <number:number number:decimal-places="2" number:min-integer-digits="1" number:grouping="true"/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0T04:44:01Z</meta:creation-date>
    <dc:date>2023-09-13T23:02:35Z</dc:date>
  </office:meta>
</office:document-meta>
</file>