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style:style>
  </office:automatic-styles>
  <office:body>
    <office:text text:use-soft-page-breaks="true">
      <text:p text:style-name="P1">Información general del dataset</text:p>
      <text:p text:style-name="P2"/>
      <text:p text:style-name="Normal"><text:span text:style-name="T3">Título del estudio:</text:span><text:s/>Dispersión de precios en alimentos de consumo masivo</text:p>
      <text:p text:style-name="Normal"><text:span text:style-name="T4">Fecha de publicación:</text:span><text:s/>Abril de 2023</text:p>
      <text:p text:style-name="Normal"><text:span text:style-name="T5">Desarrollado por:</text:span><text:s/>Observatorio<text:s/>Universitario de la Ciudad</text:p>
      <text:p text:style-name="Normal"><text:span text:style-name="T6">Coordinador:</text:span><text:s/>Gabriel Coronello Aldao</text:p>
      <text:p text:style-name="Normal"><text:span text:style-name="T7">Equipo de investigación y análisis:</text:span><text:s/>Mónica Pascual, Santiago Cueto,<text:s/>Sebastián Romani, Leticia Brea,<text:s/>Julieta Campero, Luján Cazenabe</text:p>
      <text:p text:style-name="P8"><text:span text:style-name="T9">Resumen:</text:span><text:s/>Durante el mes de marzo de 2023, el Observatorio Universitario de la Ciudad de la Universidad FASTA realizó un nuevo relevamiento de los precios de 23<text:s/>productos alimenticios consumidos con mayor frecuencia por la población, con el propósito de determinar la magnitud del fenómeno denominado “dispersión de precios”, para continuar con una serie de estudios iniciados en el año 2014. Los datos recolectados en 48 comercios minoristas distribuidos en ocho zonas de la ciudad de Mar del Plata permitieron establecer la existencia de una manifiesta diferencia entre los valores de idénticos productos ofrecidos a la venta.<text:tab/></text:p>
      <text:p text:style-name="P10"><text:span text:style-name="T11">Objetivo:<text:s/></text:span>Cuantificar la variación de precios de algunos productos seleccionados según el tipo de negocio donde se ofrecen y zonas de la ciudad de Mar del Plata.</text:p>
      <text:p text:style-name="P12"><text:span text:style-name="T13">Universo:</text:span><text:s/>Distintos comercios de venta de alimentos (supermercados, mini-mercados y despensas).</text:p>
      <text:p text:style-name="P14"><text:span text:style-name="T15">Metodología:</text:span><text:s/>Muestra no probabilística, por conveniencia.</text:p>
      <text:p text:style-name="P16"><text:span text:style-name="T17">Tamaño muestral:</text:span><text:s/>Se seleccionaron comercios de venta de alimentos (2 supermercados, 2 mini-mercados y 2 despensas) en 8 zonas de la ciudad de Mar del Plata.<text:s/></text:p>
      <text:p text:style-name="P18"><text:span text:style-name="T19">Margen de confianza y margen de error:</text:span><text:s/>Sin datos</text:p>
      <text:p text:style-name="P20"><text:span text:style-name="T21">Trabajo de campo:</text:span><text:s/>Un día de marzo de 2023</text:p>
      <text:p text:style-name="P22"><text:span text:style-name="T23">Frecuencia de publicación:</text:span><text:s/>Anual</text:p>
      <text:p text:style-name="P24"><text:span text:style-name="T25">Licencia:</text:span><text:s/><text:a xlink:href="https://opendefinition.org/licenses/odc-odbl/" office:target-frame-name="_top" xlink:show="replace"><text:span text:style-name="Hipervínculo">Open Data Commons Open Database License (ODbL)</text:span></text:a></text:p>
      <text:p text:style-name="P2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3-09-13T23:31:00Z</dc:date>
    <meta:template xlink:href="Normal.dotm" xlink:type="simple"/>
    <meta:editing-cycles>7</meta:editing-cycles>
    <meta:editing-duration>PT2160S</meta:editing-duration>
    <meta:document-statistic meta:page-count="1" meta:paragraph-count="3" meta:word-count="264" meta:character-count="1717" meta:row-count="12" meta:non-whitespace-character-count="1456"/>
  </office:meta>
</office:document-meta>
</file>