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automatic" fo:background-color="#EAEAE8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A6A6A6" fo:background-color="#EAEAE8"/>
      <style:text-properties fo:color="#333333" style:font-name="Arial" style:font-name-asian="Arial" style:font-name-complex="Arial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A6A6A6" style:vertical-align="automatic" fo:background-color="#EAEAE8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A6A6A6" style:vertical-align="automatic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6.24416666666667cm" style:use-optimal-column-width="true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4.78895833333333cm" style:use-optimal-column-width="true"/>
    </style:style>
    <style:style style:name="co11" style:family="table-column">
      <style:table-column-properties fo:break-before="auto" style:column-width="7.01145833333333cm" style:use-optimal-column-width="true"/>
    </style:style>
    <style:style style:name="co12" style:family="table-column">
      <style:table-column-properties fo:break-before="auto" style:column-width="7.75229166666667cm" style:use-optimal-column-width="true"/>
    </style:style>
    <style:style style:name="co13" style:family="table-column">
      <style:table-column-properties fo:break-before="auto" style:column-width="8.51958333333333cm" style:use-optimal-column-width="true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8.016875cm" style:use-optimal-column-width="true"/>
    </style:style>
    <style:style style:name="co19" style:family="table-column">
      <style:table-column-properties fo:break-before="auto" style:column-width="6.111875cm" style:use-optimal-column-width="true"/>
    </style:style>
    <style:style style:name="co20" style:family="table-column">
      <style:table-column-properties fo:break-before="auto" style:column-width="9.18104166666667cm"/>
    </style:style>
    <style:style style:name="co21" style:family="table-column">
      <style:table-column-properties fo:break-before="auto" style:column-width="11.8004166666667cm" style:use-optimal-column-width="true"/>
    </style:style>
    <style:style style:name="co22" style:family="table-column">
      <style:table-column-properties fo:break-before="auto" style:column-width="1.53458333333333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5.10645833333333cm" style:use-optimal-column-width="true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1.666875cm" style:use-optimal-column-width="true"/>
    </style:style>
    <style:style style:name="co27" style:family="table-column">
      <style:table-column-properties fo:break-before="auto" style:column-width="3.46604166666667cm" style:use-optimal-column-width="true"/>
    </style:style>
    <style:style style:name="co28" style:family="table-column">
      <style:table-column-properties fo:break-before="auto" style:column-width="5.68854166666667cm" style:use-optimal-column-width="true"/>
    </style:style>
    <style:style style:name="co29" style:family="table-column">
      <style:table-column-properties fo:break-before="auto" style:column-width="1.5875cm" style:use-optimal-column-width="true"/>
    </style:style>
    <style:style style:name="co30" style:family="table-column">
      <style:table-column-properties fo:break-before="auto" style:column-width="7.9375cm" style:use-optimal-column-width="true"/>
    </style:style>
    <style:style style:name="co31" style:family="table-column">
      <style:table-column-properties fo:break-before="auto" style:column-width="10.8479166666667cm" style:use-optimal-column-width="true"/>
    </style:style>
    <style:style style:name="co32" style:family="table-column">
      <style:table-column-properties fo:break-before="auto" style:column-width="2.2225cm" style:use-optimal-column-width="true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6.05895833333333cm" style:use-optimal-column-width="true"/>
    </style:style>
    <style:style style:name="co35" style:family="table-column">
      <style:table-column-properties fo:break-before="auto" style:column-width="4.07458333333333cm" style:use-optimal-column-width="true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4.048125cm" style:use-optimal-column-width="true"/>
    </style:style>
    <style:style style:name="co38" style:family="table-column">
      <style:table-column-properties fo:break-before="auto" style:column-width="15.2664583333333cm" style:use-optimal-column-width="true"/>
    </style:style>
    <style:style style:name="co39" style:family="table-column">
      <style:table-column-properties fo:break-before="auto" style:column-width="13.5466666666667cm" style:use-optimal-column-width="true"/>
    </style:style>
    <style:style style:name="co40" style:family="table-column">
      <style:table-column-properties fo:break-before="auto" style:column-width="7.51416666666667cm" style:use-optimal-column-width="true"/>
    </style:style>
    <style:style style:name="co41" style:family="table-column">
      <style:table-column-properties fo:break-before="auto" style:column-width="12.22375cm" style:use-optimal-column-width="true"/>
    </style:style>
    <style:style style:name="co42" style:family="table-column">
      <style:table-column-properties fo:break-before="auto" style:column-width="7.67291666666667cm" style:use-optimal-column-width="true"/>
    </style:style>
    <style:style style:name="co43" style:family="table-column">
      <style:table-column-properties fo:break-before="auto" style:column-width="8.255cm" style:use-optimal-column-width="true"/>
    </style:style>
    <style:style style:name="co44" style:family="table-column">
      <style:table-column-properties fo:break-before="auto" style:column-width="4.63020833333333cm" style:use-optimal-column-width="true"/>
    </style:style>
    <style:style style:name="co45" style:family="table-column">
      <style:table-column-properties fo:break-before="auto" style:column-width="3.4925cm" style:use-optimal-column-width="true"/>
    </style:style>
    <style:style style:name="co46" style:family="table-column">
      <style:table-column-properties fo:break-before="auto" style:column-width="4.81541666666667cm" style:use-optimal-column-width="true"/>
    </style:style>
    <style:style style:name="co47" style:family="table-column">
      <style:table-column-properties fo:break-before="auto" style:column-width="1.48166666666667cm" style:use-optimal-column-width="true"/>
    </style:style>
    <style:style style:name="co48" style:family="table-column">
      <style:table-column-properties fo:break-before="auto" style:column-width="2.67229166666667cm" style:use-optimal-column-width="true"/>
    </style:style>
    <style:style style:name="co49" style:family="table-column">
      <style:table-column-properties fo:break-before="auto" style:column-width="2.83104166666667cm" style:use-optimal-column-width="true"/>
    </style:style>
    <style:style style:name="co50" style:family="table-column">
      <style:table-column-properties fo:break-before="auto" style:column-width="2.11666666666667cm" style:use-optimal-column-width="true"/>
    </style:style>
    <style:style style:name="co51" style:family="table-column">
      <style:table-column-properties fo:break-before="auto" style:column-width="2.03729166666667cm" style:use-optimal-column-width="true"/>
    </style:style>
    <style:style style:name="co52" style:family="table-column">
      <style:table-column-properties fo:break-before="auto" style:column-width="8.04333333333333cm" style:use-optimal-column-width="true"/>
    </style:style>
    <style:style style:name="co53" style:family="table-column">
      <style:table-column-properties fo:break-before="auto" style:column-width="4.18041666666667cm" style:use-optimal-column-width="true"/>
    </style:style>
    <style:style style:name="co54" style:family="table-column">
      <style:table-column-properties fo:break-before="auto" style:column-width="5.37104166666667cm" style:use-optimal-column-width="true"/>
    </style:style>
    <style:style style:name="co55" style:family="table-column">
      <style:table-column-properties fo:break-before="auto" style:column-width="8.14916666666667cm" style:use-optimal-column-width="true"/>
    </style:style>
    <style:style style:name="co56" style:family="table-column">
      <style:table-column-properties fo:break-before="auto" style:column-width="7.40833333333333cm" style:use-optimal-column-width="true"/>
    </style:style>
    <style:style style:name="co57" style:family="table-column">
      <style:table-column-properties fo:break-before="auto" style:column-width="5.60916666666667cm" style:use-optimal-column-width="true"/>
    </style:style>
    <style:style style:name="co58" style:family="table-column">
      <style:table-column-properties fo:break-before="auto" style:column-width="5.953125cm" style:use-optimal-column-width="true"/>
    </style:style>
    <style:style style:name="co59" style:family="table-column">
      <style:table-column-properties fo:break-before="auto" style:column-width="8.99583333333333cm" style:use-optimal-column-width="true"/>
    </style:style>
    <style:style style:name="co60" style:family="table-column">
      <style:table-column-properties fo:break-before="auto" style:column-width="7.381875cm" style:use-optimal-column-width="true"/>
    </style:style>
    <style:style style:name="co61" style:family="table-column">
      <style:table-column-properties fo:break-before="auto" style:column-width="1.61395833333333cm" style:use-optimal-column-width="true"/>
    </style:style>
    <style:style style:name="co62" style:family="table-column">
      <style:table-column-properties fo:break-before="auto" style:column-width="2.43416666666667cm" style:use-optimal-column-width="true"/>
    </style:style>
    <style:style style:name="co63" style:family="table-column">
      <style:table-column-properties fo:break-before="auto" style:column-width="2.54cm" style:use-optimal-column-width="true"/>
    </style:style>
    <style:style style:name="co64" style:family="table-column">
      <style:table-column-properties fo:break-before="auto" style:column-width="5.794375cm" style:use-optimal-column-width="true"/>
    </style:style>
    <style:style style:name="co65" style:family="table-column">
      <style:table-column-properties fo:break-before="auto" style:column-width="1.24354166666667cm" style:use-optimal-column-width="true"/>
    </style:style>
    <style:style style:name="co66" style:family="table-column">
      <style:table-column-properties fo:break-before="auto" style:column-width="4.683125cm" style:use-optimal-column-width="true"/>
    </style:style>
    <style:style style:name="co67" style:family="table-column">
      <style:table-column-properties fo:break-before="auto" style:column-width="6.79979166666667cm" style:use-optimal-column-width="true"/>
    </style:style>
    <style:style style:name="co68" style:family="table-column">
      <style:table-column-properties fo:break-before="auto" style:column-width="8.20208333333333cm" style:use-optimal-column-width="true"/>
    </style:style>
    <style:style style:name="co69" style:family="table-column">
      <style:table-column-properties fo:break-before="auto" style:column-width="3.94229166666667cm" style:use-optimal-column-width="true"/>
    </style:style>
    <style:style style:name="co70" style:family="table-column">
      <style:table-column-properties fo:break-before="auto" style:column-width="4.55083333333333cm" style:use-optimal-column-width="true"/>
    </style:style>
    <style:style style:name="co71" style:family="table-column">
      <style:table-column-properties fo:break-before="auto" style:column-width="2.35479166666667cm"/>
    </style:style>
    <style:style style:name="co72" style:family="table-column">
      <style:table-column-properties fo:break-before="auto" style:column-width="6.08541666666667cm" style:use-optimal-column-width="true"/>
    </style:style>
    <style:style style:name="co73" style:family="table-column">
      <style:table-column-properties fo:break-before="auto" style:column-width="3.70416666666667cm" style:use-optimal-column-width="true"/>
    </style:style>
    <style:style style:name="co74" style:family="table-column">
      <style:table-column-properties fo:break-before="auto" style:column-width="6.16479166666667cm" style:use-optimal-column-width="true"/>
    </style:style>
    <style:style style:name="co75" style:family="table-column">
      <style:table-column-properties fo:break-before="auto" style:column-width="3.96875cm" style:use-optimal-column-width="true"/>
    </style:style>
    <style:style style:name="co76" style:family="table-column">
      <style:table-column-properties fo:break-before="auto" style:column-width="9.57791666666667cm" style:use-optimal-column-width="true"/>
    </style:style>
    <style:style style:name="co77" style:family="table-column">
      <style:table-column-properties fo:break-before="auto" style:column-width="11.0595833333333cm" style:use-optimal-column-width="true"/>
    </style:style>
    <style:style style:name="co78" style:family="table-column">
      <style:table-column-properties fo:break-before="auto" style:column-width="17.4889583333333cm" style:use-optimal-column-width="true"/>
    </style:style>
    <style:style style:name="co79" style:family="table-column">
      <style:table-column-properties fo:break-before="auto" style:column-width="5.26520833333333cm" style:use-optimal-column-width="true"/>
    </style:style>
    <style:style style:name="co80" style:family="table-column">
      <style:table-column-properties fo:break-before="auto" style:column-width="5.18583333333333cm" style:use-optimal-column-width="true"/>
    </style:style>
    <style:style style:name="co81" style:family="table-column">
      <style:table-column-properties fo:break-before="auto" style:column-width="6.37645833333333cm" style:use-optimal-column-width="true"/>
    </style:style>
    <style:style style:name="co82" style:family="table-column">
      <style:table-column-properties fo:break-before="auto" style:column-width="5.476875cm" style:use-optimal-column-width="true"/>
    </style:style>
    <style:style style:name="co83" style:family="table-column">
      <style:table-column-properties fo:break-before="auto" style:column-width="4.445cm" style:use-optimal-column-width="true"/>
    </style:style>
    <style:style style:name="co84" style:family="table-column">
      <style:table-column-properties fo:break-before="auto" style:column-width="6.45583333333333cm" style:use-optimal-column-width="true"/>
    </style:style>
    <style:style style:name="co85" style:family="table-column">
      <style:table-column-properties fo:break-before="auto" style:column-width="3.81cm" style:use-optimal-column-width="true"/>
    </style:style>
    <style:style style:name="co86" style:family="table-column">
      <style:table-column-properties fo:break-before="auto" style:column-width="1.93145833333333cm" style:use-optimal-column-width="true"/>
    </style:style>
    <style:style style:name="co87" style:family="table-column">
      <style:table-column-properties fo:break-before="auto" style:column-width="7.858125cm" style:use-optimal-column-width="true"/>
    </style:style>
    <style:style style:name="co88" style:family="table-column">
      <style:table-column-properties fo:break-before="auto" style:column-width="10.398125cm" style:use-optimal-column-width="true"/>
    </style:style>
    <style:style style:name="co89" style:family="table-column">
      <style:table-column-properties fo:break-before="auto" style:column-width="5.02708333333333cm" style:use-optimal-column-width="true"/>
    </style:style>
    <style:style style:name="co90" style:family="table-column">
      <style:table-column-properties fo:break-before="auto" style:column-width="11.43cm" style:use-optimal-column-width="true"/>
    </style:style>
    <style:style style:name="co91" style:family="table-column">
      <style:table-column-properties fo:break-before="auto" style:column-width="6.588125cm"/>
    </style:style>
    <style:style style:name="co92" style:family="table-column">
      <style:table-column-properties fo:break-before="auto" style:column-width="5.13291666666667cm"/>
    </style:style>
    <style:style style:name="co93" style:family="table-column">
      <style:table-column-properties fo:break-before="auto" style:column-width="8.14916666666667cm"/>
    </style:style>
    <style:style style:name="co94" style:family="table-column">
      <style:table-column-properties fo:break-before="auto" style:column-width="4.78895833333333cm"/>
    </style:style>
    <style:style style:name="co95" style:family="table-column">
      <style:table-column-properties fo:break-before="auto" style:column-width="6.93208333333333cm" style:use-optimal-column-width="true"/>
    </style:style>
    <style:style style:name="co96" style:family="table-column">
      <style:table-column-properties fo:break-before="auto" style:column-width="10.424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8" table:default-cell-style-name="ce1"/>
        <table:table-column table:style-name="co48" table:default-cell-style-name="ce1"/>
        <table:table-column table:style-name="co8" table:default-cell-style-name="ce1"/>
        <table:table-column table:style-name="co49" table:default-cell-style-name="ce1"/>
        <table:table-column table:style-name="co8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9" table:default-cell-style-name="ce1"/>
        <table:table-column table:style-name="co57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69" table:default-cell-style-name="ce1"/>
        <table:table-column table:style-name="co71" table:default-cell-style-name="ce1"/>
        <table:table-column table:style-name="co2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23" table:default-cell-style-name="ce1"/>
        <table:table-column table:style-name="co75" table:default-cell-style-name="ce1"/>
        <table:table-column table:style-name="co4" table:default-cell-style-name="ce1"/>
        <table:table-column table:style-name="co11" table:default-cell-style-name="ce1"/>
        <table:table-column table:style-name="co23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29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91" table:number-columns-repeated="4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1" table:number-columns-repeated="16267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Edad:</text:p>
          </table:table-cell>
          <table:table-cell office:value-type="string" table:style-name="ce2">
            <text:p>Sexo:</text:p>
          </table:table-cell>
          <table:table-cell office:value-type="string" table:style-name="ce2">
            <text:p>Ciudad Origen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Noches en MDP</text:p>
          </table:table-cell>
          <table:table-cell office:value-type="string" table:style-name="ce2">
            <text:p>Zona de Alojamiento (Indique cruce de calles)</text:p>
          </table:table-cell>
          <table:table-cell office:value-type="string" table:number-columns-spanned="2" table:number-rows-spanned="1" table:style-name="ce7">
            <text:p>Nivel de educación: (debe consignar el último nivel completo)</text:p>
          </table:table-cell>
          <table:covered-table-cell/>
          <table:table-cell office:value-type="string" table:number-columns-spanned="2" table:number-rows-spanned="1" table:style-name="ce7">
            <text:p>Ocupación principal:</text:p>
          </table:table-cell>
          <table:covered-table-cell/>
          <table:table-cell office:value-type="string" table:number-columns-spanned="2" table:number-rows-spanned="1" table:style-name="ce7">
            <text:p>En que tipo de establecimiento se aloja</text:p>
          </table:table-cell>
          <table:covered-table-cell/>
          <table:table-cell office:value-type="string" table:style-name="ce2">
            <text:p>La casa o departamento donde se aloja es:</text:p>
          </table:table-cell>
          <table:table-cell office:value-type="string" table:style-name="ce2">
            <text:p>¿Cuándo fue la última vez que vino a la ciudad?</text:p>
          </table:table-cell>
          <table:table-cell office:value-type="string" table:style-name="ce2">
            <text:p>En visitas anteriores a Mar del Plata, ¿Se hospedó en el mismo tipo de alojamiento?</text:p>
          </table:table-cell>
          <table:table-cell office:value-type="string" table:number-columns-spanned="2" table:number-rows-spanned="1" table:style-name="ce7">
            <text:p>¿Cuál es el motivo de elección del tipo de alojamiento de su estadía actual?</text:p>
          </table:table-cell>
          <table:covered-table-cell/>
          <table:table-cell office:value-type="string" table:number-columns-spanned="3" table:number-rows-spanned="1" table:style-name="ce7">
            <text:p>Para usted, ¿Qué es lo que más identifica a la ciudad? Nombre 3 aspectos (zona, lugar, construcción, monumento, atractivo, actividad, industria, etc.) que considere más representativos, en orden de importancia.</text:p>
          </table:table-cell>
          <table:covered-table-cell table:number-columns-repeated="2"/>
          <table:table-cell office:value-type="string" table:style-name="ce2">
            <text:p>¿Cuáles fueron sus principales motivaciones / expectativaspara elegir a Mar del Plata como destino en esta ocasión?</text:p>
          </table:table-cell>
          <table:table-cell office:value-type="string" table:style-name="ce2">
            <text:p>¿Con cuánto tiempo de anticipación decidió viajar a Mar del Plata?</text:p>
          </table:table-cell>
          <table:table-cell office:value-type="string" table:number-columns-spanned="9" table:number-rows-spanned="1" table:style-name="ce7">
            <text:p>¿Qué medios de información utilizó para la organización del viaje?</text:p>
          </table:table-cell>
          <table:covered-table-cell table:number-columns-repeated="8"/>
          <table:table-cell office:value-type="string" table:style-name="ce2">
            <text:p>¿Utilizó internet como herramienta de organización del viaje?</text:p>
          </table:table-cell>
          <table:table-cell office:value-type="string" table:number-columns-spanned="7" table:number-rows-spanned="1" table:style-name="ce7">
            <text:p>¿Qué conceptos fueron reservados por internet? (Puede ser más de una opción):</text:p>
          </table:table-cell>
          <table:covered-table-cell table:number-columns-repeated="6"/>
          <table:table-cell office:value-type="string" table:number-columns-spanned="6" table:number-rows-spanned="1" table:style-name="ce7">
            <text:p>¿Qué páginas de Internet y/o aplicaciones fueron consultadas para la organización del viaje?</text:p>
          </table:table-cell>
          <table:covered-table-cell table:number-columns-repeated="5"/>
          <table:table-cell office:value-type="string" table:number-columns-spanned="6" table:number-rows-spanned="1" table:style-name="ce7">
            <text:p>¿Cuál fue el principal propósito para visitar la ciudad?</text:p>
          </table:table-cell>
          <table:covered-table-cell table:number-columns-repeated="5"/>
          <table:table-cell office:value-type="string" table:number-columns-spanned="2" table:number-rows-spanned="1" table:style-name="ce8">
            <text:p>¿Con quién ha viajado?</text:p>
          </table:table-cell>
          <table:covered-table-cell/>
          <table:table-cell office:value-type="string" table:number-columns-spanned="2" table:number-rows-spanned="1" table:style-name="ce7">
            <text:p>¿Cuál fue el medio de transporte que utilizó para llegar a la ciudad?</text:p>
          </table:table-cell>
          <table:covered-table-cell/>
          <table:table-cell office:value-type="string" table:number-columns-spanned="20" table:number-rows-spanned="1" table:style-name="ce7">
            <text:p>¿Qué actividades realizó o piensa realizar durante su estadía en la ciudad?</text:p>
          </table:table-cell>
          <table:covered-table-cell table:number-columns-repeated="19"/>
          <table:table-cell office:value-type="string" table:style-name="ce2">
            <text:p>Utilizó aplicaciones en su estadía en la ciudad</text:p>
          </table:table-cell>
          <table:table-cell office:value-type="string" table:number-columns-spanned="3" table:number-rows-spanned="1" table:style-name="ce8">
            <text:p>Mencione tres aplicaciones que haya utilizado en su estadía en la ciudad</text:p>
          </table:table-cell>
          <table:covered-table-cell table:number-columns-repeated="2"/>
          <table:table-cell office:value-type="string" table:style-name="ce2">
            <text:p>¿Se ha informado sobre los lugares de interés que ofrece la ciudad?</text:p>
          </table:table-cell>
          <table:table-cell office:value-type="string" table:number-columns-spanned="10" table:number-rows-spanned="1" table:style-name="ce7">
            <text:p>¿Por qué medio y en qué momento?</text:p>
          </table:table-cell>
          <table:covered-table-cell table:number-columns-repeated="9"/>
          <table:table-cell office:value-type="string" table:style-name="ce2">
            <text:p>¿Cómo valora su experiencia en la ciudad durante esta visita?</text:p>
          </table:table-cell>
          <table:table-cell office:value-type="string" table:number-columns-spanned="14" table:number-rows-spanned="1" table:style-name="ce7">
            <text:p>¿Qué aspectos mejoraría de la ciudad como destino turístico? (Puede marcar más de una opción)</text:p>
          </table:table-cell>
          <table:covered-table-cell table:number-columns-repeated="13"/>
          <table:table-cell office:value-type="string" table:number-columns-spanned="4" table:number-rows-spanned="1" table:style-name="ce7">
            <text:p>¿Qué lugares/atractivos de interés turístico visitó durante su estancia en la ciudad?</text:p>
          </table:table-cell>
          <table:covered-table-cell table:number-columns-repeated="3"/>
          <table:table-cell office:value-type="string" table:style-name="ce2">
            <text:p>¿Qué es lo que más lo sorprendió en esta visita a Mar del Plata?</text:p>
          </table:table-cell>
          <table:table-cell office:value-type="string" table:style-name="ce2">
            <text:p>¿Cuál cree Ud. que será la principal experiencia que recuerde de esta visita?</text:p>
          </table:table-cell>
          <table:table-cell office:value-type="string" table:style-name="ce2">
            <text:p>¿Cómo valora la ciudad con respecto al mejor destino turístico que haya conocido?</text:p>
          </table:table-cell>
          <table:table-cell office:value-type="string" table:style-name="ce2">
            <text:p>¿Volvería a la ciudad de Mar del Plata?</text:p>
          </table:table-cell>
          <table:table-cell office:value-type="string" table:style-name="ce2">
            <text:p>¿Recomendaría a otras personas que visiten esta ciudad?</text:p>
          </table:table-cell>
          <table:table-cell table:number-columns-repeated="16267" table:style-name="ce2"/>
        </table:table-row>
        <table:table-row table:style-name="ro1">
          <table:table-cell table:number-columns-repeated="3" table:style-name="ce3"/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B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Correo electrónico</text:p>
          </table:table-cell>
          <table:table-cell office:value-type="string" table:style-name="ce3">
            <text:p>Agencia de viajes tradicional</text:p>
          </table:table-cell>
          <table:table-cell office:value-type="string" table:style-name="ce3">
            <text:p>Agencia de viajes online</text:p>
          </table:table-cell>
          <table:table-cell office:value-type="string" table:style-name="ce3">
            <text:p>Teléfono</text:p>
          </table:table-cell>
          <table:table-cell office:value-type="string" table:style-name="ce3">
            <text:p>Recomendaciones</text:p>
          </table:table-cell>
          <table:table-cell office:value-type="string" table:style-name="ce3">
            <text:p>Web / Redes sociales oficiales.</text:p>
          </table:table-cell>
          <table:table-cell office:value-type="string" table:style-name="ce3">
            <text:p>Ninguno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Alojamient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Entradas (conciertos, teatro, etc.)</text:p>
          </table:table-cell>
          <table:table-cell office:value-type="string" table:style-name="ce3">
            <text:p>Actividades deportivas</text:p>
          </table:table-cell>
          <table:table-cell table:style-name="ce3"/>
          <table:table-cell office:value-type="string" table:style-name="ce3">
            <text:p>No sabe / No contesta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Plataformas de búsqueda y reserva de alojamiento y transporte (Booking, Airbnb, etc.)</text:p>
          </table:table-cell>
          <table:table-cell office:value-type="string" table:style-name="ce3">
            <text:p>Sitios y Aplicaciones de los propios alojamientos y empresas de transportes</text:p>
          </table:table-cell>
          <table:table-cell office:value-type="string" table:style-name="ce3">
            <text:p>Sitios y Aplicaciones oficiales de la ciudad</text:p>
          </table:table-cell>
          <table:table-cell office:value-type="string" table:style-name="ce3">
            <text:p>Sitios y Aplicaciones específicas de museos, teatros, conciertos, etc</text:p>
          </table:table-cell>
          <table:table-cell office:value-type="string" table:style-name="ce3">
            <text:p>Sitios y Aplicaciones de Agencias de viajes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Visitar familia / amistades</text:p>
          </table:table-cell>
          <table:table-cell office:value-type="string" table:style-name="ce3">
            <text:p>Ocio / vacaciones</text:p>
          </table:table-cell>
          <table:table-cell office:value-type="string" table:style-name="ce3">
            <text:p>Trabajo o negocios</text:p>
          </table:table-cell>
          <table:table-cell office:value-type="string" table:style-name="ce3">
            <text:p>Congresos o exposiciones</text:p>
          </table:table-cell>
          <table:table-cell office:value-type="string" table:style-name="ce3">
            <text:p>Estudio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Ir a la playa</text:p>
          </table:table-cell>
          <table:table-cell office:value-type="string" table:style-name="ce3">
            <text:p>Ir al casino</text:p>
          </table:table-cell>
          <table:table-cell office:value-type="string" table:style-name="ce3">
            <text:p>Shopping / Compras en centros comerciales</text:p>
          </table:table-cell>
          <table:table-cell office:value-type="string" table:style-name="ce3">
            <text:p>Salidas gastronómicas</text:p>
          </table:table-cell>
          <table:table-cell office:value-type="string" table:style-name="ce3">
            <text:p>Ir a cervecerías marplatenses</text:p>
          </table:table-cell>
          <table:table-cell office:value-type="string" table:style-name="ce3">
            <text:p>Actividades nocturnas, discotecas, bares, etc</text:p>
          </table:table-cell>
          <table:table-cell office:value-type="string" table:style-name="ce3">
            <text:p>Visitas a museos / salas de exposiciones</text:p>
          </table:table-cell>
          <table:table-cell office:value-type="string" table:style-name="ce3">
            <text:p>Visitar bodegas</text:p>
          </table:table-cell>
          <table:table-cell office:value-type="string" table:style-name="ce3">
            <text:p>Visitas a familiares / amistades</text:p>
          </table:table-cell>
          <table:table-cell office:value-type="string" table:style-name="ce3">
            <text:p>Asistir a espectáculos deportivos</text:p>
          </table:table-cell>
          <table:table-cell office:value-type="string" table:style-name="ce3">
            <text:p>Asistir a espectáculos musicales</text:p>
          </table:table-cell>
          <table:table-cell office:value-type="string" table:style-name="ce3">
            <text:p>Asistir a ferias, exposiciones, congresos, jornadas</text:p>
          </table:table-cell>
          <table:table-cell office:value-type="string" table:style-name="ce3">
            <text:p>Asistir a espectáculos, centros culturales</text:p>
          </table:table-cell>
          <table:table-cell office:value-type="string" table:style-name="ce3">
            <text:p>Running</text:p>
          </table:table-cell>
          <table:table-cell office:value-type="string" table:style-name="ce3">
            <text:p>Paseos a pie</text:p>
          </table:table-cell>
          <table:table-cell office:value-type="string" table:style-name="ce3">
            <text:p>Caza / Pesca</text:p>
          </table:table-cell>
          <table:table-cell office:value-type="string" table:style-name="ce3">
            <text:p>Deportes náuticos y/o acuáticos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Senderismo, montañismo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B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A. Guía turística</text:p>
          </table:table-cell>
          <table:table-cell office:value-type="string" table:style-name="ce3">
            <text:p>B. Oficina de información turística</text:p>
          </table:table-cell>
          <table:table-cell office:value-type="string" table:style-name="ce3">
            <text:p>C. Agencia de viajes</text:p>
          </table:table-cell>
          <table:table-cell office:value-type="string" table:style-name="ce3">
            <text:p>D. Foros o buscadores de Internet</text:p>
          </table:table-cell>
          <table:table-cell office:value-type="string" table:style-name="ce3">
            <text:p>E. Redes sociales</text:p>
          </table:table-cell>
          <table:table-cell office:value-type="string" table:style-name="ce3">
            <text:p>F. Folletos o Revistas</text:p>
          </table:table-cell>
          <table:table-cell office:value-type="string" table:style-name="ce3">
            <text:p>G. Experiencias de otras personas</text:p>
          </table:table-cell>
          <table:table-cell office:value-type="string" table:style-name="ce3">
            <text:p>H. Página Web de turismo de la ciudad</text:p>
          </table:table-cell>
          <table:table-cell office:value-type="string" table:style-name="ce3">
            <text:p>I. Radio o Tv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La oferta de salidas nocturnas</text:p>
          </table:table-cell>
          <table:table-cell office:value-type="string" table:style-name="ce3">
            <text:p>La oferta de entretenimientos</text:p>
          </table:table-cell>
          <table:table-cell office:value-type="string" table:style-name="ce3">
            <text:p>Mejora del transporte público</text:p>
          </table:table-cell>
          <table:table-cell office:value-type="string" table:style-name="ce3">
            <text:p>Mayores zonas de estacionamiento</text:p>
          </table:table-cell>
          <table:table-cell office:value-type="string" table:style-name="ce3">
            <text:p>Rutas / Mejora de los accesos</text:p>
          </table:table-cell>
          <table:table-cell office:value-type="string" table:style-name="ce3">
            <text:p>Cartelería y señalización</text:p>
          </table:table-cell>
          <table:table-cell office:value-type="string" table:style-name="ce3">
            <text:p>Más infraestructura para los turistas</text:p>
          </table:table-cell>
          <table:table-cell office:value-type="string" table:style-name="ce3">
            <text:p>Precios más barato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Higiene y mantenimiento de espacio público</text:p>
          </table:table-cell>
          <table:table-cell office:value-type="string" table:style-name="ce3">
            <text:p>Tránsito</text:p>
          </table:table-cell>
          <table:table-cell office:value-type="string" table:style-name="ce3">
            <text:p>Accesibilidad (Calles, Veredas, Rampas, Semáforos, etc.)</text:p>
          </table:table-cell>
          <table:table-cell office:value-type="string" table:style-name="ce3">
            <text:p>Atención y servicio al turista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Open-Ended Response</text:p>
          </table:table-cell>
          <table:table-cell table:number-columns-repeated="3" table:style-name="ce3"/>
          <table:table-cell office:value-type="string" table:style-name="ce3">
            <text:p>Open-Ended Response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table:number-columns-repeated="16267" table:style-name="ce3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berti y Arenale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La variedad de actividades que hay para hacer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Todavía no recorrimos mucho porque llegamos ayer</text:p>
          </table:table-cell>
          <table:table-cell office:value-type="string" table:style-name="ce1">
            <text:p>Ninguno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La calidez human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riloche</text:p>
          </table:table-cell>
          <table:table-cell office:value-type="string" table:style-name="ce1">
            <text:p>Río Neg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rmiento y Rawso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familiar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Tengo familia y me gusta mucho la ciudad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2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Bares,casino,costa,museo del mar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as salidas nocturn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ampa</text:p>
          </table:table-cell>
          <table:table-cell office:value-type="string" table:style-name="ce1">
            <text:p>La Pamp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ascón y Las Her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Teatros</text:p>
          </table:table-cell>
          <table:table-cell office:value-type="string" table:style-name="ce1">
            <text:p>Tengo casa acá y vengo cada vez que puedo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5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 casa de té en el bosque, Chichilo en el puerto y un poco la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Falta de mantenimiento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Luis</text:p>
          </table:table-cell>
          <table:table-cell office:value-type="string" table:style-name="ce1">
            <text:p>San Lu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cumán y Castelli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entros comerciales</text:p>
          </table:table-cell>
          <table:table-cell office:value-type="string" table:style-name="ce1">
            <text:p>Calle Güem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orque la última vez vine en verano y me quedé con ganas de conocer la ciudad en invierno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Bares,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Tranquilidad</text:p>
          </table:table-cell>
          <table:table-cell office:value-type="string" table:style-name="ce1">
            <text:p>Los altos preci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lavarrí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uenos aires y gascó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La peatonal</text:p>
          </table:table-cell>
          <table:table-cell office:value-type="string" table:style-name="ce1">
            <text:p>Porque me queda cerca y me gusta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 y 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Las caminat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lavarrí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uenos aires y gascó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Las playas del sur por su tranquilidad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Distraernos un poco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paso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 y 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Gastronomía</text:p>
          </table:table-cell>
          <table:table-cell office:value-type="string" table:style-name="ce1">
            <text:p>Caminata y disfrutar de la compañí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ristóbulo del Valle y Raws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s lobos de la rambla</text:p>
          </table:table-cell>
          <table:table-cell office:value-type="string" table:style-name="ce1">
            <text:p>Los alfajores Havanna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Salir del caos de buenos air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6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Olavarría y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Las postales de la costa es lo más lindo que tiene mar del plata en cualquier époc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lón y alvear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lobos marinos</text:p>
          </table:table-cell>
          <table:table-cell office:value-type="string" table:style-name="ce1">
            <text:p>Los alfajore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k Tok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Boliches, cervecerías y la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üemes y col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, calle San Juan y Olavarrí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üemes y col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Alem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Telegram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s tonina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lgrano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Cabo Corrientes</text:p>
          </table:table-cell>
          <table:table-cell office:value-type="string" table:style-name="ce1">
            <text:p>Acuarium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Días libre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number-columns-repeated="3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Fuimos a la costa, al puerto y caminamos por el centro, la calle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To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s tonina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lgrano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s lobos marino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a catedral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Cuenta pas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, puerto, Juan b. jus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mar / La playa / La costa</text:p>
          </table:table-cell>
          <table:table-cell office:value-type="string" table:style-name="ce1">
            <text:p>Paseos en la costa disfrutando del paisaje a pesar del frí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olet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alucho y Santa f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Bares</text:p>
          </table:table-cell>
          <table:table-cell office:value-type="string" table:style-name="ce1">
            <text:p>Constitución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iaje con amiga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Cervecerías, centro y play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as salid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olet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alucho y Santa fe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rvecerías</text:p>
          </table:table-cell>
          <table:table-cell office:value-type="string" table:style-name="ce1">
            <text:p>Calle Olavarrí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Bares, costa,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s salid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an Funes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tre Ríos y Bolívar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La catedral del centro</text:p>
          </table:table-cell>
          <table:table-cell office:value-type="string" table:style-name="ce1">
            <text:p>Tenía ganas de conocer hace mucho y por una cosa o por otra lo posponía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s colonias de Miramar, Parque Camet, play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También 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an Funes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tre Ríos y Bolívar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Sierras de los padre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Avenida de los puloberes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ierras, colonias de Miramar, centro y queda pendiente el puerto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El mar / La playa / La costa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ivilcoy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lucho y Alsin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aseos comercial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ercaní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Feria de las colectividades, casino del mar, almorzar al puert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Visita al puert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irané</text:p>
          </table:table-cell>
          <table:table-cell office:value-type="string" table:style-name="ce1">
            <text:p>Formos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aboto y bestos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za Colón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isitar a la famili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5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aseamos por el centro, costa, Güemes, fuimos a Juan. B Jus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Falta de mantenimiento</text:p>
          </table:table-cell>
          <table:table-cell office:value-type="string" table:style-name="ce1">
            <text:p>Buena compañí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ibertad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on y entre río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s lobos marino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Tengo famili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2" table:style-name="ce1"/>
          <table:table-cell office:value-type="string" table:style-name="ce1">
            <text:p>Senderismo, montañism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ierra de los padres, acantilados, la peatonal, la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os momentos compartid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MBA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n martin y santa Fe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eatonal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Cercan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Peatonl, guemes, puerto, punta mogotes, catedral, casino, rambla, calle cordob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Falta de higiene</text:p>
          </table:table-cell>
          <table:table-cell office:value-type="string" table:style-name="ce1">
            <text:p>Las salidas a comer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Santa F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on y buenos Aire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me prestaban el departamento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2" table:style-name="ce1"/>
          <table:table-cell office:value-type="string" table:style-name="ce1">
            <text:p>Agencia de viajes online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number-columns-repeated="3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l centro, el puerto, la play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La tranquili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madrid y faluch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gastronomia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Venir a estar con mi hermana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La rambla</text:p>
          </table:table-cell>
          <table:table-cell office:value-type="string" table:style-name="ce1">
            <text:p>Paseos / Excursiones</text:p>
          </table:table-cell>
          <table:table-cell table:number-columns-repeated="2"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Caminar por 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madrid y Av. Patricio peralta ramo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torreon</text:p>
          </table:table-cell>
          <table:table-cell office:value-type="string" table:style-name="ce1">
            <text:p>La peatonal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Visitar a mis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Varese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Problemas de Tránsito / Transporte</text:p>
          </table:table-cell>
          <table:table-cell office:value-type="string" table:style-name="ce1">
            <text:p>Tomar mate mirando 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lon y rioj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Su gente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Descansar en un lugar tranquilo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2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number-columns-repeated="2" table:style-name="ce1"/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costa , playa , aldrey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Visita a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berti y sarmient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Aldrey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2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Taxi / Remis / Uber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Shopping aldrey, playa , guem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spacio público cuidado / Infraestructura</text:p>
          </table:table-cell>
          <table:table-cell office:value-type="string" table:style-name="ce1">
            <text:p>Visita a familiare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mas de zamora</text:p>
          </table:table-cell>
          <table:table-cell office:value-type="string" table:style-name="ce1">
            <text:p>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n martin y san jua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Aldrey</text:p>
          </table:table-cell>
          <table:table-cell office:value-type="string" table:style-name="ce1">
            <text:p>Un lugar para desconectar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7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,costa , gu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Paseo por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juan y rivadav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San juan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Aldrey</text:p>
          </table:table-cell>
          <table:table-cell office:value-type="string" table:style-name="ce1">
            <text:p>Visitar a mi hij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Ninguno aún</text:p>
          </table:table-cell>
          <table:table-cell office:value-type="string" table:style-name="ce1">
            <text:p>Ninguno</text:p>
          </table:table-cell>
          <table:table-cell table:number-columns-repeated="2" table:style-name="ce1"/>
          <table:table-cell office:value-type="string" table:style-name="ce1">
            <text:p>Problemas de Tránsito / Transporte</text:p>
          </table:table-cell>
          <table:table-cell office:value-type="string" table:style-name="ce1">
            <text:p>Tiempo en famili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k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lon y gueme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s cine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Visitar amig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Ninguno aún</text:p>
          </table:table-cell>
          <table:table-cell office:value-type="string" table:style-name="ce1">
            <text:p>Ninguno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Tiempo con amigo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lon y guem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Bare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Visitar amigi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Ninguno aún</text:p>
          </table:table-cell>
          <table:table-cell office:value-type="string" table:style-name="ce1">
            <text:p>Ninguno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Salidas nocturn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Buenos Air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lon y Rioja</text:p>
          </table:table-cell>
          <table:table-cell office:value-type="string" table:style-name="ce1">
            <text:p>Sin estudios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Viaje de negoci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5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4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Aun ninguno</text:p>
          </table:table-cell>
          <table:table-cell office:value-type="string" table:style-name="ce1">
            <text:p>Ninguno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Jugar al golf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uenos aires y San Lorenz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ik T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, centro, bar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Oferta nocturna / Diversión</text:p>
          </table:table-cell>
          <table:table-cell office:value-type="string" table:style-name="ce1">
            <text:p>Las salidas nocturn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uenos aires y San Lorenz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s lobos del puerto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elegram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puerto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mar / La playa / La costa</text:p>
          </table:table-cell>
          <table:table-cell office:value-type="string" table:style-name="ce1">
            <text:p>El 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uenos aires y San Lorenz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Gruta de Lourdes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Descansar de la rutin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paso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sierra de los padres, 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Falta de mantenimiento</text:p>
          </table:table-cell>
          <table:table-cell office:value-type="string" table:style-name="ce1">
            <text:p>Los momentos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tre y alvarad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La gente</text:p>
          </table:table-cell>
          <table:table-cell office:value-type="string" table:style-name="ce1">
            <text:p>Cervecería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La costa , playa grandw 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Problemas de Tránsito / Transporte</text:p>
          </table:table-cell>
          <table:table-cell office:value-type="string" table:style-name="ce1">
            <text:p>Salidas a cerveceri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uenos aires y San Lorenz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Avenida Colón</text:p>
          </table:table-cell>
          <table:table-cell office:value-type="string" table:style-name="ce1">
            <text:p>Vacaciones familiare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centro, sierr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Pasar tiempo en familia y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berti y sarmient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Pasar unas vacaciones tranquila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Teatro colon , feria de las colectividades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Precios</text:p>
          </table:table-cell>
          <table:table-cell office:value-type="string" table:style-name="ce1">
            <text:p>Funcion en el teatro colon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lla Ángela</text:p>
          </table:table-cell>
          <table:table-cell office:value-type="string" table:style-name="ce1">
            <text:p>Cha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stelli y Olavarrí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s paisajes</text:p>
          </table:table-cell>
          <table:table-cell office:value-type="string" table:style-name="ce1">
            <text:p>El clima</text:p>
          </table:table-cell>
          <table:table-cell office:value-type="string" table:style-name="ce1">
            <text:p>Edificios de la costa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avegador de internet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entro por ahora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Disfrut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berti y sarmient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Teatro colon ,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Pesca en la escoller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fernando del valle de catamarca</text:p>
          </table:table-cell>
          <table:table-cell office:value-type="string" table:style-name="ce1">
            <text:p>Catamar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yolas y av .polon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entros comerciale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Estar con mi famili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8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scollera norte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Compartir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ascomu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ro y entre rio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Hay muchas actividades para hacer</text:p>
          </table:table-cell>
          <table:table-cell office:value-type="string" table:style-name="ce1">
            <text:p>Los velero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8"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Ver a los lobo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riloche</text:p>
          </table:table-cell>
          <table:table-cell office:value-type="string" table:style-name="ce1">
            <text:p>Río Neg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mirante brown y guem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Monumento a la bandera</text:p>
          </table:table-cell>
          <table:table-cell office:value-type="string" table:style-name="ce1">
            <text:p>Trabajo</text:p>
          </table:table-cell>
          <table:table-cell office:value-type="string" table:style-name="ce1">
            <text:p>Entre un día y menos de una semana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6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number-columns-repeated="14" table:style-name="ce1"/>
          <table:table-cell office:value-type="string" table:style-name="ce1">
            <text:p>Deportes náuticos y/o acuáticos</text:p>
          </table:table-cell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Villa victori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Gastronomía</text:p>
          </table:table-cell>
          <table:table-cell office:value-type="string" table:style-name="ce1">
            <text:p>Ver el mar me dio paz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o cuarto</text:p>
          </table:table-cell>
          <table:table-cell office:value-type="string" table:style-name="ce1">
            <text:p>Córdob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a fe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Caminar por la play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Google Maps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anta clara del mar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Problemas de Tránsito / Transporte</text:p>
          </table:table-cell>
          <table:table-cell office:value-type="string" table:style-name="ce1">
            <text:p>El tren de la alegr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scomu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m y pas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Lomas del golf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Por trabajo</text:p>
          </table:table-cell>
          <table:table-cell office:value-type="string" table:style-name="ce1">
            <text:p>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7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number-columns-repeated="3" table:style-name="ce1"/>
          <table:table-cell office:value-type="string" table:style-name="ce1">
            <text:p>Visitas a museos / salas de exposiciones</text:p>
          </table:table-cell>
          <table:table-cell table:number-columns-repeated="6" table:style-name="ce1"/>
          <table:table-cell office:value-type="string" table:style-name="ce1">
            <text:p>Running</text:p>
          </table:table-cell>
          <table:table-cell table:number-columns-repeated="3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Clim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entro comerci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Golf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randsen y juncal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Visitar amigos y salir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eaton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Shoping aldrey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lla gesel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rmiento y rawso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as vistas de la cost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El 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Compartir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rmiento y av .col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Las actividades al aire libre</text:p>
          </table:table-cell>
          <table:table-cell office:value-type="string" table:style-name="ce1">
            <text:p>Paisajes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Facilidad para venir con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Moovit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Museo de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a ciudad con mucha gent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telm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ro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Teatros</text:p>
          </table:table-cell>
          <table:table-cell office:value-type="string" table:style-name="ce1">
            <text:p>Siempre venimo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eatonal, shopping los gallegos, playa grande, el puerto, shopping aldrey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Juventud</text:p>
          </table:table-cell>
          <table:table-cell office:value-type="string" table:style-name="ce1">
            <text:p>La paz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tamendi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Martin y corrientes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s lobos marinos</text:p>
          </table:table-cell>
          <table:table-cell office:value-type="string" table:style-name="ce1">
            <text:p>La peatonal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Lugares para recorrer y la playa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y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lcarce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tuzaingo y 20 de septiembre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Vengo desde chica y tengo familia</text:p>
          </table:table-cell>
          <table:table-cell office:value-type="string" table:style-name="ce1">
            <text:p>Entre un día y menos de una semana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3" table:style-name="ce1"/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Espacio público cuidado / Infraestructura</text:p>
          </table:table-cell>
          <table:table-cell office:value-type="string" table:style-name="ce1">
            <text:p>Caminar por la costa en famili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aray y aristobulo del vall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Accesibilidad en cuanto a cercanía y cost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number-columns-repeated="4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Moovit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Indiferente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a 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a vista d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 de julio y 3 de febrer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Havanna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Pasear</text:p>
          </table:table-cell>
          <table:table-cell office:value-type="string" table:style-name="ce1">
            <text:p>Entre un día y menos de una semana</text:p>
          </table:table-cell>
          <table:table-cell table:number-columns-repeated="3" table:style-name="ce1"/>
          <table:table-cell office:value-type="string" table:style-name="ce1">
            <text:p>Agencia de viajes onlin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El centro y la play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Caminar por el centr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v .colo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Descansar y disfrutar de la ciudad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office:value-type="string" table:style-name="ce1">
            <text:p>Actividades deportivas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Vacunate PBA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de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Inseguridad</text:p>
          </table:table-cell>
          <table:table-cell office:value-type="string" table:style-name="ce1">
            <text:p>La variedad de locales gastronómic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ray y san lui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Infraestructuras</text:p>
          </table:table-cell>
          <table:table-cell office:value-type="string" table:style-name="ce1">
            <text:p>Sus playas ,cervecerías y discotecas nocturnas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10" table:style-name="ce1"/>
          <table:table-cell office:value-type="string" table:style-name="ce1">
            <text:p>Sitios y Aplicaciones de Agencias de viajes</text:p>
          </table:table-cell>
          <table:table-cell table:number-columns-repeated="2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3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Escollera sur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obos marinos</text:p>
          </table:table-cell>
          <table:table-cell office:value-type="string" table:style-name="ce1">
            <text:p>Las playas del su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lamuchita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dependencia y col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spacio recreativo unzue</text:p>
          </table:table-cell>
          <table:table-cell office:value-type="string" table:style-name="ce1">
            <text:p>Villa victoria</text:p>
          </table:table-cell>
          <table:table-cell office:value-type="string" table:style-name="ce1">
            <text:p>Reserva ecológica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Telegram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ámar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os acantilado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Otros</text:p>
          </table:table-cell>
          <table:table-cell office:value-type="string" table:style-name="ce1">
            <text:p>Caminar por la ciudad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elgrano y cordob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Zonas centricas</text:p>
          </table:table-cell>
          <table:table-cell office:value-type="string" table:style-name="ce1">
            <text:p>Buen clima para diferentes actividades Lugares gastronómic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Shopping y diferentes playa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Gastronomía</text:p>
          </table:table-cell>
          <table:table-cell office:value-type="string" table:style-name="ce1">
            <text:p>Salida en grupo a lugares lind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eral José de San Martin</text:p>
          </table:table-cell>
          <table:table-cell office:value-type="string" table:style-name="ce1">
            <text:p>Chac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coni y San Marti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o y visitar a famili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number-columns-repeated="6" table:style-name="ce1"/>
          <table:table-cell office:value-type="string" table:style-name="ce1">
            <text:p>Internet para ver qué actividades hay para hacer</text:p>
          </table:table-cell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A la costa aunque el clima no ayudó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a costa marplatense es hermos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eral José de San Martin</text:p>
          </table:table-cell>
          <table:table-cell office:value-type="string" table:style-name="ce1">
            <text:p>Chac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coni y San Marti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Parque San Martin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ar y relajar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Lo organizaron mis amigos</text:p>
          </table:table-cell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Bares, boliches, centro, Güemes, constitución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lavarría y Roc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s comerciales</text:p>
          </table:table-cell>
          <table:table-cell office:value-type="string" table:style-name="ce1">
            <text:p>Puente de los candados</text:p>
          </table:table-cell>
          <table:table-cell office:value-type="string" table:style-name="ce1">
            <text:p>Ver un paisaje diferente al que uno está acostumbrado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3" table:style-name="ce1"/>
          <table:table-cell office:value-type="string" table:style-name="ce1">
            <text:p>Asistir a espectáculos musicales</text:p>
          </table:table-cell>
          <table:table-cell table:number-columns-repeated="2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Ir a la costa es lo primero que hicimos porque no tenemos playa y es lo que queríamos ver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Lo imponente que es 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siones y Col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vida nocturna</text:p>
          </table:table-cell>
          <table:table-cell office:value-type="string" table:style-name="ce1">
            <text:p>Los lobos marino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Quería despejarme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3" table:style-name="ce1"/>
          <table:table-cell office:value-type="string" table:style-name="ce1">
            <text:p>Asistir a espectáculos deportivos</text:p>
          </table:table-cell>
          <table:table-cell table:number-columns-repeated="4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La rambla, el casino, la playa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 s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lavarría y Roc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costa con los boliche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Alfajores</text:p>
          </table:table-cell>
          <table:table-cell office:value-type="string" table:style-name="ce1">
            <text:p>Cortar con la rutin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YPF Serviclub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cost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Que lo pasamos fenomenal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nchos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 martin y 180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s tronco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La peatonal</text:p>
          </table:table-cell>
          <table:table-cell office:value-type="string" table:style-name="ce1">
            <text:p>Estar y visitar a mis hijos y nietos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2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Museo de mar ,shopping aldrey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Pasear con mis niet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.colon y entre rio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Zona comercial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Realizar paseos turístic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casino, cervecerí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a experiencia gastronómic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ral pico</text:p>
          </table:table-cell>
          <table:table-cell office:value-type="string" table:style-name="ce1">
            <text:p>La Pamp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enales y gasc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bares</text:p>
          </table:table-cell>
          <table:table-cell table:style-name="ce1"/>
          <table:table-cell office:value-type="string" table:style-name="ce1">
            <text:p>Visitar a mi prima y salir a baila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4" table:style-name="ce1"/>
          <table:table-cell office:value-type="string" table:style-name="ce1">
            <text:p>Redes sociales</text:p>
          </table:table-cell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Arbnb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 playa .Los bar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o bien que la pase con amigas y pr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livar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lo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Ya había venido antes y me encanto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Aldrey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Gastronomía</text:p>
          </table:table-cell>
          <table:table-cell office:value-type="string" table:style-name="ce1">
            <text:p>Boliche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own y las hera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Centro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iajar y hacer actividades con mis hij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 de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Gastronomía</text:p>
          </table:table-cell>
          <table:table-cell office:value-type="string" table:style-name="ce1">
            <text:p>Los paisaj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riloche</text:p>
          </table:table-cell>
          <table:table-cell office:value-type="string" table:style-name="ce1">
            <text:p>Río Neg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rrientes y belgran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Por los precio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- muse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Las salidas nocturn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olet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m y pas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Escolleras</text:p>
          </table:table-cell>
          <table:table-cell office:value-type="string" table:style-name="ce1">
            <text:p>Vacacionar y disfrut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6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l faro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El aquarium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lta gracia</text:p>
          </table:table-cell>
          <table:table-cell office:value-type="string" table:style-name="ce1">
            <text:p>Córdob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Rioja y Albert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Museo Ma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Vacacionar con la familia y amigo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seo del mar, costa,playa, centr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Todo, cuando se está de vacaciones todo es lin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uenos aires y gasc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layas del sur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nos queda cerc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number-columns-repeated="4" table:style-name="ce1"/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8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ugares gastronomicos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comida ric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lcarce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lon y lamadrid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far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descansar del estudio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, costa, manolo, havann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os momentos lindos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lta gracia</text:p>
          </table:table-cell>
          <table:table-cell office:value-type="string" table:style-name="ce1">
            <text:p>Córdob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Rioja y Albert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museo mar</text:p>
          </table:table-cell>
          <table:table-cell office:value-type="string" table:style-name="ce1">
            <text:p>Los lobos marino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Vacacionar con familia y amigo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 del mar, puerto, playa, centr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Todo, cuando se está de vacaciones se disfruta de to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wson y entrr ri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za san martin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Entre una semana y un m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6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, centro, cafeteri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Oferta nocturna / Diversión</text:p>
          </table:table-cell>
          <table:table-cell office:value-type="string" table:style-name="ce1">
            <text:p>agradabl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tre y balcarc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parques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6" table:style-name="ce1"/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2" table:style-name="ce1"/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osta y restaurant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salir de la rutin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olet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 de sep y rio negr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luccianos</text:p>
          </table:table-cell>
          <table:table-cell office:value-type="string" table:style-name="ce1">
            <text:p>despejar la mente y conectar co la energia del mar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acantilados, Bruto, Jon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nergias renovad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nus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tuizango y españ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ver aimgos y familia que no veia hace mucho, y disfrutar la ciudad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BNA+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diferentes lugares gastronomicos, playas, centro, puert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reencuentro co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wson</text:p>
          </table:table-cell>
          <table:table-cell office:value-type="string" table:style-name="ce1">
            <text:p>Chubu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squiu y mugaburu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visitar la ciudad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5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tio curzio, puerto, fa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Belleza / Paisaje</text:p>
          </table:table-cell>
          <table:table-cell office:value-type="string" table:style-name="ce1">
            <text:p>hermos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rnal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ani y pasteur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aseo del puert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, centro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ver a mi gent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Mendo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jedor y valenci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isitar la ciudad y descansar</text:p>
          </table:table-cell>
          <table:table-cell office:value-type="string" table:style-name="ce1">
            <text:p>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havanna, antares, puerto, constitucion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descanso en parej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ascomu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ascon y lamadrid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Por la cost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office:value-type="string" table:style-name="ce1">
            <text:p>Visitar bodegas</text:p>
          </table:table-cell>
          <table:table-cell table:style-name="ce1"/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MyBu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Indiferente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rambla y el cine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Ver mucha gent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varado y alsin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buena comida</text:p>
          </table:table-cell>
          <table:table-cell office:value-type="string" table:style-name="ce1">
            <text:p>Las actividades recreativas</text:p>
          </table:table-cell>
          <table:table-cell office:value-type="string" table:style-name="ce1">
            <text:p>La necesidad de desconectar y mdp es bastante accesible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arque camet y el bosque peralta ramo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os lindos paisajes y experiencias vivid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v luro y corrientes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Viene en el paquete turístico contratado.</text:p>
          </table:table-cell>
          <table:table-cell table:style-name="ce1"/>
          <table:table-cell office:value-type="string" table:style-name="ce1">
            <text:p>Museo 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Hace más de 6 mes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Combi privada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seo del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Oferta de entretenimien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taluña 2400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aseo costero</text:p>
          </table:table-cell>
          <table:table-cell office:value-type="string" table:style-name="ce1">
            <text:p>Gastronomía</text:p>
          </table:table-cell>
          <table:table-cell table:style-name="ce1"/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estadio Minell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dre cardiel y belgic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2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El 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quiza y La Cost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Costa</text:p>
          </table:table-cell>
          <table:table-cell table:number-columns-repeated="2" table:style-name="ce1"/>
          <table:table-cell office:value-type="string" table:style-name="ce1">
            <text:p>No contestó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number-columns-repeated="9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hopping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Arquitectura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 rioja y 9 de juli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Torreon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13" table:style-name="ce1"/>
          <table:table-cell office:value-type="string" table:style-name="ce1">
            <text:p>Villa victori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Problemas de Tránsito / Transporte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Martín y Lu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s churros de "Manolo"</text:p>
          </table:table-cell>
          <table:table-cell office:value-type="string" table:style-name="ce1">
            <text:p>El shopping</text:p>
          </table:table-cell>
          <table:table-cell table:style-name="ce1"/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Bosque Peralta Ramo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stelli y Tucumá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table:number-columns-repeated="2" table:style-name="ce1"/>
          <table:table-cell office:value-type="string" table:style-name="ce1">
            <text:p>NC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reno y Santa F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s lobos</text:p>
          </table:table-cell>
          <table:table-cell office:value-type="string" table:style-name="ce1">
            <text:p>La comida</text:p>
          </table:table-cell>
          <table:table-cell table:style-name="ce1"/>
          <table:table-cell office:value-type="string" table:style-name="ce1">
            <text:p>Le gusta la cuidad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6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Villa Victori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a lluvi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lón y Arena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Siempre viene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3" table:style-name="ce1"/>
          <table:table-cell office:value-type="string" table:style-name="ce1">
            <text:p>Visitar bodegas</text:p>
          </table:table-cell>
          <table:table-cell table:number-columns-repeated="6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 y la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ón y Viamont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La rambla</text:p>
          </table:table-cell>
          <table:table-cell table:style-name="ce1"/>
          <table:table-cell office:value-type="string" table:style-name="ce1">
            <text:p>Negocio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5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5"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4" table:style-name="ce1"/>
          <table:table-cell office:value-type="string" table:style-name="ce1">
            <text:p>Comprar mercadería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asino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Viene siempr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ón y Güemes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La costa</text:p>
          </table:table-cell>
          <table:table-cell table:style-name="ce1"/>
          <table:table-cell office:value-type="string" table:style-name="ce1">
            <text:p>visitar famili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hopping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tamarca</text:p>
          </table:table-cell>
          <table:table-cell office:value-type="string" table:style-name="ce1">
            <text:p>Catamar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wson y Tucumá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Viene en el paquete turístico contratado.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La rambla</text:p>
          </table:table-cell>
          <table:table-cell table:style-name="ce1"/>
          <table:table-cell office:value-type="string" table:style-name="ce1">
            <text:p>Paseo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asino y La peatonal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ertad y la rioj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Viene en el paquete turístico contratado.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iaje de jubilados</text:p>
          </table:table-cell>
          <table:table-cell office:value-type="string" table:style-name="ce1">
            <text:p>Hace más de un mes y hasta 6 mes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l viaj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tamarca</text:p>
          </table:table-cell>
          <table:table-cell office:value-type="string" table:style-name="ce1">
            <text:p>Catamar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wson y Tucumá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Viene en el paquete turístico contratado.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El shopping</text:p>
          </table:table-cell>
          <table:table-cell table:style-name="ce1"/>
          <table:table-cell office:value-type="string" table:style-name="ce1">
            <text:p>NC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La gruta de Lourd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drogue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s lobos</text:p>
          </table:table-cell>
          <table:table-cell office:value-type="string" table:style-name="ce1">
            <text:p>Golf club</text:p>
          </table:table-cell>
          <table:table-cell table:style-name="ce1"/>
          <table:table-cell office:value-type="string" table:style-name="ce1">
            <text:p>Disfrutar del golf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number-columns-repeated="15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7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 Uthgra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La lluvi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cobar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table:number-columns-repeated="2" table:style-name="ce1"/>
          <table:table-cell office:value-type="string" table:style-name="ce1">
            <text:p>Paseo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3" table:style-name="ce1"/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Museo mar y Casino Uthgr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sino</text:p>
          </table:table-cell>
          <table:table-cell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 de julio y San Lui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Naturaleza</text:p>
          </table:table-cell>
          <table:table-cell office:value-type="string" table:style-name="ce1">
            <text:p>Centros comerciale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1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5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Fuimos a la playa y a pasear por el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Hospitalidad</text:p>
          </table:table-cell>
          <table:table-cell office:value-type="string" table:style-name="ce1">
            <text:p>Los paisaj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 de julio y San Lui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Faro de punta mogotes</text:p>
          </table:table-cell>
          <table:table-cell office:value-type="string" table:style-name="ce1">
            <text:p>Chapadmalal</text:p>
          </table:table-cell>
          <table:table-cell office:value-type="string" table:style-name="ce1">
            <text:p>Los parques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1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Fuimos al museo del mar, caminamos por la costa, un día tomamos mates en chapadmalal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Oferta comercial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9 de julio y malvin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puerto</text:p>
          </table:table-cell>
          <table:table-cell table:number-columns-repeated="2" table:style-name="ce1"/>
          <table:table-cell office:value-type="string" table:style-name="ce1">
            <text:p>Disfrutar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hopping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Muchos lugares para recorre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olívar y Españ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mar</text:p>
          </table:table-cell>
          <table:table-cell table:number-columns-repeated="2" table:style-name="ce1"/>
          <table:table-cell office:value-type="string" table:style-name="ce1">
            <text:p>Descansar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Güemes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Muy lind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 de julio y San Lui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Teatro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Vacaciones y descanso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seo del mar, costa, Güem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Oferta de entretenimiento</text:p>
          </table:table-cell>
          <table:table-cell office:value-type="string" table:style-name="ce1">
            <text:p>Lo lindo del lug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hubut y Olazabal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costa</text:p>
          </table:table-cell>
          <table:table-cell table:number-columns-repeated="2" table:style-name="ce1"/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Shopping cin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Pasarlo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oberi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 salle y Marian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í lugar favorito el mar</text:p>
          </table:table-cell>
          <table:table-cell table:number-columns-repeated="2" table:style-name="ce1"/>
          <table:table-cell office:value-type="string" table:style-name="ce1">
            <text:p>Mí lugar favorito el mar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Homebanking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hopping casino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Disfrutar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órdoba capital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jón y Roch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 de los padre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Estacionamient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uerto sierr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Lugares para pasear y conocer</text:p>
          </table:table-cell>
          <table:table-cell office:value-type="string" table:style-name="ce1">
            <text:p>Los pase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 de julio y San Lui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Avenida Juan b Justo</text:p>
          </table:table-cell>
          <table:table-cell office:value-type="string" table:style-name="ce1">
            <text:p>Descansar y conectar con la famili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del mar, centro,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El olor d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 de julio y San Lui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s cervecería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Es el lugar que eligió la famili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elegram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Bares, costa, centro, los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elleza / Paisaje</text:p>
          </table:table-cell>
          <table:table-cell office:value-type="string" table:style-name="ce1">
            <text:p>Lo bien que lo pasam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huajó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de febrero y Jujuy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La rambla</text:p>
          </table:table-cell>
          <table:table-cell table:style-name="ce1"/>
          <table:table-cell office:value-type="string" table:style-name="ce1">
            <text:p>Pasear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asino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conocer nuevos lugar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ezam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lazar y ayol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Su cost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El shopping</text:p>
          </table:table-cell>
          <table:table-cell office:value-type="string" table:style-name="ce1">
            <text:p>Visitar a la familia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3"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2" table:style-name="ce1"/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Lugares para pasear y conocer</text:p>
          </table:table-cell>
          <table:table-cell office:value-type="string" table:style-name="ce1">
            <text:p>Estar con mis niet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ro y Santiago del Est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No sabe / No contest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 restaurantes centr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La costa a pesar del tiemp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. Colo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os teatros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Porque nos quedaba cerc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3" table:style-name="ce1"/>
          <table:table-cell office:value-type="string" table:style-name="ce1">
            <text:p>Asistir a espectáculos deportivos</text:p>
          </table:table-cell>
          <table:table-cell table:number-columns-repeated="4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Las sierr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Madrid y la cos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 de los padres</text:p>
          </table:table-cell>
          <table:table-cell office:value-type="string" table:style-name="ce1">
            <text:p>Disfrutar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ine shopping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Oferta de entretenimiento</text:p>
          </table:table-cell>
          <table:table-cell office:value-type="string" table:style-name="ce1">
            <text:p>Sierras está hermos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bernardo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. Luro y santa f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ruto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Descansar y disfrutar de la ciudad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6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hopping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Lugares para pasear y conocer</text:p>
          </table:table-cell>
          <table:table-cell office:value-type="string" table:style-name="ce1">
            <text:p>Disfrutar con amigo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hacabuco e independ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costa</text:p>
          </table:table-cell>
          <table:table-cell table:number-columns-repeated="2" table:style-name="ce1"/>
          <table:table-cell office:value-type="string" table:style-name="ce1">
            <text:p>Descanso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 shopping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Disfrutar todo lo q ofrec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1 de septiembre y Mitr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os marisc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de febrero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madrid y gasc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Quería conocer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1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entro, playa, rambla, terminal de tren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El mar / La playa / La costa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ed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 de julio y santa f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 de los padres</text:p>
          </table:table-cell>
          <table:table-cell office:value-type="string" table:style-name="ce1">
            <text:p>Merecidas 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Estacionamient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Mucho para hace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lla la angostura</text:p>
          </table:table-cell>
          <table:table-cell office:value-type="string" table:style-name="ce1">
            <text:p>Neuqué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s heras y gascon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Laguna</text:p>
          </table:table-cell>
          <table:table-cell office:value-type="string" table:style-name="ce1">
            <text:p>Estar con familia y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3" table:style-name="ce1"/>
          <table:table-cell office:value-type="string" table:style-name="ce1">
            <text:p>Senderismo, montañism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lagun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Pasar momentos con la famili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ro y la cost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Vacaciones y visitar amigo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asino puerto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Visitar amigos y pase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tre y more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table:number-columns-repeated="30" table:style-name="ce1"/>
          <table:table-cell office:value-type="string" table:style-name="ce1">
            <text:p>Ninguno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table:number-columns-repeated="16271" table:style-name="ce1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tre y more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Descanso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ost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Disfrut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lcarce e Hipólito Yrigoye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catedral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Salir de la rutin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Cuenta pasos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playa de los lobos, el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Hacer diferentes cosas con la familia ya que con la rutina diaria es difícil coincidi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lcarce e Hipólito Yrigoye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arque San Martin</text:p>
          </table:table-cell>
          <table:table-cell office:value-type="string" table:style-name="ce1">
            <text:p>Torreón del monge</text:p>
          </table:table-cell>
          <table:table-cell office:value-type="string" table:style-name="ce1">
            <text:p>Pasear y sacarle provecho a las 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1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YPF Serviclub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Fuimos a la costa y paseamos por el centro, Güemes, fuimos a buscar puloberes en Juan.b.jus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Juventud</text:p>
          </table:table-cell>
          <table:table-cell office:value-type="string" table:style-name="ce1">
            <text:p>Pasarlo bien con la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lcarce e Hipólito Yrigoye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Olavarría</text:p>
          </table:table-cell>
          <table:table-cell office:value-type="string" table:style-name="ce1">
            <text:p>Constitución</text:p>
          </table:table-cell>
          <table:table-cell office:value-type="string" table:style-name="ce1">
            <text:p>Vacaciones de la facultad</text:p>
          </table:table-cell>
          <table:table-cell office:value-type="string" table:style-name="ce1">
            <text:p>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MC Donald'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1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Bares y cervecerías, centro,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El mar / La playa / La costa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lcarce e Hipólito Yrigoye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Los lobos de la rambla</text:p>
          </table:table-cell>
          <table:table-cell office:value-type="string" table:style-name="ce1">
            <text:p>Coincidir todos para viajar asique no importaba el destino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4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, centro, Güemes, Olavarría, shopping aldrey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ferrere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reno y Santiago del Est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osta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Las actividades para hace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orest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9 de julio y Santiago del Est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No sabe / No contest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Homebanking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uerto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Vacaciones hermosas con la f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uquén</text:p>
          </table:table-cell>
          <table:table-cell office:value-type="string" table:style-name="ce1">
            <text:p>Neuqué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rrientes y diagnonal Alberdi sur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Queríamos conocer la playa</text:p>
          </table:table-cell>
          <table:table-cell office:value-type="string" table:style-name="ce1">
            <text:p>Hace más de 6 mes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lle San Juan, la playa, constitución, el centr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grandeza d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ibertad e Yrigoye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 de los padre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 casino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uquén</text:p>
          </table:table-cell>
          <table:table-cell office:value-type="string" table:style-name="ce1">
            <text:p>Neuqué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rrientes y diagnonal Alberdi sur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 vista del Torreón del monge</text:p>
          </table:table-cell>
          <table:table-cell office:value-type="string" table:style-name="ce1">
            <text:p>Waikiki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5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San Juan, constitución, Manolo, cafetería de Waikiki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El descansar, las caminatas, el compartir y disfrut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llit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tamarca y 11 de septiembr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Disfrutar toda la ciudad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6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Casino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sina y Castell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lobos del puerto</text:p>
          </table:table-cell>
          <table:table-cell office:value-type="string" table:style-name="ce1">
            <text:p>Olavarría</text:p>
          </table:table-cell>
          <table:table-cell office:value-type="string" table:style-name="ce1">
            <text:p>Tengo a mi familia acá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5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hoppings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escansar de la facultad y estar con mis amig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acia y Necoche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Las playas</text:p>
          </table:table-cell>
          <table:table-cell table:style-name="ce1"/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Homebanking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Visitar a la familia y vacacion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erra del fuego</text:p>
          </table:table-cell>
          <table:table-cell office:value-type="string" table:style-name="ce1">
            <text:p>Tierra del Fuego, Antártida e Islas del Atlántico Su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dison y hernandaria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Universidades</text:p>
          </table:table-cell>
          <table:table-cell office:value-type="string" table:style-name="ce1">
            <text:p>Los teatros en verano</text:p>
          </table:table-cell>
          <table:table-cell office:value-type="string" table:style-name="ce1">
            <text:p>Los barcitos</text:p>
          </table:table-cell>
          <table:table-cell office:value-type="string" table:style-name="ce1">
            <text:p>Visitar a mi abuela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Fuimos a los juegos del shopping por el nene y a teatros, espectáculos para los chic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Precios</text:p>
          </table:table-cell>
          <table:table-cell office:value-type="string" table:style-name="ce1">
            <text:p>Que mis hijos disfruten de su abuel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v .de los trabajadores y piedrabuen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Los lugares de comid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Disfruta con amigos de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scoller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Precios</text:p>
          </table:table-cell>
          <table:table-cell office:value-type="string" table:style-name="ce1">
            <text:p>El paisaj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v. Luro y santiago del ester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museo mar</text:p>
          </table:table-cell>
          <table:table-cell office:value-type="string" table:style-name="ce1">
            <text:p>Centro comercial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number-columns-repeated="4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l cine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Descansar con mi parej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uch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robel y Malvin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turismo</text:p>
          </table:table-cell>
          <table:table-cell office:value-type="string" table:style-name="ce1">
            <text:p>La gran oferta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Tenía libre un par de días en el trabajo y aprovecho dónde quedarme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asino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Crecimiento de la ciudad</text:p>
          </table:table-cell>
          <table:table-cell office:value-type="string" table:style-name="ce1">
            <text:p>Los bares, las salidas con los chic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wson</text:p>
          </table:table-cell>
          <table:table-cell office:value-type="string" table:style-name="ce1">
            <text:p>Chubu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n martin y cordob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Tranquilidad del mar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C Donald's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sina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isitar a mi hija y nieto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hoppings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o grande que están mis niet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o cuarto</text:p>
          </table:table-cell>
          <table:table-cell office:value-type="string" table:style-name="ce1">
            <text:p>Córdob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v. Independencia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hichil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Era mas económica que otra provinc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6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La cost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Problemas de Tránsito / Transporte</text:p>
          </table:table-cell>
          <table:table-cell office:value-type="string" table:style-name="ce1">
            <text:p>La tarde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orencio Varel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lcarce e independ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asinos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A pesar del tiempo, pase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tamendi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ca y malvin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Costa</text:p>
          </table:table-cell>
          <table:table-cell table:style-name="ce1"/>
          <table:table-cell office:value-type="string" table:style-name="ce1">
            <text:p>Vacaciones de mis hij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Casino centro shopping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Mis hijos lo disfrutan much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Junin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lazabal y moren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 del 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El torreon</text:p>
          </table:table-cell>
          <table:table-cell office:value-type="string" table:style-name="ce1">
            <text:p>Por cuestiones laboral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7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7" table:style-name="ce1"/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Mercado Pago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hichi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Lugares para pasear y conocer</text:p>
          </table:table-cell>
          <table:table-cell office:value-type="string" table:style-name="ce1">
            <text:p>Visitar el puerto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sina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Avenida Colón</text:p>
          </table:table-cell>
          <table:table-cell office:value-type="string" table:style-name="ce1">
            <text:p>Las costas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Visitar a mi hij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hopping,centro, plaza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Falta de mantenimiento</text:p>
          </table:table-cell>
          <table:table-cell office:value-type="string" table:style-name="ce1">
            <text:p>Me llevo los recuerdos que me hicieron mis nietos y los paisajes de la ciudad que es una maravill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so y Olavarrí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acaciones y visitar a famili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osta casino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Muy positiv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sina y Raws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n invierno las actividades para los más chicos</text:p>
          </table:table-cell>
          <table:table-cell office:value-type="string" table:style-name="ce1">
            <text:p>La diversidad de actividade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Visitar familiare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inemacenter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hopping, Güemes, confitería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Precios</text:p>
          </table:table-cell>
          <table:table-cell office:value-type="string" table:style-name="ce1">
            <text:p>Todo el viaj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dariaga</text:p>
          </table:table-cell>
          <table:table-cell office:value-type="string" table:style-name="ce1">
            <text:p>Buenos Ai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lon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Laguna de los padres</text:p>
          </table:table-cell>
          <table:table-cell office:value-type="string" table:style-name="ce1">
            <text:p>Tenía que hacerme un estudio en la clínic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9" table:style-name="ce1"/>
          <table:table-cell office:value-type="string" table:style-name="ce1">
            <text:p>Estudio médico</text:p>
          </table:table-cell>
          <table:table-cell office:value-type="string" table:style-name="ce1">
            <text:p>Con familia</text:p>
          </table:table-cell>
          <table:table-cell office:value-type="string" table:style-name="ce1">
            <text:p>Mi hija</text:p>
          </table:table-cell>
          <table:table-cell office:value-type="string" table:style-name="ce1">
            <text:p>Coche particular</text:p>
          </table:table-cell>
          <table:table-cell table:number-columns-repeated="20" table:style-name="ce1"/>
          <table:table-cell office:value-type="string" table:style-name="ce1">
            <text:p>Ir a la peaton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eaton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Mi estudio medic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sina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ervecerías</text:p>
          </table:table-cell>
          <table:table-cell office:value-type="string" table:style-name="ce1">
            <text:p>Los negocio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Juntarnos con mi tía y pasar unas lindas 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k T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Centro, Güemes, Olavarría, los shoppings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Estar con familiares que hacía años no veí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juy y Rivadav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Centros comercial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No sabe / No contesta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osta rambl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seos / Excursione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Descans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de juli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uemes y primera jun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vida nocturna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Balnearios</text:p>
          </table:table-cell>
          <table:table-cell office:value-type="string" table:style-name="ce1">
            <text:p>Hacia mucho que no vení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3" table:style-name="ce1"/>
          <table:table-cell office:value-type="string" table:style-name="ce1">
            <text:p>Senderismo, montañism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puerto, peatonal,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elleza / Paisaje</text:p>
          </table:table-cell>
          <table:table-cell office:value-type="string" table:style-name="ce1">
            <text:p>La paz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ujá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o negro y Ricardo roj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rambla</text:p>
          </table:table-cell>
          <table:table-cell office:value-type="string" table:style-name="ce1">
            <text:p>El edificio del casino con el hotel</text:p>
          </table:table-cell>
          <table:table-cell office:value-type="string" table:style-name="ce1">
            <text:p>La catedral</text:p>
          </table:table-cell>
          <table:table-cell office:value-type="string" table:style-name="ce1">
            <text:p>Nos avisaron que estaba libre la casa para alquilar unos días y nos vinimo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ervecerías de Córdoba, bruto el boliche, centr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Salidas, pase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mpan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lcarce y Catamarc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 costa rambl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spaña y Berutti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Paisajes</text:p>
          </table:table-cell>
          <table:table-cell office:value-type="string" table:style-name="ce1">
            <text:p>Casonas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Clim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Muy lind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já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robel y Ricardo roj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dificio Havanna</text:p>
          </table:table-cell>
          <table:table-cell office:value-type="string" table:style-name="ce1">
            <text:p>El torreón del monje</text:p>
          </table:table-cell>
          <table:table-cell office:value-type="string" table:style-name="ce1">
            <text:p>Las playas del sur</text:p>
          </table:table-cell>
          <table:table-cell office:value-type="string" table:style-name="ce1">
            <text:p>Tenía libre los días y dónde quedarme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ervecerías, sierras de los padres, el centr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Falta de mantenimiento</text:p>
          </table:table-cell>
          <table:table-cell office:value-type="string" table:style-name="ce1">
            <text:p>Todo, mejoraría la atención al turi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haco y Río neg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Desenchufarme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5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osta rambl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seos / Excursione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isfrutar esta ciu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Formos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valle y Pring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Olavarri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 facultativas</text:p>
          </table:table-cell>
          <table:table-cell office:value-type="string" table:style-name="ce1">
            <text:p>Hace más de 6 mes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number-columns-repeated="4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5"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Telegram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eatonal San Martin, Olavarría, Güemes, puertl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Gastronomía</text:p>
          </table:table-cell>
          <table:table-cell office:value-type="string" table:style-name="ce1">
            <text:p>Los paseos y salid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falda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uenos Aires y primera jun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table:number-columns-repeated="2" table:style-name="ce1"/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entro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tuzaingó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4 de julio y Alvarad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entro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osta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Vamos a pasear much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Formos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valle y Pring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Monumento a San Martin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s peatonales, Camet, shopping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Los paisaj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er y Vergar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 actividad física en toda época del año</text:p>
          </table:table-cell>
          <table:table-cell office:value-type="string" table:style-name="ce1">
            <text:p>El aprovechamiento de la costa</text:p>
          </table:table-cell>
          <table:table-cell office:value-type="string" table:style-name="ce1">
            <text:p>La gran demanda de actividades</text:p>
          </table:table-cell>
          <table:table-cell office:value-type="string" table:style-name="ce1">
            <text:p>Disfrutar de unas lindas 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pasos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minamos por la Base naval, fuimos a los cafecitos de Güemes, recorrimos un poco el shopping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El placer de caminar otras call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ipú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 de septiembre y Mitr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entro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entro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Maravillos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 Luis y 3 de febr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Playa 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er y Vergar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Rambla de los lob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ías libr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9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hell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del mar, costa,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roblemas de Tránsito / Transporte</text:p>
          </table:table-cell>
          <table:table-cell office:value-type="string" table:style-name="ce1">
            <text:p>Las salidas, los lugar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endoza y Albert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laya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scomú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lon y las Heras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No sabe / No contest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asino costa rambl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m y Juan b just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 comercial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osta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lazabal y Ayacuch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La rambla</text:p>
          </table:table-cell>
          <table:table-cell table:style-name="ce1"/>
          <table:table-cell office:value-type="string" table:style-name="ce1">
            <text:p>C 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uerto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lon y entre rí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El descanso</text:p>
          </table:table-cell>
          <table:table-cell office:value-type="string" table:style-name="ce1">
            <text:p>Entre un día y menos de una semana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1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Poco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Precios</text:p>
          </table:table-cell>
          <table:table-cell office:value-type="string" table:style-name="ce1">
            <text:p>El tiemp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siones y Col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 peatonal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La torre del agu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lorencio Varel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sina y Almafuerte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La actividad pesquera</text:p>
          </table:table-cell>
          <table:table-cell office:value-type="string" table:style-name="ce1">
            <text:p>La industria textil</text:p>
          </table:table-cell>
          <table:table-cell office:value-type="string" table:style-name="ce1">
            <text:p>Vivía acá hace un par de años, tengo casa y famili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YPF Serviclub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Fuimos a la playa a ver las carreras de motos y almorzamos en el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os mates en la playa que no lo hacemos allá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orencio Varel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sina y Almafuerte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orque tenemos casa acá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l 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orencio Varel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sina y Almafuert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Bares de Olavarrí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k T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Olavarría, Guemes, calle Córdoba, costa.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Oferta de entretenimiento</text:p>
          </table:table-cell>
          <table:table-cell office:value-type="string" table:style-name="ce1">
            <text:p>La carrer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La Pamp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alucho y Sarmient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useo Mar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El teatro colon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2" table:style-name="ce1"/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Teatro colon , museo mar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Visita a amigo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La Pamp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alucho y sarmient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Laguna de los padr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isitar amigos y famili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Poco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ine en shopping aldrey , playa grande , teatro colon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Oferta de entretenimiento</text:p>
          </table:table-cell>
          <table:table-cell office:value-type="string" table:style-name="ce1">
            <text:p>Tiempo en famili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rlos Paz</text:p>
          </table:table-cell>
          <table:table-cell office:value-type="string" table:style-name="ce1">
            <text:p>Córdo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s heras y faluch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u gente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number-columns-repeated="6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Playa grande , casino del mar , teatro colon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Espectáculo en el teatro colon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b justo y catamarc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Tranquilidad</text:p>
          </table:table-cell>
          <table:table-cell office:value-type="string" table:style-name="ce1">
            <text:p>Casino del mar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number-columns-repeated="6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Nada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 del mar , aldrey , centr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Inseguridad</text:p>
          </table:table-cell>
          <table:table-cell office:value-type="string" table:style-name="ce1">
            <text:p>Presenciar un robo en la call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 madrid y col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Ocio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7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11" table:style-name="ce1"/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scollera norte , guemes , play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Inseguridad</text:p>
          </table:table-cell>
          <table:table-cell office:value-type="string" table:style-name="ce1">
            <text:p>Pesca en kayak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 rioja y 25 de may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Ocio/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7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number-columns-repeated="2" table:style-name="ce1"/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Poco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Shopping aldrey , costa , 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Paseo en lanch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lo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Descansar de la ciudad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mbi privada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 del mar , los gallegos , guem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Falta de mantenimiento</text:p>
          </table:table-cell>
          <table:table-cell office:value-type="string" table:style-name="ce1">
            <text:p>Gastronomía del puert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ucumán y Castell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onumento San Martin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Días libres y aproveché a descansar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9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entro y parque San Martin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Cortar con la rutin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acaciones Invier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ucumán y Castell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El faro, acuarium</text:p>
          </table:table-cell>
          <table:table-cell office:value-type="string" table:style-name="ce1">
            <text:p>Acompañar a mi pareja que tenía que hacer trámites y descansar</text:p>
          </table:table-cell>
          <table:table-cell office:value-type="string" table:style-name="ce1">
            <text:p>En el mismo dí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entro, playa y cervecería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Desconectar y conectar con la naturalez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rmas de Rio hondo</text:p>
          </table:table-cell>
          <table:table-cell office:value-type="string" table:style-name="ce1">
            <text:p>Santiago del Est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o bravo y raced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nte de los candado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La comida</text:p>
          </table:table-cell>
          <table:table-cell office:value-type="string" table:style-name="ce1">
            <text:p>Me encanta venir por el mar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Gastronomía</text:p>
          </table:table-cell>
          <table:table-cell table:number-columns-repeated="4"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4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App de remi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Poco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Muchos restaurantes por ahora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Lo caro que esta todo</text:p>
          </table:table-cell>
          <table:table-cell office:value-type="string" table:style-name="ce1">
            <text:p>El 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enales entre Garay y Raws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Naturaleza</text:p>
          </table:table-cell>
          <table:table-cell office:value-type="string" table:style-name="ce1">
            <text:p>Es una ciudad muy linda para venir con la famil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hopping peaton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La limpieza de las calles</text:p>
          </table:table-cell>
          <table:table-cell office:value-type="string" table:style-name="ce1">
            <text:p>Teatr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tre ríos y san marti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s comidas</text:p>
          </table:table-cell>
          <table:table-cell office:value-type="string" table:style-name="ce1">
            <text:p>El café</text:p>
          </table:table-cell>
          <table:table-cell office:value-type="string" table:style-name="ce1">
            <text:p>Conocer el m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3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os shopping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La pobreza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odoy Cruz</text:p>
          </table:table-cell>
          <table:table-cell office:value-type="string" table:style-name="ce1">
            <text:p>Mendo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ucumán y Castelli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Vacacionar con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2" table:style-name="ce1"/>
          <table:table-cell office:value-type="string" table:style-name="ce1">
            <text:p>Gastronomía</text:p>
          </table:table-cell>
          <table:table-cell table:number-columns-repeated="2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, cine, shopping, centro, 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Las salidas, conocer distintos bares y boliches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odoy Cruz</text:p>
          </table:table-cell>
          <table:table-cell office:value-type="string" table:style-name="ce1">
            <text:p>Mendo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ucumán y Castell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 con familia y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3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Shopping, cine, costa, bar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a costa me pareció alucinante, es una ciudad hermosa</text:p>
          </table:table-cell>
          <table:table-cell office:value-type="string" table:style-name="ce1">
            <text:p>Caminar por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odoy Cruz</text:p>
          </table:table-cell>
          <table:table-cell office:value-type="string" table:style-name="ce1">
            <text:p>Mendo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ucumán y Castell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surf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La arquitectura sobre la costa</text:p>
          </table:table-cell>
          <table:table-cell office:value-type="string" table:style-name="ce1">
            <text:p>Porque amo mar del plat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table:number-columns-repeated="4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k tok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bares, centro, Güemes, Olavarría, museo del mar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frío y poco turismo, pensábamos que iban a explotar los boliches y para nuestra fortuna no fue así</text:p>
          </table:table-cell>
          <table:table-cell office:value-type="string" table:style-name="ce1">
            <text:p>La playa y las salid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odoy Cruz</text:p>
          </table:table-cell>
          <table:table-cell office:value-type="string" table:style-name="ce1">
            <text:p>Mendo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ucumán y Castell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Boliches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Cambiar de paisaje, apreciar el mar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3"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arque independiza, costa, Manolo, bare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La costa de noche me gustó much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enales y Albert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La catedral</text:p>
          </table:table-cell>
          <table:table-cell office:value-type="string" table:style-name="ce1">
            <text:p>Vacacionar, teníamos ganas de ver el mar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6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casino, parques, sierr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La playa y los lobos marinos</text:p>
          </table:table-cell>
          <table:table-cell office:value-type="string" table:style-name="ce1">
            <text:p>El puerto y la playa fue lo que más me gust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enales y Albert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La peatonal</text:p>
          </table:table-cell>
          <table:table-cell office:value-type="string" table:style-name="ce1">
            <text:p>Vacacionar y descansar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office:value-type="string" table:style-name="ce1">
            <text:p>Visitar bodegas</text:p>
          </table:table-cell>
          <table:table-cell table:number-columns-repeated="6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, centro, peatonal, casino, 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El puerto, la renovación del casino y la playa siempre</text:p>
          </table:table-cell>
          <table:table-cell office:value-type="string" table:style-name="ce1">
            <text:p>La playa y los lobos marin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ray y las Hera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Acuarium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1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, puerto, centro comercial,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gastronomía</text:p>
          </table:table-cell>
          <table:table-cell office:value-type="string" table:style-name="ce1">
            <text:p>Descansar y que los nenes conozcan 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az</text:p>
          </table:table-cell>
          <table:table-cell office:value-type="string" table:style-name="ce1">
            <text:p>Mendo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reno y la rioj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os cambios de clima</text:p>
          </table:table-cell>
          <table:table-cell office:value-type="string" table:style-name="ce1">
            <text:p>Las comidas</text:p>
          </table:table-cell>
          <table:table-cell office:value-type="string" table:style-name="ce1">
            <text:p>Venimos en grupo siempre ahora aprovechamos las 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El puerto, la costa y el casino por ahora, además de salir de shopping por la peatonal</text:p>
          </table:table-cell>
          <table:table-cell table:style-name="ce1"/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i muchos robos, esta cada vez más peligroso</text:p>
          </table:table-cell>
          <table:table-cell office:value-type="string" table:style-name="ce1">
            <text:p>Todas, me encanta la ciudad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az</text:p>
          </table:table-cell>
          <table:table-cell office:value-type="string" table:style-name="ce1">
            <text:p>Mendo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reno y la rioj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Hay muchos teatros y actividades gratis</text:p>
          </table:table-cell>
          <table:table-cell office:value-type="string" table:style-name="ce1">
            <text:p>El centro cada vez más comercial</text:p>
          </table:table-cell>
          <table:table-cell office:value-type="string" table:style-name="ce1">
            <text:p>Venimos todos los años, ya es costumbre y siempre la vemos diferente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style-name="ce1"/>
          <table:table-cell office:value-type="string" table:style-name="ce1">
            <text:p>Gastronomía</text:p>
          </table:table-cell>
          <table:table-cell table:number-columns-repeated="5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2" table:style-name="ce1"/>
          <table:table-cell office:value-type="string" table:style-name="ce1">
            <text:p>Senderismo, montañism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l 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El clima cambiante</text:p>
          </table:table-cell>
          <table:table-cell office:value-type="string" table:style-name="ce1">
            <text:p>La gente, y la ciudad en sí muy hermos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bertti y las hera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Deporte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Una ciudad hermosa , con muchísimos lugares para recorrer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office:value-type="string" table:style-name="ce1">
            <text:p>Actividades deportivas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style-name="ce1"/>
          <table:table-cell office:value-type="string" table:style-name="ce1">
            <text:p>Congresos o exposiciones</text:p>
          </table:table-cell>
          <table:table-cell table:number-columns-repeated="2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Cuando llega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Cabify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mar Casino central La loquita Ogham Antares Shopping aldrey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os shows teatrales , las cervecerías</text:p>
          </table:table-cell>
          <table:table-cell office:value-type="string" table:style-name="ce1">
            <text:p>Una hermosa ciudad turístic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heu y 14 de Juli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Vive mi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Cuando viene (app para colectivos)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Los precios</text:p>
          </table:table-cell>
          <table:table-cell office:value-type="string" table:style-name="ce1">
            <text:p>Nada en particular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rmas de Rio hondo</text:p>
          </table:table-cell>
          <table:table-cell office:value-type="string" table:style-name="ce1">
            <text:p>Santiago del Este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berti y la madrid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plaza del agua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as sierras</text:p>
          </table:table-cell>
          <table:table-cell office:value-type="string" table:style-name="ce1">
            <text:p>Tiene diversas alternativas para hace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3" table:style-name="ce1"/>
          <table:table-cell office:value-type="string" table:style-name="ce1">
            <text:p>Gastronomía</text:p>
          </table:table-cell>
          <table:table-cell table:number-columns-repeated="3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Booking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Rapp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a torre tanque, el torreón del monje y el 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La gente en la playa con el frío que hace</text:p>
          </table:table-cell>
          <table:table-cell office:value-type="string" table:style-name="ce1">
            <text:p>La gastronomía del puert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vilcoy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tamarca y 3 de febr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centro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Las plazas</text:p>
          </table:table-cell>
          <table:table-cell office:value-type="string" table:style-name="ce1">
            <text:p>El mar y la relajación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 del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La cantidad de gente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lbertti y las her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Museo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Una ciudad hermosa para visitar en famil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3" table:style-name="ce1"/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16292" table:style-name="ce1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lmirante Brown y colo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La tranquilidad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Me gusta mar del plata para venir con mi pareja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Aquarium Villa victoria feria del libro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calidad de la gente para atender</text:p>
          </table:table-cell>
          <table:table-cell office:value-type="string" table:style-name="ce1">
            <text:p>Venir a mardel y que no sea en veran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s heras entre alvarado y avellaned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Mi familia era de acá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Siempre vengo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2"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number-columns-repeated="4"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asa pampa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El cambio de la costa</text:p>
          </table:table-cell>
          <table:table-cell office:value-type="string" table:style-name="ce1">
            <text:p>Todo es lindo en mdp , me crié acá me hace acordar a la niñez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reno entre córdoba y santiago del ester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La industria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Mis hijos no conocían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 rambla, centro comercial puerto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iferentes puntos para realizar actividades</text:p>
          </table:table-cell>
          <table:table-cell office:value-type="string" table:style-name="ce1">
            <text:p>Primeras vacaciones con mis hij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ua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v colon y entre rí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Variedad de comida</text:p>
          </table:table-cell>
          <table:table-cell office:value-type="string" table:style-name="ce1">
            <text:p>Costa mar platense</text:p>
          </table:table-cell>
          <table:table-cell office:value-type="string" table:style-name="ce1">
            <text:p>Diferentes actividades</text:p>
          </table:table-cell>
          <table:table-cell office:value-type="string" table:style-name="ce1">
            <text:p>Mi papas vienen siemore, me pareció un buen destino para venir con amigas a distendernos</text:p>
          </table:table-cell>
          <table:table-cell office:value-type="string" table:style-name="ce1">
            <text:p>No sabe / No contest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Cabify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El 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La variedad de cervecerías</text:p>
          </table:table-cell>
          <table:table-cell office:value-type="string" table:style-name="ce1">
            <text:p>Mi primer viaje sol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ipolito yrigoyen entre catamarca y la rioj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Oferta gastronómica</text:p>
          </table:table-cell>
          <table:table-cell office:value-type="string" table:style-name="ce1">
            <text:p>Oferta para niños</text:p>
          </table:table-cell>
          <table:table-cell office:value-type="string" table:style-name="ce1">
            <text:p>Accesibilidad para venir con mi familia</text:p>
          </table:table-cell>
          <table:table-cell office:value-type="string" table:style-name="ce1">
            <text:p>Hace más de un mes y hasta 6 mes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4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ipolito yrigoyen entre catamarca y la rioj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Oferta gastronómica</text:p>
          </table:table-cell>
          <table:table-cell office:value-type="string" table:style-name="ce1">
            <text:p>Oferta para niños</text:p>
          </table:table-cell>
          <table:table-cell office:value-type="string" table:style-name="ce1">
            <text:p>Accesibilidad para venir con mi familia</text:p>
          </table:table-cell>
          <table:table-cell office:value-type="string" table:style-name="ce1">
            <text:p>Hace más de un mes y hasta 6 mes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4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Museo mar Centro comercial puerto Calle guem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riedad de lugares cafeterías</text:p>
          </table:table-cell>
          <table:table-cell office:value-type="string" table:style-name="ce1">
            <text:p>Mi primer viaje luego de la pandem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agon y marcos sastr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omparte alojamiento con familiar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Atractivos costeros</text:p>
          </table:table-cell>
          <table:table-cell office:value-type="string" table:style-name="ce1">
            <text:p>Oferta gastronomica y ubicacion</text:p>
          </table:table-cell>
          <table:table-cell office:value-type="string" table:style-name="ce1">
            <text:p>Visitar familiares y convivir unos dia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un ninguno, planean andar por el paseo costero</text:p>
          </table:table-cell>
          <table:table-cell office:value-type="string" table:style-name="ce1">
            <text:p>Ninguno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Particularmente aun ninguna ya que no pudieron salir por lluvi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agon y marcos sastre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de familiares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El paseo costero y zona de punta mogotes</text:p>
          </table:table-cell>
          <table:table-cell office:value-type="string" table:style-name="ce1">
            <text:p>Visitar familiares y escapada de 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un ninguno, planean el puerto y sus restaurant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Mucho flujo de gente para la epoca</text:p>
          </table:table-cell>
          <table:table-cell office:value-type="string" table:style-name="ce1">
            <text:p>Visita a familiares y los paseos que vam a realizar por el puert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se marmol y av constituci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Zona constitucion</text:p>
          </table:table-cell>
          <table:table-cell office:value-type="string" table:style-name="ce1">
            <text:p>Playas del norte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Tranquilidad fuera de temporada, paseos costeros, vista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La costa, algunas playas, restaurantes, cafeterias,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Refiere que le tocaron dias feos, le hubieran gustado visitar y realizar mas actividades</text:p>
          </table:table-cell>
          <table:table-cell office:value-type="string" table:style-name="ce1">
            <text:p>Las playas, el frio, las vistas a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lon y corrientes</text:p>
          </table:table-cell>
          <table:table-cell office:value-type="string" table:style-name="ce1">
            <text:p>Otro (especifique)</text:p>
          </table:table-cell>
          <table:table-cell office:value-type="string" table:style-name="ce1">
            <text:p>Arquitecto con dos postgrados</text:p>
          </table:table-cell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antiguas casas de estilo normanda</text:p>
          </table:table-cell>
          <table:table-cell office:value-type="string" table:style-name="ce1">
            <text:p>La topografía, subidas; bajadas, etc.</text:p>
          </table:table-cell>
          <table:table-cell office:value-type="string" table:style-name="ce1">
            <text:p>La avenida colon me agrada mucho</text:p>
          </table:table-cell>
          <table:table-cell office:value-type="string" table:style-name="ce1">
            <text:p>Los recuerdos de la infancia, porque la ciudad cada vez está peor.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15" table:style-name="ce1"/>
          <table:table-cell office:value-type="string" table:style-name="ce1">
            <text:p>Aquarium, edificio significativos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Poco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aquarium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Que todavía allá tanta gente, debería ser un pueblo fantasma</text:p>
          </table:table-cell>
          <table:table-cell office:value-type="string" table:style-name="ce1">
            <text:p>Agradezco no haber venido a vivir acá, siendo que es una ciudad que amo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ense</text:p>
          </table:table-cell>
          <table:table-cell office:value-type="string" table:style-name="ce1">
            <text:p>Buenos Ai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 martin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ciudad en general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La comida</text:p>
          </table:table-cell>
          <table:table-cell office:value-type="string" table:style-name="ce1">
            <text:p>Hay mucha variedad de entretenimiento y me queda cerca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or ahora ninguno recién llegamos</text:p>
          </table:table-cell>
          <table:table-cell office:value-type="string" table:style-name="ce1">
            <text:p>Ninguno</text:p>
          </table:table-cell>
          <table:table-cell table:number-columns-repeated="2" table:style-name="ce1"/>
          <table:table-cell office:value-type="string" table:style-name="ce1">
            <text:p>El clima</text:p>
          </table:table-cell>
          <table:table-cell office:value-type="string" table:style-name="ce1">
            <text:p>Espero que to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rmas de Rio hondo</text:p>
          </table:table-cell>
          <table:table-cell office:value-type="string" table:style-name="ce1">
            <text:p>Santiago del Est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vadavia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monumento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Era para lo que me alcanzab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6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El 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La suciedad</text:p>
          </table:table-cell>
          <table:table-cell office:value-type="string" table:style-name="ce1">
            <text:p>Los cambios de 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órdoba Ciudad</text:p>
          </table:table-cell>
          <table:table-cell office:value-type="string" table:style-name="ce1">
            <text:p>Córdob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rnandarias y mateott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actividades turísticas</text:p>
          </table:table-cell>
          <table:table-cell office:value-type="string" table:style-name="ce1">
            <text:p>atractivo de la ciudad</text:p>
          </table:table-cell>
          <table:table-cell office:value-type="string" table:style-name="ce1">
            <text:p>monumentos</text:p>
          </table:table-cell>
          <table:table-cell office:value-type="string" table:style-name="ce1">
            <text:p>visitar la famili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9" table:style-name="ce1"/>
          <table:table-cell office:value-type="string" table:style-name="ce1">
            <text:p>Sitios y Aplicaciones de Agencias de viajes</text:p>
          </table:table-cell>
          <table:table-cell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style-name="ce1"/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Museos, centros culturales, shoppings etc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a oferta de actividades que hay para elegir</text:p>
          </table:table-cell>
          <table:table-cell office:value-type="string" table:style-name="ce1">
            <text:p>las visitas a distintos lugares distintivos de mar del pla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labria y vernet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Escollera sur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Visitar a mi famili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Camara</text:p>
          </table:table-cell>
          <table:table-cell office:value-type="string" table:style-name="ce1">
            <text:p>Whatsh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Los lob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Los feos dias</text:p>
          </table:table-cell>
          <table:table-cell office:value-type="string" table:style-name="ce1">
            <text:p>Compartir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fernando del valle de catamarca</text:p>
          </table:table-cell>
          <table:table-cell office:value-type="string" table:style-name="ce1">
            <text:p>Catamar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avedra y avenida mario brav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Vacacionar y estar con la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7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Aquarium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Los pocos turistas</text:p>
          </table:table-cell>
          <table:table-cell office:value-type="string" table:style-name="ce1">
            <text:p>Volver a ver a mis sobrin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martin y santiago del est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Havanna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El museo de mar</text:p>
          </table:table-cell>
          <table:table-cell office:value-type="string" table:style-name="ce1">
            <text:p>Estar con mi hijo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5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s escollera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La suciedad en la peatonal</text:p>
          </table:table-cell>
          <table:table-cell office:value-type="string" table:style-name="ce1">
            <text:p>Caminar por la cost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an b justo y alem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Shopping</text:p>
          </table:table-cell>
          <table:table-cell office:value-type="string" table:style-name="ce1">
            <text:p>Vacaciones con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Tiktok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hopping aldrey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El mal tiempo</text:p>
          </table:table-cell>
          <table:table-cell office:value-type="string" table:style-name="ce1">
            <text:p>Las salidas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rlos paz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 luis y gara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gastronomia</text:p>
          </table:table-cell>
          <table:table-cell office:value-type="string" table:style-name="ce1">
            <text:p>La pesca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Disfrutar de las 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h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5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os acantilado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os lobos</text:p>
          </table:table-cell>
          <table:table-cell office:value-type="string" table:style-name="ce1">
            <text:p>Pasear y 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martin y hipolito yrigoye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hichil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Sus playas</text:p>
          </table:table-cell>
          <table:table-cell office:value-type="string" table:style-name="ce1">
            <text:p>Desconect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7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entro comerci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Las cuadras en mal estado</text:p>
          </table:table-cell>
          <table:table-cell office:value-type="string" table:style-name="ce1">
            <text:p>Caminar por la ciu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mirante Brown y Alsin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os teatro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La gente</text:p>
          </table:table-cell>
          <table:table-cell office:value-type="string" table:style-name="ce1">
            <text:p>Venimos cada tanto porque es tranquilo</text:p>
          </table:table-cell>
          <table:table-cell office:value-type="string" table:style-name="ce1">
            <text:p>Hace más de 6 mes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6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ando llega?</text:p>
          </table:table-cell>
          <table:table-cell office:value-type="string" table:style-name="ce1">
            <text:p>Mapas</text:p>
          </table:table-cell>
          <table:table-cell office:value-type="string" table:style-name="ce1">
            <text:p>Airbnb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l casino y el museo del mar son los mejor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Mucha delincuencia en pleno centro</text:p>
          </table:table-cell>
          <table:table-cell office:value-type="string" table:style-name="ce1">
            <text:p>El clima loco original de mar del pla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vellaneda y la rioj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Vacacionar y visitar amig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table:number-columns-repeated="2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ine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Mucha gente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iudad de mendoza</text:p>
          </table:table-cell>
          <table:table-cell office:value-type="string" table:style-name="ce1">
            <text:p>Mendo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reno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Gueme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Muchas zonas turísticas</text:p>
          </table:table-cell>
          <table:table-cell office:value-type="string" table:style-name="ce1">
            <text:p>Me gusta muchoa ciudad, sobre todo las noches de verano</text:p>
          </table:table-cell>
          <table:table-cell office:value-type="string" table:style-name="ce1">
            <text:p>Entre una semana y un mes</text:p>
          </table:table-cell>
          <table:table-cell table:number-columns-repeated="3" table:style-name="ce1"/>
          <table:table-cell office:value-type="string" table:style-name="ce1">
            <text:p>Agencia de viajes onlin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style-name="ce1"/>
          <table:table-cell office:value-type="string" table:style-name="ce1">
            <text:p>Actividades deportivas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Bares, el casino, mirador wikiki, el far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a vida nocturna</text:p>
          </table:table-cell>
          <table:table-cell office:value-type="string" table:style-name="ce1">
            <text:p>Los paseos por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Mendoza</text:p>
          </table:table-cell>
          <table:table-cell office:value-type="string" table:style-name="ce1">
            <text:p>Mendo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uenos Aires y Coló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nstrucción</text:p>
          </table:table-cell>
          <table:table-cell office:value-type="string" table:style-name="ce1">
            <text:p>Atractiv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Boliches y bare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Las ofertas turísticas</text:p>
          </table:table-cell>
          <table:table-cell office:value-type="string" table:style-name="ce1">
            <text:p>Días de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lcahu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de un familiar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Hace mucho no veía a la familia y trajo tambien a una sobrina que no venia hace mucho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unrro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ro y 1 de may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Me encanta la ciudad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2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Museo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Todo</text:p>
          </table:table-cell>
          <table:table-cell office:value-type="string" table:style-name="ce1">
            <text:p>El 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berti y tucuma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uemes entre garay y castell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 marplatence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Amabilidad de la gente</text:p>
          </table:table-cell>
          <table:table-cell office:value-type="string" table:style-name="ce1">
            <text:p>Tenía vacaciones con mi trabajo y aproveche a venir con mi mujer, ya que el hotel temia spa y estaba todo incluido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3" table:style-name="ce1"/>
          <table:table-cell office:value-type="string" table:style-name="ce1">
            <text:p>Gastronomía</text:p>
          </table:table-cell>
          <table:table-cell table:number-columns-repeated="2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number-columns-repeated="3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Rambla Puerto Casa victoria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El movimiento tanto de día como de noche</text:p>
          </table:table-cell>
          <table:table-cell office:value-type="string" table:style-name="ce1">
            <text:p>Conocer por primera vez un museo en mar del plata de una gran escritor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ormosa entre Carlos alvear y guem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Es la casa de mis abuelo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El clima</text:p>
          </table:table-cell>
          <table:table-cell office:value-type="string" table:style-name="ce1">
            <text:p>Variedad de actividades</text:p>
          </table:table-cell>
          <table:table-cell office:value-type="string" table:style-name="ce1">
            <text:p>Vine a visitar a mis abuelos</text:p>
          </table:table-cell>
          <table:table-cell office:value-type="string" table:style-name="ce1">
            <text:p>En el mismo dí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Uber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Anamora Sierra de los padres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La limpieza de la costa</text:p>
          </table:table-cell>
          <table:table-cell office:value-type="string" table:style-name="ce1">
            <text:p>Subirme en un barco nunca me había subi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berti y tucuma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recio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salir de la rutina cerc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bares, lobos, mar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lidad de platos con frutos del mar</text:p>
          </table:table-cell>
          <table:table-cell office:value-type="string" table:style-name="ce1">
            <text:p>comodidad, ambiente "ligero"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ow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eatonal San Martin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Encontrarnos con familia acá en la ciudad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5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ine del aldrey, playa, Manolo, centro, puert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poca amabilidad hacia los turistas</text:p>
          </table:table-cell>
          <table:table-cell office:value-type="string" table:style-name="ce1">
            <text:p>La costa, sus playas y la vegetación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mas de zamora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reno entre santa fe y córdob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s actividades</text:p>
          </table:table-cell>
          <table:table-cell office:value-type="string" table:style-name="ce1">
            <text:p>La comida</text:p>
          </table:table-cell>
          <table:table-cell office:value-type="string" table:style-name="ce1">
            <text:p>Mi primer viaje con mis amigas</text:p>
          </table:table-cell>
          <table:table-cell office:value-type="string" table:style-name="ce1">
            <text:p>Hace más de 6 mes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8" table:style-name="ce1"/>
          <table:table-cell office:value-type="string" table:style-name="ce1">
            <text:p>Sitios y Aplicaciones de Agencias de viajes</text:p>
          </table:table-cell>
          <table:table-cell table:number-columns-repeated="2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4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puerto- la rambla Escollera sur Tío curzi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as diferentes infraestructuras</text:p>
          </table:table-cell>
          <table:table-cell office:value-type="string" table:style-name="ce1">
            <text:p>Viajar con una agencia que estén a disposición nuestra cumpliendo con to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ow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Avenida Colón</text:p>
          </table:table-cell>
          <table:table-cell office:value-type="string" table:style-name="ce1">
            <text:p>Visitar familia, amigos y descansar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ine, costa, chichilo del puerto, peatonal San Martin, Rivadavi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 dejado que está la peatonal</text:p>
          </table:table-cell>
          <table:table-cell office:value-type="string" table:style-name="ce1">
            <text:p>Descansar de la vida cotidian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doba</text:p>
          </table:table-cell>
          <table:table-cell office:value-type="string" table:style-name="ce1">
            <text:p>Córdob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entretenimiento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paisaje costero, gastronom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a variedad de actividades nocturnas</text:p>
          </table:table-cell>
          <table:table-cell office:value-type="string" table:style-name="ce1">
            <text:p>el casino, el amanecer en 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ow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orque me gusta el invierno aunque sea un lugar de play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ktok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uerto, shopping aldrey, peatonal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a playa</text:p>
          </table:table-cell>
          <table:table-cell office:value-type="string" table:style-name="ce1">
            <text:p>El mar, los surfistas que se meten con el frí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rrio rumenc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Costa</text:p>
          </table:table-cell>
          <table:table-cell table:style-name="ce1"/>
          <table:table-cell office:value-type="string" table:style-name="ce1">
            <text:p>Venir en temporada de invierno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El casino Paseo guemes Gastronomía del 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a cantidad de turistas que vinieron , y como creció la ciudad en el sur</text:p>
          </table:table-cell>
          <table:table-cell office:value-type="string" table:style-name="ce1">
            <text:p>Como negativo creo q me llevo que deberían ser más rápidos a las horas de las reservas y ser considerad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ow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Churros de manolo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Descanso y vacaciones en famili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playa, centro,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Muy chicas las salas de cines para una gran ciudad, le falta organización</text:p>
          </table:table-cell>
          <table:table-cell office:value-type="string" table:style-name="ce1">
            <text:p>Las noches porque de día es pasarlo con la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uemes entre garay y castelli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uemes entre garay y castelli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Disfrutar sus platos típicos</text:p>
          </table:table-cell>
          <table:table-cell office:value-type="string" table:style-name="ce1">
            <text:p>Nunca había venido a mar del plata y era todo una emoción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style-name="ce1"/>
          <table:table-cell office:value-type="string" table:style-name="ce1">
            <text:p>Agencia de viajes onlin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number-columns-repeated="3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Punta mogotes El casino Centro y museo ciencias natural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accesibilidad para llegar a los lugares , no te perdes</text:p>
          </table:table-cell>
          <table:table-cell office:value-type="string" table:style-name="ce1">
            <text:p>Venir por primera vez a msr del pla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Entre rí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osta, bares,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turismo y las reformas</text:p>
          </table:table-cell>
          <table:table-cell office:value-type="string" table:style-name="ce1">
            <text:p>Los pase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ía blanca</text:p>
          </table:table-cell>
          <table:table-cell office:value-type="string" table:style-name="ce1">
            <text:p>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rnardo de yrigoyen entre avellaneda y San lorenz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uena ciudad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Gastronomía</text:p>
          </table:table-cell>
          <table:table-cell table:number-columns-repeated="4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5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13" table:style-name="ce1"/>
          <table:table-cell office:value-type="string" table:style-name="ce1">
            <text:p>El centro La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Lo cambiado que esta constitucion</text:p>
          </table:table-cell>
          <table:table-cell office:value-type="string" table:style-name="ce1">
            <text:p>Ir a visitar las playas sin tanta gen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yacucho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hubut y Val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 grande y Varese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Torreón del Monje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Pronostico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del mar playas torreón del monje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Todo</text:p>
          </table:table-cell>
          <table:table-cell office:value-type="string" table:style-name="ce1">
            <text:p>To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lta y Necoche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rvecerí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ost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Poca gente en las calles</text:p>
          </table:table-cell>
          <table:table-cell office:value-type="string" table:style-name="ce1">
            <text:p>No sé aun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Entre rí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Industria textil</text:p>
          </table:table-cell>
          <table:table-cell office:value-type="string" table:style-name="ce1">
            <text:p>Industria pesquer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Los buenos restaurantes y bar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costa, bares, 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os precios de los suéters</text:p>
          </table:table-cell>
          <table:table-cell office:value-type="string" table:style-name="ce1">
            <text:p>La variedad que hay en gastronomí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onel Brandsen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strada y tejedor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atedral</text:p>
          </table:table-cell>
          <table:table-cell office:value-type="string" table:style-name="ce1">
            <text:p>Grut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Descanso y vacacione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Pronostic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2" table:style-name="ce1"/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Museo,Catedral,gru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El mal tiempo</text:p>
          </table:table-cell>
          <table:table-cell office:value-type="string" table:style-name="ce1">
            <text:p>La gru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ía blanc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ca y Alsin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El torreón del monje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Tengo casa asique vengo siempre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5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Playa</text:p>
          </table:table-cell>
          <table:table-cell office:value-type="string" table:style-name="ce1">
            <text:p>La costa, los pase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uch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lcarce y la rioj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Museo del mar</text:p>
          </table:table-cell>
          <table:table-cell office:value-type="string" table:style-name="ce1">
            <text:p>Sierras y lagun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Hace más de 6 mes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Banc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Museo playa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Tiene de todo para hacer</text:p>
          </table:table-cell>
          <table:table-cell office:value-type="string" table:style-name="ce1">
            <text:p>Nos faltan días asi q no s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 de julio y los and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s comerciales</text:p>
          </table:table-cell>
          <table:table-cell office:value-type="string" table:style-name="ce1">
            <text:p>Torreón del Monje y rambla</text:p>
          </table:table-cell>
          <table:table-cell office:value-type="string" table:style-name="ce1">
            <text:p>Descanso y ver a la familia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Pronostico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 centros comercial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El frio</text:p>
          </table:table-cell>
          <table:table-cell office:value-type="string" table:style-name="ce1">
            <text:p>Siempre lo pasamos muy bien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rón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jedor y falkner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Laguna</text:p>
          </table:table-cell>
          <table:table-cell office:value-type="string" table:style-name="ce1">
            <text:p>Descanso y vacaciones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Pronostic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museo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Tiene muchas actividade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de mayo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n Bosco y Balcarc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gun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Vacaciones y visitar a la famili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layas catedral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La playa catedral</text:p>
          </table:table-cell>
          <table:table-cell office:value-type="string" table:style-name="ce1">
            <text:p>La catedral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omas de Zamor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tiago del Estero y faluch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Torreón del monje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Banco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asap</text:p>
          </table:table-cell>
          <table:table-cell office:value-type="string" table:style-name="ce1">
            <text:p>SI</text:p>
          </table:table-cell>
          <table:table-cell table:number-columns-repeated="7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layas museo rambla torreon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El tiempo, no se disfruta tanto asi para caminar</text:p>
          </table:table-cell>
          <table:table-cell office:value-type="string" table:style-name="ce1">
            <text:p>A pesar del frío todo está muy lin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 Madrid y la cos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atedral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Hace más de 6 mes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catedral centro comercial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Faltan días para que lo defina</text:p>
          </table:table-cell>
          <table:table-cell office:value-type="string" table:style-name="ce1">
            <text:p>Descanc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ezam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siones y Belgrano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asino torreón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centro comercial muse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El frío pero estaba así en muchos lugares</text:p>
          </table:table-cell>
          <table:table-cell office:value-type="string" table:style-name="ce1">
            <text:p>Ver a la familia y vacacion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 de julio y nasser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Aquarium</text:p>
          </table:table-cell>
          <table:table-cell office:value-type="string" table:style-name="ce1">
            <text:p>Centros comerciales</text:p>
          </table:table-cell>
          <table:table-cell office:value-type="string" table:style-name="ce1">
            <text:p>Descanso vacaciones y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Aquarium playas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l aquarium</text:p>
          </table:table-cell>
          <table:table-cell office:value-type="string" table:style-name="ce1">
            <text:p>El aquarium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Clemente del tuyu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Juan y faluch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a de té</text:p>
          </table:table-cell>
          <table:table-cell office:value-type="string" table:style-name="ce1">
            <text:p>Bosque Peralta ramos</text:p>
          </table:table-cell>
          <table:table-cell office:value-type="string" table:style-name="ce1">
            <text:p>Tenemos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's app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tedral, costa, museo del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Que los turistas dejan la ciudad mugrienta y es una lastima, deberían multar</text:p>
          </table:table-cell>
          <table:table-cell office:value-type="string" table:style-name="ce1">
            <text:p>De las cosas simples como tocar el mar y la aren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Clemente del tuyu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Juan y faluch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Reserva de lobos marinos</text:p>
          </table:table-cell>
          <table:table-cell office:value-type="string" table:style-name="ce1">
            <text:p>Torreón del monje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Pasear y tener un mini descanso, hay que desconectar la cabez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La vista desde la avenida Colón hacia la costa</text:p>
          </table:table-cell>
          <table:table-cell office:value-type="string" table:style-name="ce1">
            <text:p>Es una ciudad que no descansa prácticamente, hay muchas propuest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Clemente del tuyu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Juan y faluch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Bare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Parques/plazas</text:p>
          </table:table-cell>
          <table:table-cell office:value-type="string" table:style-name="ce1">
            <text:p>Mi abuela vive acá</text:p>
          </table:table-cell>
          <table:table-cell office:value-type="string" table:style-name="ce1">
            <text:p>Hace más de un mes y hasta 6 mes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number-columns-repeated="5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Editor de imágene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office:value-type="string" table:style-name="ce1">
            <text:p>La oferta de salidas nocturnas</text:p>
          </table:table-cell>
          <table:table-cell table:number-columns-repeated="13" table:style-name="ce1"/>
          <table:table-cell office:value-type="string" table:style-name="ce1">
            <text:p>Güemes y Olavarría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El calor que hizo para hacer invierno</text:p>
          </table:table-cell>
          <table:table-cell office:value-type="string" table:style-name="ce1">
            <text:p>Estar con mi abuel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lgrano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atamarca y Formos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Normandin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Estar con amigos, salir, recorrer mar del plata, comer churr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ositri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ada para decir</text:p>
          </table:table-cell>
          <table:table-cell office:value-type="string" table:style-name="ce1">
            <text:p>Playa, boliches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mar, el oleaje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lgrano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atamarca y Formos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Estar con amigos, cortar con la rutina y llevarnos buenos recuerdo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ktok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laya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a gente, el viento, las salidas</text:p>
          </table:table-cell>
          <table:table-cell office:value-type="string" table:style-name="ce1">
            <text:p>Caminatas luchando contra el vient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ana y Goiri y Talcahu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de un familiar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Visitar a la famili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Todavía no ha visitado ningún lugar pero planea visitar el puerto y la costa/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La ciudad avanzó en muchos aspectos desde su última visita</text:p>
          </table:table-cell>
          <table:table-cell office:value-type="string" table:style-name="ce1">
            <text:p>Visitar familiare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ana y Goiri y Talcahuano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de un famili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hopping</text:p>
          </table:table-cell>
          <table:table-cell office:value-type="string" table:style-name="ce1">
            <text:p>Muchas plazas</text:p>
          </table:table-cell>
          <table:table-cell office:value-type="string" table:style-name="ce1">
            <text:p>Quería acompañar a su tia y visitar a sus familiares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Twitch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13" table:style-name="ce1"/>
          <table:table-cell office:value-type="string" table:style-name="ce1">
            <text:p>nada</text:p>
          </table:table-cell>
          <table:table-cell office:value-type="string" table:style-name="ce1">
            <text:p>nada por ahora</text:p>
          </table:table-cell>
          <table:table-cell office:value-type="string" table:style-name="ce1">
            <text:p>Ninguno</text:p>
          </table:table-cell>
          <table:table-cell table:number-columns-repeated="2" table:style-name="ce1"/>
          <table:table-cell office:value-type="string" table:style-name="ce1">
            <text:p>Mucho frio</text:p>
          </table:table-cell>
          <table:table-cell office:value-type="string" table:style-name="ce1">
            <text:p>Visita a la famili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renales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Cercanía entre lugares</text:p>
          </table:table-cell>
          <table:table-cell office:value-type="string" table:style-name="ce1">
            <text:p>Vacaciones con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Boliches, cervecería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Precios con respecto a la anterior visita</text:p>
          </table:table-cell>
          <table:table-cell office:value-type="string" table:style-name="ce1">
            <text:p>El viaje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renales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Shoppings</text:p>
          </table:table-cell>
          <table:table-cell office:value-type="string" table:style-name="ce1">
            <text:p>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6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ervecerias,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Los momentos con amigo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mirante Brown y Catamarc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iaje familia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8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Restaurantes,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Precios a comparación con los que suele ver</text:p>
          </table:table-cell>
          <table:table-cell office:value-type="string" table:style-name="ce1">
            <text:p>El tiempo con la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ta fe entre falucho y almirante brow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Costa marplatence</text:p>
          </table:table-cell>
          <table:table-cell office:value-type="string" table:style-name="ce1">
            <text:p>Lanchas amarillas</text:p>
          </table:table-cell>
          <table:table-cell office:value-type="string" table:style-name="ce1">
            <text:p>Industria textil</text:p>
          </table:table-cell>
          <table:table-cell office:value-type="string" table:style-name="ce1">
            <text:p>Venir a descansar , retomar energías viendo el amor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3" table:style-name="ce1"/>
          <table:table-cell office:value-type="string" table:style-name="ce1">
            <text:p>Gastronomía</text:p>
          </table:table-cell>
          <table:table-cell table:number-columns-repeated="7" table:style-name="ce1"/>
          <table:table-cell office:value-type="string" table:style-name="ce1">
            <text:p>Todo contratado con el sindicato que pertenece mi papá</text:p>
          </table:table-cell>
          <table:table-cell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4" table:style-name="ce1"/>
          <table:table-cell office:value-type="string" table:style-name="ce1">
            <text:p>Asistir a espectáculos deportivos</text:p>
          </table:table-cell>
          <table:table-cell table:number-columns-repeated="6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Casino Fabrica de cervecerías Centro comercial 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cantidad de actividades fuera de lo que es la playa</text:p>
          </table:table-cell>
          <table:table-cell office:value-type="string" table:style-name="ce1">
            <text:p>Visitar una cervecería con mi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 de Julio y Jujuy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Ciudad que ya visitó antes y está cerca de su ciudad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Guemes, cervecerias y le queda visitar el 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Nuevos lugares que han abierto en el ultimo tiempo</text:p>
          </table:table-cell>
          <table:table-cell office:value-type="string" table:style-name="ce1">
            <text:p>Los recuerdos que le quedaran con su parej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La Pamp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wson entre san luis y bartolome mitre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omercios</text:p>
          </table:table-cell>
          <table:table-cell office:value-type="string" table:style-name="ce1">
            <text:p>Vista al mar</text:p>
          </table:table-cell>
          <table:table-cell office:value-type="string" table:style-name="ce1">
            <text:p>Nunca conocí mar del plata y lo mismo mis hij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2" table:style-name="ce1"/>
          <table:table-cell office:value-type="string" table:style-name="ce1">
            <text:p>Agencia de viajes online</text:p>
          </table:table-cell>
          <table:table-cell table:number-columns-repeated="2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2" table:style-name="ce1"/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Uber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Desaburrir el.invierno Puerto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Tienen actividades para niños y gratuitos</text:p>
          </table:table-cell>
          <table:table-cell office:value-type="string" table:style-name="ce1">
            <text:p>La calidad de la ciudad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olivar y Santa F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Cervecerias</text:p>
          </table:table-cell>
          <table:table-cell office:value-type="string" table:style-name="ce1">
            <text:p>No venía hace un par de años y queria volve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2" table:style-name="ce1"/>
          <table:table-cell office:value-type="string" table:style-name="ce1">
            <text:p>Agencia de viajes online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6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 costa, algunos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Los precios altos de las entradas a boliches y cervecerias</text:p>
          </table:table-cell>
          <table:table-cell office:value-type="string" table:style-name="ce1">
            <text:p>El viaje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tre y Moren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Trabajo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6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1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7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 cost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theu y Alem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3" table:style-name="ce1"/>
          <table:table-cell office:value-type="string" table:style-name="ce1">
            <text:p>Gastronomía</text:p>
          </table:table-cell>
          <table:table-cell table:number-columns-repeated="2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8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Bare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El clima</text:p>
          </table:table-cell>
          <table:table-cell office:value-type="string" table:style-name="ce1">
            <text:p>La tranquilidad al pase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 del plata</text:p>
          </table:table-cell>
          <table:table-cell office:value-type="string" table:style-name="ce1">
            <text:p>Buenos Air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ascon y Tucumá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ona aldrey, sarmiento y Albert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inda</text:p>
          </table:table-cell>
          <table:table-cell office:value-type="string" table:style-name="ce1">
            <text:p>Buena gastronomí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s hermosa, calidad y con buena gente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La feria de libro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La calidad de las personas</text:p>
          </table:table-cell>
          <table:table-cell office:value-type="string" table:style-name="ce1">
            <text:p>La comid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uenos Aires y Gascó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Es lindo y tranquilo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2"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puerto, restaurantes de Güemes, la casita del bosque, la costa.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as actividades de invierno</text:p>
          </table:table-cell>
          <table:table-cell office:value-type="string" table:style-name="ce1">
            <text:p>Ver el mar y caminar en la escoller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RRIENTES Y ECHEVERR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COMIDAS</text:p>
          </table:table-cell>
          <table:table-cell office:value-type="string" table:style-name="ce1">
            <text:p>LA GENTE Y SU BUENA ONDA</text:p>
          </table:table-cell>
          <table:table-cell office:value-type="string" table:style-name="ce1">
            <text:p>EL AROMA AL CAFE</text:p>
          </table:table-cell>
          <table:table-cell office:value-type="string" table:style-name="ce1">
            <text:p>Suelo ir en invierno ya que es hermosa ciudad</text:p>
          </table:table-cell>
          <table:table-cell office:value-type="string" table:style-name="ce1">
            <text:p>En el mismo día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style-name="ce1"/>
          <table:table-cell office:value-type="string" table:style-name="ce1">
            <text:p>Gastronomía</text:p>
          </table:table-cell>
          <table:table-cell table:number-columns-repeated="3" table:style-name="ce1"/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2" table:style-name="ce1"/>
          <table:table-cell office:value-type="string" table:style-name="ce1">
            <text:p>Golf</text:p>
          </table:table-cell>
          <table:table-cell office:value-type="string" table:style-name="ce1">
            <text:p>Senderismo, montañism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la casa de victoria ocampo, el muse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que siempre se maneja calidad en las personas</text:p>
          </table:table-cell>
          <table:table-cell office:value-type="string" table:style-name="ce1">
            <text:p>La gastronom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Hurligam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rmiento entre avellaneda y alvarad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Alfajores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o hermosa que es la ciudad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2"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Barrio los troncos Costa Sierra de los padr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El complejo de punta mogotes durante en invierno</text:p>
          </table:table-cell>
          <table:table-cell office:value-type="string" table:style-name="ce1">
            <text:p>El mal tiempo que me tox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Juni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órdoba entre moreno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Centro comercial puerto</text:p>
          </table:table-cell>
          <table:table-cell office:value-type="string" table:style-name="ce1">
            <text:p>Venir a pasarla bien</text:p>
          </table:table-cell>
          <table:table-cell office:value-type="string" table:style-name="ce1">
            <text:p>Entre una semana y un m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7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Combi privada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table:number-columns-repeated="16305" table:style-name="ce1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Junin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órdoba entre moreno y belgran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 marplatence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Comer platos de pescado frescos</text:p>
          </table:table-cell>
          <table:table-cell office:value-type="string" table:style-name="ce1">
            <text:p>Disfrutar y relajarme</text:p>
          </table:table-cell>
          <table:table-cell office:value-type="string" table:style-name="ce1">
            <text:p>Hace más de un mes y hasta 6 mes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Combi privada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3" table:style-name="ce1"/>
          <table:table-cell office:value-type="string" table:style-name="ce1">
            <text:p>Visitas a museos / salas de exposiciones</text:p>
          </table:table-cell>
          <table:table-cell table:number-columns-repeated="3"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Museo de mar Casino Aquarium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office:value-type="string" table:style-name="ce1">
            <text:p>La cantidad de gente que vino a vacacionar</text:p>
          </table:table-cell>
          <table:table-cell office:value-type="string" table:style-name="ce1">
            <text:p>Primer viaje en una agenc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on y san lui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Las cerveceria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La comida</text:p>
          </table:table-cell>
          <table:table-cell office:value-type="string" table:style-name="ce1">
            <text:p>Mi novio es de esta ciudad asiq vine a disfrutar de unos eventos</text:p>
          </table:table-cell>
          <table:table-cell office:value-type="string" table:style-name="ce1">
            <text:p>En el mismo dí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13" table:style-name="ce1"/>
          <table:table-cell office:value-type="string" table:style-name="ce1">
            <text:p>Fabrica antares Constitución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Guemes Bruto</text:p>
          </table:table-cell>
          <table:table-cell office:value-type="string" table:style-name="ce1">
            <text:p>Disfrutar cn mi novi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barde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reno y San Lui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a peatonal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El lobo del museo del mar</text:p>
          </table:table-cell>
          <table:table-cell office:value-type="string" table:style-name="ce1">
            <text:p>Descansar, visitar familia y amigos, salir, compr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Happen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7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lub tri, bares en la calle Olavarría, shopping los gallegos, florid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a espera en los bares, explota de gente o es chico el lugar</text:p>
          </table:table-cell>
          <table:table-cell office:value-type="string" table:style-name="ce1">
            <text:p>Nos divertimos a más no poder y explotamos la noche marplatens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barde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reno y San Lui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a rambl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Vacaciones, descanso y pasarla bien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6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, shoppings, discotecas, peatonal, Güemes, Olavarrí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Que un solo día nos tocó lluvia hasta ahora, por lo general nos toca las 4 estaciones en un día</text:p>
          </table:table-cell>
          <table:table-cell office:value-type="string" table:style-name="ce1">
            <text:p>Aprovechamos a comprar con los descuentos de la tarjeta y hubo muchos, nos volvemos cargadas, voy a recordar mar del plata cada vez que me ponga algo de lo que compr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tamarca</text:p>
          </table:table-cell>
          <table:table-cell office:value-type="string" table:style-name="ce1">
            <text:p>Catamar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rrego y Almafuert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 industria pesquera</text:p>
          </table:table-cell>
          <table:table-cell office:value-type="string" table:style-name="ce1">
            <text:p>La gastronomía</text:p>
          </table:table-cell>
          <table:table-cell office:value-type="string" table:style-name="ce1">
            <text:p>El turismo</text:p>
          </table:table-cell>
          <table:table-cell office:value-type="string" table:style-name="ce1">
            <text:p>Nos gusta la gente, los lugares que tienen distintos paisajes y actividades, para los más chicos y grand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de ciencias naturales, sierra de los padres, Juan b justo en busca de suéters, centro comercial del 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confitería de la playa Waikiki</text:p>
          </table:table-cell>
          <table:table-cell office:value-type="string" table:style-name="ce1">
            <text:p>La buena experiencia de siempre por eso volvem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tamarca</text:p>
          </table:table-cell>
          <table:table-cell office:value-type="string" table:style-name="ce1">
            <text:p>Catamar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rrego y Almafuert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El cartel de Quilmes</text:p>
          </table:table-cell>
          <table:table-cell office:value-type="string" table:style-name="ce1">
            <text:p>Los lobos marinos</text:p>
          </table:table-cell>
          <table:table-cell office:value-type="string" table:style-name="ce1">
            <text:p>Acuarium</text:p>
          </table:table-cell>
          <table:table-cell office:value-type="string" table:style-name="ce1">
            <text:p>Los planes que se pueden hacer en vacaciones de invierno</text:p>
          </table:table-cell>
          <table:table-cell office:value-type="string" table:style-name="ce1">
            <text:p>Hace más de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Cuenta paso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aminamos por la costa, Manolo, puerto, shoppings, avenida Juan b jus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Ya no se puede caminar tranquilo como hace unos años por la peatonal San Martin y está muy sucia, falta compromiso de los que son de acá</text:p>
          </table:table-cell>
          <table:table-cell office:value-type="string" table:style-name="ce1">
            <text:p>Cómo se divierten los nenes y el descansar nosotr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Mendo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ndependencia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La peatonal</text:p>
          </table:table-cell>
          <table:table-cell table:style-name="ce1"/>
          <table:table-cell office:value-type="string" table:style-name="ce1">
            <text:p>Por 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1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8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Guemes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El viento en la costa</text:p>
          </table:table-cell>
          <table:table-cell office:value-type="string" table:style-name="ce1">
            <text:p>Que mis hijos jueguen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enito linch y aceved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escolleras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Pasar las vacaciones de invierno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Acantilado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La vista de la costa</text:p>
          </table:table-cell>
          <table:table-cell office:value-type="string" table:style-name="ce1">
            <text:p>Tomar matr mirando 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clemente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ormosa y catamarc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onumento a la bandera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Escollera norte</text:p>
          </table:table-cell>
          <table:table-cell office:value-type="string" table:style-name="ce1">
            <text:p>Visitar a mis niesto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entro comerci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La gente en el centro</text:p>
          </table:table-cell>
          <table:table-cell office:value-type="string" table:style-name="ce1">
            <text:p>Pasear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ral belgrano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uenos aires y av.col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s boliches</text:p>
          </table:table-cell>
          <table:table-cell office:value-type="string" table:style-name="ce1">
            <text:p>La gastronomi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Estar con amig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Tikt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Bruto</text:p>
          </table:table-cell>
          <table:table-cell office:value-type="string" table:style-name="ce1">
            <text:p>Playas del sue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 de septiembre y rivadav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El faro</text:p>
          </table:table-cell>
          <table:table-cell office:value-type="string" table:style-name="ce1">
            <text:p>Museo de mar</text:p>
          </table:table-cell>
          <table:table-cell office:value-type="string" table:style-name="ce1">
            <text:p>Centro comercial</text:p>
          </table:table-cell>
          <table:table-cell office:value-type="string" table:style-name="ce1">
            <text:p>Venir a la cost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bo corriente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a suciedad en el centro</text:p>
          </table:table-cell>
          <table:table-cell office:value-type="string" table:style-name="ce1">
            <text:p>La playa por la mañan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v.libertad y dorreg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Relajar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La casa de te del bosque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Poca gente</text:p>
          </table:table-cell>
          <table:table-cell office:value-type="string" table:style-name="ce1">
            <text:p>Las caminatas por la ciu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Jacinto arauz</text:p>
          </table:table-cell>
          <table:table-cell office:value-type="string" table:style-name="ce1">
            <text:p>La Pamp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ray entre rawson y las hera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Las sierras</text:p>
          </table:table-cell>
          <table:table-cell office:value-type="string" table:style-name="ce1">
            <text:p>Venir a pasarla bien</text:p>
          </table:table-cell>
          <table:table-cell office:value-type="string" table:style-name="ce1">
            <text:p>Hace más de un mes y hasta 6 meses</text:p>
          </table:table-cell>
          <table:table-cell table:number-columns-repeated="3" table:style-name="ce1"/>
          <table:table-cell office:value-type="string" table:style-name="ce1">
            <text:p>Agencia de viajes online</text:p>
          </table:table-cell>
          <table:table-cell table:number-columns-repeated="2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2" table:style-name="ce1"/>
          <table:table-cell office:value-type="string" table:style-name="ce1">
            <text:p>Asistir a espectáculos deportivos</text:p>
          </table:table-cell>
          <table:table-cell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Uber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Museo castagnino Casino Centro comercial 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omo creció la infraestructura</text:p>
          </table:table-cell>
          <table:table-cell office:value-type="string" table:style-name="ce1">
            <text:p>Viajar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lavarri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on entre córdoba y San lui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Rab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enir a descans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2" table:style-name="ce1"/>
          <table:table-cell office:value-type="string" table:style-name="ce1">
            <text:p>Gastronomía</text:p>
          </table:table-cell>
          <table:table-cell table:number-columns-repeated="2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table:number-columns-repeated="4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 Puerto anamora Paseo aldrey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Los diferentes puntos para recorrer</text:p>
          </table:table-cell>
          <table:table-cell office:value-type="string" table:style-name="ce1">
            <text:p>Venir a 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dependencia y 25 de May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Relajarse, disfrut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number-columns-repeated="3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, teatro, Gu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inguna en especial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vellaneda y Alem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laya</text:p>
          </table:table-cell>
          <table:table-cell table:style-name="ce1"/>
          <table:table-cell office:value-type="string" table:style-name="ce1">
            <text:p>Disfrutar el tiempo libre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13" table:style-name="ce1"/>
          <table:table-cell office:value-type="string" table:style-name="ce1">
            <text:p>-</text:p>
          </table:table-cell>
          <table:table-cell office:value-type="string" table:style-name="ce1">
            <text:p>Visitó todo lo que pudo</text:p>
          </table:table-cell>
          <table:table-cell office:value-type="string" table:style-name="ce1">
            <text:p>Sin especificar</text:p>
          </table:table-cell>
          <table:table-cell table:number-columns-repeated="2" table:style-name="ce1"/>
          <table:table-cell office:value-type="string" table:style-name="ce1">
            <text:p>Cantidad de gente, no mucha en su opinion</text:p>
          </table:table-cell>
          <table:table-cell office:value-type="string" table:style-name="ce1">
            <text:p>Viaje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ubut</text:p>
          </table:table-cell>
          <table:table-cell office:value-type="string" table:style-name="ce1">
            <text:p>Chubu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lon y Entre Rio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del herman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Visitar a un familiar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13" table:style-name="ce1"/>
          <table:table-cell office:value-type="string" table:style-name="ce1">
            <text:p>-</text:p>
          </table:table-cell>
          <table:table-cell office:value-type="string" table:style-name="ce1">
            <text:p>Centro, Guemes,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Visita al hermano y vacaciones con su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ubut</text:p>
          </table:table-cell>
          <table:table-cell office:value-type="string" table:style-name="ce1">
            <text:p>Chubu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lon y Entre Ri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Teatros</text:p>
          </table:table-cell>
          <table:table-cell office:value-type="string" table:style-name="ce1">
            <text:p>Visita a su hijo y vacacionar en la ciudad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-</text:p>
          </table:table-cell>
          <table:table-cell office:value-type="string" table:style-name="ce1">
            <text:p>Guemes,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Recuerdos con su famili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lgrano 2225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Vistas</text:p>
          </table:table-cell>
          <table:table-cell office:value-type="string" table:style-name="ce1">
            <text:p>Restaurante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number-columns-repeated="3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Playa 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table:style-name="ce1"/>
          <table:table-cell office:value-type="string" table:style-name="ce1">
            <text:p>Poca gente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. Irigoyen 1737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seo con mi pareja y conocer la ciudad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k tok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Lo de mario (recomendacion) Peatonal Aldrey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 linda que es la ciudad, primera vez que iban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prida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de familiar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los senderos junto al mar</text:p>
          </table:table-cell>
          <table:table-cell office:value-type="string" table:style-name="ce1">
            <text:p>las atracciones particulares casino, teatros</text:p>
          </table:table-cell>
          <table:table-cell office:value-type="string" table:style-name="ce1">
            <text:p>visitar familiares y descansar</text:p>
          </table:table-cell>
          <table:table-cell office:value-type="string" table:style-name="ce1">
            <text:p>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2" table:style-name="ce1"/>
          <table:table-cell office:value-type="string" table:style-name="ce1">
            <text:p>Senderismo, montañism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Todo. playa, casino, bares, el famoso manolo, gallegos, teatro, hotel provincial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el clima no fue favorable, llovio todo el dia y estuvo nublado. no hubo dias de playa, solo caminata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lgrano 2338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oscio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3" table:style-name="ce1"/>
          <table:table-cell office:value-type="string" table:style-name="ce1">
            <text:p>Senderismo, montañism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KTOK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EATONAL PLAYA CASIN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LIMA, CANTIDAD DE GENTE A PESAR DE ESO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lon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Naturaleza</text:p>
          </table:table-cell>
          <table:table-cell office:value-type="string" table:style-name="ce1">
            <text:p>Visita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3" table:style-name="ce1"/>
          <table:table-cell office:value-type="string" table:style-name="ce1">
            <text:p>WhatsApp para avisar a la amiga</text:p>
          </table:table-cell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office:value-type="string" table:style-name="ce1">
            <text:p>Compartir coche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ando llega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Bosque Peralta Ramo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El frío que hace jaja</text:p>
          </table:table-cell>
          <table:table-cell office:value-type="string" table:style-name="ce1">
            <text:p>Haber ido a un restaurante mexicano con mis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uch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ro 2220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descanso del trabajo / vacacione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plazas, lugares de comid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ugares comunes muy sucios, la playa, una tristeza, la peatonal, gente en la calle....</text:p>
          </table:table-cell>
          <table:table-cell office:value-type="string" table:style-name="ce1">
            <text:p>visita a la familia que no veia hace rat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stelli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uenos aires y colo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shopping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clima</text:p>
          </table:table-cell>
          <table:table-cell office:value-type="string" table:style-name="ce1">
            <text:p>el 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scomu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ro y calaz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restaurantes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app de clim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13" table:style-name="ce1"/>
          <table:table-cell office:value-type="string" table:style-name="ce1">
            <text:p>casino play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mucho trafico</text:p>
          </table:table-cell>
          <table:table-cell office:value-type="string" table:style-name="ce1">
            <text:p>lo hermosa que es la ciu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mperley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ta fe 2070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el dibu de la cost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ktok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8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boliches bruto, duqu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el clima</text:p>
          </table:table-cell>
          <table:table-cell office:value-type="string" table:style-name="ce1">
            <text:p>salida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cente lopez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pampa y alvarad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familiaridad</text:p>
          </table:table-cell>
          <table:table-cell office:value-type="string" table:style-name="ce1">
            <text:p>hotel provinicial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Entre un día y menos de una semana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4" table:style-name="ce1"/>
          <table:table-cell office:value-type="string" table:style-name="ce1">
            <text:p>se quedo en lo de un familiar pero uso esas anteriormente</text:p>
          </table:table-cell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hotel provinicial exposicion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las ofertas de salidas</text:p>
          </table:table-cell>
          <table:table-cell office:value-type="string" table:style-name="ce1">
            <text:p>no conte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A 3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 a 3 cuadras de la play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casino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La jodita</text:p>
          </table:table-cell>
          <table:table-cell office:value-type="string" table:style-name="ce1">
            <text:p>Me prestaron el depto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number-columns-repeated="6" table:style-name="ce1"/>
          <table:table-cell office:value-type="string" table:style-name="ce1">
            <text:p>Busque en google</text:p>
          </table:table-cell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number-columns-repeated="5" table:style-name="ce1"/>
          <table:table-cell office:value-type="string" table:style-name="ce1">
            <text:p>Senderismo, montañism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number-columns-repeated="5" table:style-name="ce1"/>
          <table:table-cell office:value-type="string" table:style-name="ce1">
            <text:p>Hay muy pocos McDonald's</text:p>
          </table:table-cell>
          <table:table-cell office:value-type="string" table:style-name="ce1">
            <text:p>Las olas y el viento chunchunchun, la playa, el casino y un par de bares.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Que no tenga que hipotecar la casa por un superpancho</text:p>
          </table:table-cell>
          <table:table-cell office:value-type="string" table:style-name="ce1">
            <text:p>Ver la ciudad tan vacía en inviern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ron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ray 1630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comida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casino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precios barato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telli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uemes 3174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heladeria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8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urto, guemes, petaonal, lugares de comid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lo mucho que descansam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mas de zamor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own 1618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vista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6" table:style-name="ce1"/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playa torreon del monje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mucha gente en las calles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 de julio 3027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far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hread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, faro, aldrey, playa bristol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suciedad</text:p>
          </table:table-cell>
          <table:table-cell office:value-type="string" table:style-name="ce1">
            <text:p>playa y 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Miguel de Tucuman</text:p>
          </table:table-cell>
          <table:table-cell office:value-type="string" table:style-name="ce1">
            <text:p>Tucumá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on y Entre Río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a gastronomía</text:p>
          </table:table-cell>
          <table:table-cell office:value-type="string" table:style-name="ce1">
            <text:p>Esparcimiento</text:p>
          </table:table-cell>
          <table:table-cell office:value-type="string" table:style-name="ce1">
            <text:p>La actividad cultural de la ciudad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 del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Las playas limpias</text:p>
          </table:table-cell>
          <table:table-cell office:value-type="string" table:style-name="ce1">
            <text:p>Los lobos marin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ro 2260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hotel y casino</text:p>
          </table:table-cell>
          <table:table-cell office:value-type="string" table:style-name="ce1">
            <text:p>feria de la petaonal</text:p>
          </table:table-cell>
          <table:table-cell office:value-type="string" table:style-name="ce1">
            <text:p>desanso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cuando llega (fueron en auto pero habia mucho transito)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asino y 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mucha gente y clima feo</text:p>
          </table:table-cell>
          <table:table-cell office:value-type="string" table:style-name="ce1">
            <text:p>familia y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lon y arena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boliche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shopping</text:p>
          </table:table-cell>
          <table:table-cell office:value-type="string" table:style-name="ce1">
            <text:p>salir con amigos y descansar de la facu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cuando lleg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boliches, playa, fonte de or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mucha cantidad de adolescentes</text:p>
          </table:table-cell>
          <table:table-cell office:value-type="string" table:style-name="ce1">
            <text:p>salida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drogu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rrientes 1965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aldrey</text:p>
          </table:table-cell>
          <table:table-cell office:value-type="string" table:style-name="ce1">
            <text:p>descanso y volver a la ciudad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lugares de comida, playas turistica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l clima feo</text:p>
          </table:table-cell>
          <table:table-cell office:value-type="string" table:style-name="ce1">
            <text:p>tiempo de oscio y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lberti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ucuman 2233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shoppings</text:p>
          </table:table-cell>
          <table:table-cell office:value-type="string" table:style-name="ce1">
            <text:p>restaurante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booking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number-columns-repeated="8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asino, hotel pronvinicial, playa bristol, playa grande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as playas tan lindas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Buenos Ai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dependencia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estatua de san martin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, lluvi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riloche</text:p>
          </table:table-cell>
          <table:table-cell office:value-type="string" table:style-name="ce1">
            <text:p>Río Neg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ascon 1855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Comercios</text:p>
          </table:table-cell>
          <table:table-cell office:value-type="string" table:style-name="ce1">
            <text:p>vacaciones con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w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boliches, playa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 martin 3015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omercios</text:p>
          </table:table-cell>
          <table:table-cell office:value-type="string" table:style-name="ce1">
            <text:p>restaurantes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Poco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, la serranita, shopo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inseguridad</text:p>
          </table:table-cell>
          <table:table-cell office:value-type="string" table:style-name="ce1">
            <text:p>mala experiencia con la seguri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mas de Zamor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Lugar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atractivo</text:p>
          </table:table-cell>
          <table:table-cell office:value-type="string" table:style-name="ce1">
            <text:p>poder hacer muchas actividades</text:p>
          </table:table-cell>
          <table:table-cell office:value-type="string" table:style-name="ce1">
            <text:p>Hace más de un mes y hasta 6 mes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office:value-type="string" table:style-name="ce1">
            <text:p>Actividades deportivas</text:p>
          </table:table-cell>
          <table:table-cell table:number-columns-repeated="5"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casino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las nuevas estructuras</text:p>
          </table:table-cell>
          <table:table-cell office:value-type="string" table:style-name="ce1">
            <text:p>los pase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rón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ón y Arena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Visitas a familiares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number-columns-repeated="9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Indiferente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Bares y la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Ya conocía</text:p>
          </table:table-cell>
          <table:table-cell office:value-type="string" table:style-name="ce1">
            <text:p>La vista d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recio y lejania/cercaní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office:value-type="string" table:style-name="ce1">
            <text:p>Actividades deportivas</text:p>
          </table:table-cell>
          <table:table-cell office:value-type="string" table:style-name="ce1">
            <text:p>Gastronomía</text:p>
          </table:table-cell>
          <table:table-cell table:number-columns-repeated="2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Cabify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2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uerto y 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La cantidad de gente</text:p>
          </table:table-cell>
          <table:table-cell office:value-type="string" table:style-name="ce1">
            <text:p>Diversión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ro y Catamarc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aisajes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visitar familiare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number-columns-repeated="3"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Uber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ostaner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as playas del sur</text:p>
          </table:table-cell>
          <table:table-cell office:value-type="string" table:style-name="ce1">
            <text:p>Los paisaj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sina y Brow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ugar</text:p>
          </table:table-cell>
          <table:table-cell office:value-type="string" table:style-name="ce1">
            <text:p>Atractivos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Pasear en familia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8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7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GPS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8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seos bar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Limpieza</text:p>
          </table:table-cell>
          <table:table-cell office:value-type="string" table:style-name="ce1">
            <text:p>Caminata por la rambl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lavarrí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o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actividades</text:p>
          </table:table-cell>
          <table:table-cell office:value-type="string" table:style-name="ce1">
            <text:p>paseo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destino económico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la gente durmiendo en la calle y la cantidad de trapito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tre y alberti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s lobos marinos</text:p>
          </table:table-cell>
          <table:table-cell office:value-type="string" table:style-name="ce1">
            <text:p>El dibu</text:p>
          </table:table-cell>
          <table:table-cell office:value-type="string" table:style-name="ce1">
            <text:p>Tiraron las cenizas de mí abuelo</text:p>
          </table:table-cell>
          <table:table-cell office:value-type="string" table:style-name="ce1">
            <text:p>Hice una constelación familiar y eso me llevo a querer sanar el linaje paterno.</text:p>
          </table:table-cell>
          <table:table-cell office:value-type="string" table:style-name="ce1">
            <text:p>No sabe / No contest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style-name="ce1"/>
          <table:table-cell office:value-type="string" table:style-name="ce1">
            <text:p>Gastronomía</text:p>
          </table:table-cell>
          <table:table-cell table:number-columns-repeated="2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3" table:style-name="ce1"/>
          <table:table-cell office:value-type="string" table:style-name="ce1">
            <text:p>Sitios y Aplicaciones de Agencias de viajes</text:p>
          </table:table-cell>
          <table:table-cell table:number-columns-repeated="6" table:style-name="ce1"/>
          <table:table-cell office:value-type="string" table:style-name="ce1">
            <text:p>Espiritualidad y distracción</text:p>
          </table:table-cell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number-columns-repeated="2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 verdad fueron muchos y dispongo de poco tiempo para redactar en profundidad</text:p>
          </table:table-cell>
          <table:table-cell office:value-type="string" table:style-name="ce1">
            <text:p>Sin especificar</text:p>
          </table:table-cell>
          <table:table-cell table:number-columns-repeated="2" table:style-name="ce1"/>
          <table:table-cell office:value-type="string" table:style-name="ce1">
            <text:p>La fuente frente al casino, las playas ...</text:p>
          </table:table-cell>
          <table:table-cell office:value-type="string" table:style-name="ce1">
            <text:p>Me afanaron en la rambl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rrientes y Rivadav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actividades</text:p>
          </table:table-cell>
          <table:table-cell office:value-type="string" table:style-name="ce1">
            <text:p>Atractiv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staba cerca, pasar vacaciones y relajar</text:p>
          </table:table-cell>
          <table:table-cell office:value-type="string" table:style-name="ce1">
            <text:p>No sabe / No contest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 central Playa Peatonal 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a cantidad de gente que vino</text:p>
          </table:table-cell>
          <table:table-cell office:value-type="string" table:style-name="ce1">
            <text:p>Los paseos y la comid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Vacaciones Invier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acaciones Invierno 2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juy (zona perla)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Lugar</text:p>
          </table:table-cell>
          <table:table-cell office:value-type="string" table:style-name="ce1">
            <text:p>Atractivo</text:p>
          </table:table-cell>
          <table:table-cell office:value-type="string" table:style-name="ce1">
            <text:p>Industria</text:p>
          </table:table-cell>
          <table:table-cell office:value-type="string" table:style-name="ce1">
            <text:p>Nos gusta la ciudad siempre venim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2"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number-columns-repeated="2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 peatonal, la playa, plaz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Los precios</text:p>
          </table:table-cell>
          <table:table-cell office:value-type="string" table:style-name="ce1">
            <text:p>El mar, los pase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number-rows-repeated="286" table:style-name="ro2">
          <table:table-cell table:number-columns-repeated="16384"/>
        </table:table-row>
        <table:table-row table:number-rows-repeated="9" table:style-name="ro2">
          <table:table-cell table:number-columns-repeated="109"/>
          <table:table-cell table:style-name="ce5"/>
          <table:table-cell table:number-columns-repeated="16274" table:style-name="ce1"/>
        </table:table-row>
        <table:table-row table:number-rows-repeated="2"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number-rows-repeated="2"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number-rows-repeated="3"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number-rows-repeated="2"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number-rows-repeated="3"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/>
          <table:table-cell table:style-name="ce5"/>
          <table:table-cell table:style-name="ce1"/>
          <table:table-cell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style-name="ce5"/>
          <table:table-cell table:style-name="ce1"/>
          <table:table-cell table:style-name="ce5"/>
          <table:table-cell table:number-columns-repeated="16272"/>
        </table:table-row>
        <table:table-row table:number-rows-repeated="2"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9"/>
          <table:table-cell table:style-name="ce1"/>
          <table:table-cell table:style-name="ce5"/>
          <table:table-cell table:number-columns-repeated="16273" table:style-name="ce1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number-rows-repeated="4"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/>
          <table:table-cell table:style-name="ce5"/>
          <table:table-cell table:style-name="ce1"/>
          <table:table-cell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number-rows-repeated="2" table:style-name="ro2">
          <table:table-cell table:number-columns-repeated="109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/>
          <table:table-cell table:style-name="ce6"/>
          <table:table-cell table:number-columns-repeated="2" table:style-name="ce5"/>
          <table:table-cell table:number-columns-repeated="162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 table:style-name="ce1"/>
          <table:table-cell table:style-name="ce5"/>
          <table:table-cell table:style-name="ce1"/>
          <table:table-cell table:style-name="ce5"/>
          <table:table-cell table:number-columns-repeated="16272" table:style-name="ce1"/>
        </table:table-row>
        <table:table-row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number-rows-repeated="3"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 table:style-name="ce4"/>
          <table:table-cell table:style-name="ce5"/>
          <table:table-cell table:number-columns-repeated="7" table:style-name="ce4"/>
          <table:table-cell table:number-columns-repeated="16267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9"/>
          <table:table-cell table:style-name="ce5"/>
          <table:table-cell table:number-columns-repeated="16274"/>
        </table:table-row>
        <table:table-row table:number-rows-repeated="10479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yExcelerate</meta:initial-creator>
    <dc:creator>Sebastian Romani</dc:creator>
    <meta:creation-date>2023-01-30T12:17:00Z</meta:creation-date>
    <dc:date>2023-09-12T11:05:27Z</dc:date>
  </office:meta>
</office:document-meta>
</file>