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7361in"/>
    </style:style>
    <style:style style:name="TableColumn7" style:family="table-column">
      <style:table-column-properties style:column-width="0.5701in"/>
    </style:style>
    <style:style style:name="TableColumn8" style:family="table-column">
      <style:table-column-properties style:column-width="1.943in"/>
    </style:style>
    <style:style style:name="TableColumn9" style:family="table-column">
      <style:table-column-properties style:column-width="2.2638in"/>
    </style:style>
    <style:style style:name="TableColumn10" style:family="table-column">
      <style:table-column-properties style:column-width="2.0673in"/>
    </style:style>
    <style:style style:name="Table5" style:family="table">
      <style:table-properties style:width="7.5805in" fo:margin-left="-0.5423in" table:align="left"/>
    </style:style>
    <style:style style:name="TableRow11" style:family="table-row">
      <style:table-row-properties style:min-row-height="0.3333in"/>
    </style:style>
    <style:style style:name="TableCell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22" style:family="table-row">
      <style:table-row-properties style:min-row-height="1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style:vertical-align="auto" fo:margin-bottom="0in" fo:line-height="100%"/>
      <style:text-properties fo:hyphenate="true"/>
    </style:style>
    <style:style style:name="T3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7" style:family="table-row">
      <style:table-row-properties style:min-row-height="0.333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 fo:margin-bottom="0in" fo:line-height="100%"/>
      <style:text-properties fo:hyphenate="true"/>
    </style:style>
    <style:style style:name="T5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5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6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2" style:family="table-row">
      <style:table-row-properties style:min-row-height="0.333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22" style:family="table-row">
      <style:table-row-properties style:min-row-height="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 fo:margin-bottom="0in" fo:line-height="100%"/>
      <style:text-properties fo:hyphenate="true"/>
    </style:style>
    <style:style style:name="T12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3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3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44" style:family="table-row">
      <style:table-row-properties style:min-row-height="1.6666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63" style:family="table-row">
      <style:table-row-properties style:min-row-height="1.1666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84" style:family="table-row">
      <style:table-row-properties style:min-row-height="0.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95" style:family="table-row">
      <style:table-row-properties style:min-row-height="1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17" style:family="table-row">
      <style:table-row-properties style:min-row-height="1.666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 fo:margin-bottom="0in" fo:line-height="100%"/>
      <style:text-properties fo:hyphenate="true"/>
    </style:style>
    <style:style style:name="T24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69" style:family="table-row">
      <style:table-row-properties style:min-row-height="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 fo:margin-bottom="0in" fo:line-height="100%"/>
      <style:text-properties fo:hyphenate="true"/>
    </style:style>
    <style:style style:name="T27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7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7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7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8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 fo:margin-bottom="0in" fo:line-height="100%"/>
      <style:text-properties fo:hyphenate="true"/>
    </style:style>
    <style:style style:name="T28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8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8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8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8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8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8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0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0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0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0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0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 fo:line-height="100%"/>
      <style:text-properties fo:hyphenate="true"/>
    </style:style>
    <style:style style:name="T30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0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0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10" style:family="table-row">
      <style:table-row-properties style:min-row-height="1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 fo:margin-bottom="0in" fo:line-height="100%"/>
      <style:text-properties fo:hyphenate="true"/>
    </style:style>
    <style:style style:name="T31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1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1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2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2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01" style:family="table-row">
      <style:table-row-properties style:min-row-height="0.333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 fo:margin-bottom="0in" fo:line-height="100%"/>
      <style:text-properties fo:hyphenate="true"/>
    </style:style>
    <style:style style:name="T40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40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41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 fo:margin-bottom="0in" fo:line-height="100%"/>
      <style:text-properties fo:hyphenate="true"/>
    </style:style>
    <style:style style:name="T42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42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42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77" style:family="table-row">
      <style:table-row-properties style:min-row-height="0.3333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 fo:line-height="100%"/>
      <style:text-properties fo:hyphenate="true"/>
    </style:style>
    <style:style style:name="T48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48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48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91" style:family="table-row">
      <style:table-row-properties style:min-row-height="0.333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 fo:margin-bottom="0in" fo:line-height="100%"/>
      <style:text-properties fo:hyphenate="true"/>
    </style:style>
    <style:style style:name="T49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49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50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10" style:family="table-row">
      <style:table-row-properties style:min-row-height="0.3333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 fo:margin-bottom="0in" fo:line-height="100%"/>
      <style:text-properties fo:hyphenate="true"/>
    </style:style>
    <style:style style:name="T51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51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51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5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88" style:family="table-row">
      <style:table-row-properties style:min-row-height="0.8333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09" style:family="table-row">
      <style:table-row-properties style:min-row-height="1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 fo:margin-bottom="0in" fo:line-height="100%"/>
      <style:text-properties fo:hyphenate="true"/>
    </style:style>
    <style:style style:name="T65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65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65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6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24" style:family="table-row">
      <style:table-row-properties style:min-row-height="0.3333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style:vertical-align="auto" fo:margin-bottom="0in" fo:line-height="100%"/>
      <style:text-properties fo:hyphenate="true"/>
    </style:style>
    <style:style style:name="T73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3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3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7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99" style:family="table-row">
      <style:table-row-properties style:min-row-height="0.333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36" style:family="table-row">
      <style:table-row-properties style:min-row-height="0.3333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 fo:margin-bottom="0in" fo:line-height="100%"/>
      <style:text-properties fo:hyphenate="true"/>
    </style:style>
    <style:style style:name="T84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4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4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4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4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style:vertical-align="auto" fo:margin-bottom="0in" fo:line-height="100%"/>
      <style:text-properties fo:hyphenate="true"/>
    </style:style>
    <style:style style:name="T85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6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6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38" style:family="table-row">
      <style:table-row-properties style:min-row-height="0.833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style:vertical-align="auto" fo:margin-bottom="0in" fo:line-height="100%"/>
      <style:text-properties fo:hyphenate="true"/>
    </style:style>
    <style:style style:name="T95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5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5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43" style:family="table-row">
      <style:table-row-properties style:min-row-height="0.3333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style:vertical-align="auto" fo:margin-bottom="0in" fo:line-height="100%"/>
      <style:text-properties fo:hyphenate="true"/>
    </style:style>
    <style:style style:name="T105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5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5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0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style:vertical-align="auto" fo:margin-bottom="0in" fo:line-height="100%"/>
      <style:text-properties fo:hyphenate="true"/>
    </style:style>
    <style:style style:name="T107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7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7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8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8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style:vertical-align="auto" fo:margin-bottom="0in" fo:line-height="100%"/>
      <style:text-properties fo:hyphenate="true"/>
    </style:style>
    <style:style style:name="T109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9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9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9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9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9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9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0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0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0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0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0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0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0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0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0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0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1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1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vertical-align="auto" fo:margin-bottom="0in" fo:line-height="100%"/>
      <style:text-properties fo:hyphenate="true"/>
    </style:style>
    <style:style style:name="T111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1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1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31" style:family="table-row">
      <style:table-row-properties style:min-row-height="0.3333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42" style:family="table-row">
      <style:table-row-properties style:min-row-height="0.5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style:vertical-align="auto" fo:margin-bottom="0in" fo:line-height="100%"/>
      <style:text-properties fo:hyphenate="true"/>
    </style:style>
    <style:style style:name="T114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5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5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5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5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58" style:family="table-row">
      <style:table-row-properties style:min-row-height="0.5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vertical-align="auto" fo:margin-bottom="0in" fo:line-height="100%"/>
      <style:text-properties fo:hyphenate="true"/>
    </style:style>
    <style:style style:name="T116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6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6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6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6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74" style:family="table-row">
      <style:table-row-properties style:min-row-height="0.5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85" style:family="table-row">
      <style:table-row-properties style:min-row-height="0.5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96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scripción de campos</text:p>
      <text:p text:style-name="P2"/>
      <text:p text:style-name="P3">Campos de la tabl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ampos</text:p>
          </table:table-cell>
          <table:table-cell table:style-name="TableCell14">
            <text:p text:style-name="P15">Nro. Pregunta<text:s/></text:p>
          </table:table-cell>
          <table:table-cell table:style-name="TableCell16">
            <text:p text:style-name="P17">Texto de la pregunta</text:p>
          </table:table-cell>
          <table:table-cell table:style-name="TableCell18">
            <text:p text:style-name="P19">Opciones de respuesta</text:p>
          </table:table-cell>
          <table:table-cell table:style-name="TableCell20">
            <text:p text:style-name="P21">Observaciones</text:p>
          </table:table-cell>
        </table:table-row>
        <table:table-row table:style-name="TableRow22">
          <table:table-cell table:style-name="TableCell23">
            <text:p text:style-name="P24">periodo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periodo</text:p>
          </table:table-cell>
          <table:table-cell table:style-name="TableCell29">
            <text:p text:style-name="P30">. FSL 12 de Octubre<text:s/><text:line-break/>. FSL Carnaval<text:line-break/>. FSL Semana Santa<text:line-break/>. FSL Soberanía<text:line-break/>. Temporada Verano<text:line-break/>. Vacaciones Invierno</text:p>
          </table:table-cell>
          <table:table-cell table:style-name="TableCell31">
            <text:p text:style-name="P32"><text:span text:style-name="T33">Se refiere al período turístico en est</text:span><text:span text:style-name="T34">u</text:span><text:span text:style-name="T35">dio</text:span></text:p>
          </table:table-cell>
        </table:table-row>
        <table:table-row table:style-name="TableRow36">
          <table:table-cell table:style-name="TableCell37">
            <text:p text:style-name="P38">año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año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descripción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descripción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<text:span text:style-name="T58">Descripción del peri</text:span><text:span text:style-name="T59">o</text:span><text:span text:style-name="T60">do estudiado</text:span></text:p>
          </table:table-cell>
        </table:table-row>
        <table:table-row table:style-name="TableRow61">
          <table:table-cell table:style-name="TableCell62">
            <text:p text:style-name="P63">a2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Edad</text:p>
          </table:table-cell>
          <table:table-cell table:style-name="TableCell68">
            <text:p text:style-name="P69"> </text:p>
          </table:table-cell>
          <table:table-cell table:style-name="TableCell70" table:number-rows-spanned="10">
            <text:p text:style-name="P71">Perfil del encuestado</text:p>
          </table:table-cell>
        </table:table-row>
        <table:table-row table:style-name="TableRow72">
          <table:table-cell table:style-name="TableCell73">
            <text:p text:style-name="P74">a3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Sexo</text:p>
          </table:table-cell>
          <table:table-cell table:style-name="TableCell79">
            <text:p text:style-name="P80"> 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a4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Ciudad Origen</text:p>
          </table:table-cell>
          <table:table-cell table:style-name="TableCell89">
            <text:p text:style-name="P90"> 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a5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Provincia</text:p>
          </table:table-cell>
          <table:table-cell table:style-name="TableCell99">
            <text:p text:style-name="P100"> 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a6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Noches en MDP</text:p>
          </table:table-cell>
          <table:table-cell table:style-name="TableCell109">
            <text:p text:style-name="P110"> 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a7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Zona de Alojamiento (Indique cruce de calles)</text:p>
          </table:table-cell>
          <table:table-cell table:style-name="TableCell119">
            <text:p text:style-name="P120"> 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a8</text:p>
          </table:table-cell>
          <table:table-cell table:style-name="TableCell125" table:number-rows-spanned="2">
            <text:p text:style-name="P126"> </text:p>
          </table:table-cell>
          <table:table-cell table:style-name="TableCell127">
            <text:p text:style-name="P128"><text:span text:style-name="T129">Nivel de educación (debe consi</text:span><text:span text:style-name="T130">g</text:span><text:span text:style-name="T131">nar el último nivel completo)</text:span></text:p>
          </table:table-cell>
          <table:table-cell table:style-name="TableCell132">
            <text:p text:style-name="P133">. Primario<text:line-break/>. Secundario<text:line-break/>. Terciario<text:line-break/>. Universitario<text:line-break/>. Sin estudios<text:line-break/>. Otro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a9</text:p>
          </table:table-cell>
          <table:covered-table-cell>
            <text:p text:style-name="P138"/>
          </table:covered-table-cell>
          <table:table-cell table:style-name="TableCell139">
            <text:p text:style-name="P140">Si la respuesta es "Otro", cuál?</text:p>
          </table:table-cell>
          <table:table-cell table:style-name="TableCell141">
            <text:p text:style-name="P142"> 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a10</text:p>
          </table:table-cell>
          <table:table-cell table:style-name="TableCell147" table:number-rows-spanned="2">
            <text:p text:style-name="P148"> </text:p>
          </table:table-cell>
          <table:table-cell table:style-name="TableCell149">
            <text:p text:style-name="P150">Ocupación principal</text:p>
          </table:table-cell>
          <table:table-cell table:style-name="TableCell151">
            <text:p text:style-name="P152">. Ama de casa<text:line-break/>. Comerciante<text:line-break/>. Desempleado<text:line-break/>. Docente<text:line-break/>. Empleado<text:line-break/>. Estudiante<text:line-break/>. Independiente<text:line-break/>. Jubilado<text:line-break/>. Profesional<text:line-break/>. Otro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a11</text:p>
          </table:table-cell>
          <table:covered-table-cell>
            <text:p text:style-name="P157"/>
          </table:covered-table-cell>
          <table:table-cell table:style-name="TableCell158">
            <text:p text:style-name="P159">Si la respuesta es "Otro", cuál?</text:p>
          </table:table-cell>
          <table:table-cell table:style-name="TableCell160">
            <text:p text:style-name="P161"> 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a12</text:p>
          </table:table-cell>
          <table:table-cell table:style-name="TableCell166" table:number-rows-spanned="2">
            <text:p text:style-name="P167">1a</text:p>
          </table:table-cell>
          <table:table-cell table:style-name="TableCell168">
            <text:p text:style-name="P169">En que tipo de establecimiento se aloja</text:p>
          </table:table-cell>
          <table:table-cell table:style-name="TableCell170">
            <text:p text:style-name="P171">. Cabaña<text:line-break/>. Camping<text:line-break/>. Casa / Departamento<text:line-break/>. Hostel<text:line-break/>. Hotel / Apart<text:line-break/>. Pensión<text:line-break/>. Otro</text:p>
          </table:table-cell>
          <table:table-cell table:style-name="TableCell172">
            <text:p text:style-name="P173">Puede elegir más de una opción.</text:p>
          </table:table-cell>
        </table:table-row>
        <table:table-row table:style-name="TableRow174">
          <table:table-cell table:style-name="TableCell175">
            <text:p text:style-name="P176">a13</text:p>
          </table:table-cell>
          <table:covered-table-cell>
            <text:p text:style-name="P177"/>
          </table:covered-table-cell>
          <table:table-cell table:style-name="TableCell178">
            <text:p text:style-name="P179">Si la respuesta es "Otro", cuál?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Respuesta abierta.</text:p>
          </table:table-cell>
        </table:table-row>
        <table:table-row table:style-name="TableRow184">
          <table:table-cell table:style-name="TableCell185">
            <text:p text:style-name="P186">a14</text:p>
          </table:table-cell>
          <table:table-cell table:style-name="TableCell187">
            <text:p text:style-name="P188">1b</text:p>
          </table:table-cell>
          <table:table-cell table:style-name="TableCell189">
            <text:p text:style-name="P190">La casa o departamento donde se aloja es</text:p>
          </table:table-cell>
          <table:table-cell table:style-name="TableCell191">
            <text:p text:style-name="P192">. Alquilado<text:line-break/>. Prestado<text:line-break/>. Propio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a15</text:p>
          </table:table-cell>
          <table:table-cell table:style-name="TableCell198">
            <text:p text:style-name="P199">2a</text:p>
          </table:table-cell>
          <table:table-cell table:style-name="TableCell200">
            <text:p text:style-name="P201">¿Cuándo fue la última vez que vino a la ciudad?</text:p>
          </table:table-cell>
          <table:table-cell table:style-name="TableCell202">
            <text:p text:style-name="P203">. Más de 5 años<text:line-break/>. Entre 3 y 5 años<text:line-break/>. Entre 1 y 3 años<text:line-break/>. Hace menos de un año<text:line-break/>. Hace menos de 6 meses<text:line-break/>. Nunca antes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a16</text:p>
          </table:table-cell>
          <table:table-cell table:style-name="TableCell209">
            <text:p text:style-name="P210">2b</text:p>
          </table:table-cell>
          <table:table-cell table:style-name="TableCell211">
            <text:p text:style-name="P212">En visitas anteriores a Mar del Plata, ¿Se hospedó en el mismo tipo de alojamiento?</text:p>
          </table:table-cell>
          <table:table-cell table:style-name="TableCell213">
            <text:p text:style-name="P214">. Sí<text:line-break/>. No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a17</text:p>
          </table:table-cell>
          <table:table-cell table:style-name="TableCell220" table:number-rows-spanned="2">
            <text:p text:style-name="P221">2c</text:p>
          </table:table-cell>
          <table:table-cell table:style-name="TableCell222">
            <text:p text:style-name="P223">¿Cuál es el motivo de elección del tipo de alojamiento de su estadía actual?</text:p>
          </table:table-cell>
          <table:table-cell table:style-name="TableCell224">
            <text:p text:style-name="P225">. Buen precio<text:line-break/>. Comodidad<text:line-break/>. Costumbre<text:line-break/>. No tenía otra opción<text:line-break/>. Oferta especial<text:line-break/>. Por su atención<text:line-break/>. Recomendación<text:line-break/>. Sin costo<text:line-break/>. Ubicación<text:line-break/>. Viene en el paquete turístico contratado</text:p>
          </table:table-cell>
          <table:table-cell table:style-name="TableCell226" table:number-rows-spanned="2">
            <text:p text:style-name="P227"> </text:p>
          </table:table-cell>
        </table:table-row>
        <table:table-row table:style-name="TableRow228">
          <table:table-cell table:style-name="TableCell229">
            <text:p text:style-name="P230">a18</text:p>
          </table:table-cell>
          <table:covered-table-cell>
            <text:p text:style-name="P231"/>
          </table:covered-table-cell>
          <table:table-cell table:style-name="TableCell232">
            <text:p text:style-name="P233">Si la respuesta es "Otro", cuál?</text:p>
          </table:table-cell>
          <table:table-cell table:style-name="TableCell234">
            <text:p text:style-name="P235"> 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a19</text:p>
          </table:table-cell>
          <table:table-cell table:style-name="TableCell240" table:number-rows-spanned="3">
            <text:p text:style-name="P241">3</text:p>
          </table:table-cell>
          <table:table-cell table:style-name="TableCell242" table:number-rows-spanned="3">
            <text:p text:style-name="P243"><text:span text:style-name="T244">Para usted, ¿Qué es lo que más identifica a la ciudad? Nombre 3 aspectos (zona, lugar, constru</text:span><text:span text:style-name="T245">c</text:span><text:span text:style-name="T246">ción, monumento, atractivo, actividad, industria, etc.) que considere más representativos, en orden de i</text:span><text:span text:style-name="T247">m</text:span><text:span text:style-name="T248">portancia.</text:span></text:p>
          </table:table-cell>
          <table:table-cell table:style-name="TableCell249">
            <text:p text:style-name="P250">A.</text:p>
          </table:table-cell>
          <table:table-cell table:style-name="TableCell251" table:number-rows-spanned="3">
            <text:p text:style-name="P252">Respuesta abierta</text:p>
          </table:table-cell>
        </table:table-row>
        <table:table-row table:style-name="TableRow253">
          <table:table-cell table:style-name="TableCell254">
            <text:p text:style-name="P255">a20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B.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a21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C.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a22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<text:span text:style-name="T276">¿Cuáles fueron sus principales motivaci</text:span><text:span text:style-name="T277">o</text:span><text:span text:style-name="T278">nes / expectativaspara elegir a Mar del Plata como de</text:span><text:span text:style-name="T279">s</text:span><text:span text:style-name="T280">tino en esta ocasión?</text:span></text:p>
          </table:table-cell>
          <table:table-cell table:style-name="TableCell281">
            <text:p text:style-name="P282"><text:span text:style-name="T283">. Buen clima</text:span><text:span text:style-name="T284"><text:line-break/>. Cercanía</text:span><text:span text:style-name="T285"><text:line-break/>. Compartir con familia/amigos</text:span><text:span text:style-name="T286"><text:line-break/>. Conocer la ciudad</text:span><text:span text:style-name="T287"><text:line-break/>. Descansar / Despejarse / Salir de la rut</text:span><text:span text:style-name="T288">i</text:span><text:span text:style-name="T289">na</text:span><text:span text:style-name="T290"><text:line-break/>. El mar / La playa</text:span><text:span text:style-name="T291"><text:line-break/>. Fiestas / Diversión</text:span><text:span text:style-name="T292"><text:line-break/>. Finde largo / Escapada</text:span><text:span text:style-name="T293"><text:line-break/>. Me gusta la ciudad / Tranquilidad</text:span><text:span text:style-name="T294"><text:line-break/>. Pasear / Oferta cultural</text:span><text:span text:style-name="T295"><text:line-break/>. Por costumbre</text:span><text:span text:style-name="T296"><text:line-break/>. Salud / Trabajo / Casa en la ciudad</text:span><text:span text:style-name="T297"><text:line-break/>. Sin planificar / Inposibilidad de ir al ext</text:span><text:span text:style-name="T298">e</text:span><text:span text:style-name="T299">rior</text:span><text:span text:style-name="T300"><text:line-break/>. Surf / Deportes al aire libre</text:span><text:span text:style-name="T301"><text:line-break/>. Vacaciones</text:span><text:span text:style-name="T302"><text:line-break/>. Variedad de oferta / Precios</text:span><text:span text:style-name="T303"><text:line-break/>. Visitar familia/amigos</text:span><text:span text:style-name="T304"><text:line-break/>. NS/NC</text:span></text:p>
          </table:table-cell>
          <table:table-cell table:style-name="TableCell305">
            <text:p text:style-name="P306"><text:span text:style-name="T307">Respuesta abierta que fue categoriz</text:span><text:span text:style-name="T308">a</text:span><text:span text:style-name="T309">da</text:span></text:p>
          </table:table-cell>
        </table:table-row>
        <table:table-row table:style-name="TableRow310">
          <table:table-cell table:style-name="TableCell311">
            <text:p text:style-name="P312">a23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<text:span text:style-name="T317">¿Con cuánto tiempo de anticip</text:span><text:span text:style-name="T318">a</text:span><text:span text:style-name="T319">ción dec</text:span><text:span text:style-name="T320">i</text:span><text:span text:style-name="T321">dió viajar a Mar del Plata?</text:span></text:p>
          </table:table-cell>
          <table:table-cell table:style-name="TableCell322">
            <text:p text:style-name="P323">. Hace más de 6 meses<text:line-break/>. Hace más de un mes y hasta 6 meses<text:line-break/>. Entre una semana y un mes<text:line-break/>. Entre un día y menos de una semana<text:line-break/>. En el mismo día<text:line-break/>. No sabe / No contesta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a24</text:p>
          </table:table-cell>
          <table:table-cell table:style-name="TableCell329" table:number-rows-spanned="9">
            <text:p text:style-name="P330">6</text:p>
          </table:table-cell>
          <table:table-cell table:style-name="TableCell331" table:number-rows-spanned="9">
            <text:p text:style-name="P332">¿Qué medios de información utilizó para la organización del viaje?</text:p>
          </table:table-cell>
          <table:table-cell table:style-name="TableCell333">
            <text:p text:style-name="P334">Internet</text:p>
          </table:table-cell>
          <table:table-cell table:style-name="TableCell335" table:number-rows-spanned="9">
            <text:p text:style-name="P336">Puede elegir más de una opción.</text:p>
          </table:table-cell>
        </table:table-row>
        <table:table-row table:style-name="TableRow337">
          <table:table-cell table:style-name="TableCell338">
            <text:p text:style-name="P339">a25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Correo electrónico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a26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Agencia de viajes tradicional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a27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Agencia de viajes online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a28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Teléfono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a29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Recomendaciones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a30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Web / Redes sociales oficiales.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a31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Ninguno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a32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Otros (especifique)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a33</text:p>
          </table:table-cell>
          <table:table-cell table:style-name="TableCell404">
            <text:p text:style-name="P405">7a</text:p>
          </table:table-cell>
          <table:table-cell table:style-name="TableCell406">
            <text:p text:style-name="P407"><text:span text:style-name="T408">¿Utilizó internet como herramie</text:span><text:span text:style-name="T409">n</text:span><text:span text:style-name="T410">ta de organización del viaje?</text:span></text:p>
          </table:table-cell>
          <table:table-cell table:style-name="TableCell411">
            <text:p text:style-name="P412">. Sí<text:line-break/>. No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a34</text:p>
          </table:table-cell>
          <table:table-cell table:style-name="TableCell418" table:number-rows-spanned="7">
            <text:p text:style-name="P419">7b</text:p>
          </table:table-cell>
          <table:table-cell table:style-name="TableCell420" table:number-rows-spanned="7">
            <text:p text:style-name="P421"><text:span text:style-name="T422">¿Qué conceptos fueron reserv</text:span><text:span text:style-name="T423">a</text:span><text:span text:style-name="T424">dos por internet? (Puede ser más de una opción)</text:span></text:p>
          </table:table-cell>
          <table:table-cell table:style-name="TableCell425">
            <text:p text:style-name="P426">Alojamiento</text:p>
          </table:table-cell>
          <table:table-cell table:style-name="TableCell427" table:number-rows-spanned="7">
            <text:p text:style-name="P428">Puede elegir más de una opción.</text:p>
          </table:table-cell>
        </table:table-row>
        <table:table-row table:style-name="TableRow429">
          <table:table-cell table:style-name="TableCell430">
            <text:p text:style-name="P431">a35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Transporte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a36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Entradas (conciertos, teatro, etc.)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a37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Actividades deportivas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a37bis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Gastronomía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a38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No sabe / No contesta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a39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Otros (especifique)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a40</text:p>
          </table:table-cell>
          <table:table-cell table:style-name="TableCell480" table:number-rows-spanned="6">
            <text:p text:style-name="P481">7c</text:p>
          </table:table-cell>
          <table:table-cell table:style-name="TableCell482" table:number-rows-spanned="6">
            <text:p text:style-name="P483"><text:span text:style-name="T484">¿Qué páginas de Internet y/o apl</text:span><text:span text:style-name="T485">i</text:span><text:span text:style-name="T486">caciones fueron consultadas para la organización del viaje?</text:span></text:p>
          </table:table-cell>
          <table:table-cell table:style-name="TableCell487">
            <text:p text:style-name="P488">Plataformas de búsqueda y reserva de alojamiento y transporte (Booking, Airbnb, etc.)</text:p>
          </table:table-cell>
          <table:table-cell table:style-name="TableCell489" table:number-rows-spanned="6">
            <text:p text:style-name="P490">Puede elegir más de una opción.</text:p>
          </table:table-cell>
        </table:table-row>
        <table:table-row table:style-name="TableRow491">
          <table:table-cell table:style-name="TableCell492">
            <text:p text:style-name="P493">a41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Sitios y Aplicaciones de los propios aloj</text:span><text:span text:style-name="T499">a</text:span><text:span text:style-name="T500">mientos y empresas de transportes</text:span>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a42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Sitios y Aplicaciones oficiales de la ciudad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a43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<text:span text:style-name="T517">Sitios y Aplicaciones específicas de m</text:span><text:span text:style-name="T518">u</text:span><text:span text:style-name="T519">seos, teatros, conciertos, etc</text:span>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a44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Sitios y Aplicaciones de Agencias de viajes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a45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Otros (especifique)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a46</text:p>
          </table:table-cell>
          <table:table-cell table:style-name="TableCell540" table:number-rows-spanned="6">
            <text:p text:style-name="P541">8</text:p>
          </table:table-cell>
          <table:table-cell table:style-name="TableCell542" table:number-rows-spanned="6">
            <text:p text:style-name="P543">¿Cuál fue el principal propósito para visitar la ciudad?</text:p>
          </table:table-cell>
          <table:table-cell table:style-name="TableCell544">
            <text:p text:style-name="P545">Visitar familia / amistades</text:p>
          </table:table-cell>
          <table:table-cell table:style-name="TableCell546" table:number-rows-spanned="6">
            <text:p text:style-name="P547"> </text:p>
          </table:table-cell>
        </table:table-row>
        <table:table-row table:style-name="TableRow548">
          <table:table-cell table:style-name="TableCell549">
            <text:p text:style-name="P550">a47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Ocio / vacaciones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a48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Trabajo o negocios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a49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Congresos o exposiciones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a50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Estudio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a51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Otro (especifique)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a52</text:p>
          </table:table-cell>
          <table:table-cell table:style-name="TableCell591" table:number-rows-spanned="2">
            <text:p text:style-name="P592">9</text:p>
          </table:table-cell>
          <table:table-cell table:style-name="TableCell593">
            <text:p text:style-name="P594">¿Con quién ha viajado?</text:p>
          </table:table-cell>
          <table:table-cell table:style-name="TableCell595">
            <text:p text:style-name="P596">. Con amigos/as.<text:line-break/>. Con familia<text:line-break/>. Con mi pareja<text:line-break/>. En grupo<text:line-break/>. Solo/a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>
            <text:p text:style-name="P601">a53</text:p>
          </table:table-cell>
          <table:covered-table-cell>
            <text:p text:style-name="P602"/>
          </table:covered-table-cell>
          <table:table-cell table:style-name="TableCell603">
            <text:p text:style-name="P604">Si la respuesta es "Otro", cuál?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Respuesta abierta</text:p>
          </table:table-cell>
        </table:table-row>
        <table:table-row table:style-name="TableRow609">
          <table:table-cell table:style-name="TableCell610">
            <text:p text:style-name="P611">a54</text:p>
          </table:table-cell>
          <table:table-cell table:style-name="TableCell612" table:number-rows-spanned="2">
            <text:p text:style-name="P613">10</text:p>
          </table:table-cell>
          <table:table-cell table:style-name="TableCell614">
            <text:p text:style-name="P615">¿Cuál fue el medio de transporte que utilizó para llegar a la ciudad?</text:p>
          </table:table-cell>
          <table:table-cell table:style-name="TableCell616">
            <text:p text:style-name="P617">. Avión<text:line-break/>. Coche alquilado<text:line-break/>. Coche particular<text:line-break/>. Combi privada<text:line-break/>. Ómnibus<text:line-break/>. Tren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>a55</text:p>
          </table:table-cell>
          <table:covered-table-cell>
            <text:p text:style-name="P623"/>
          </table:covered-table-cell>
          <table:table-cell table:style-name="TableCell624">
            <text:p text:style-name="P625">Si la respuesta es "Otro", cuál?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Respuesta abierta</text:p>
          </table:table-cell>
        </table:table-row>
        <table:table-row table:style-name="TableRow630">
          <table:table-cell table:style-name="TableCell631">
            <text:p text:style-name="P632">a56</text:p>
          </table:table-cell>
          <table:table-cell table:style-name="TableCell633" table:number-rows-spanned="20">
            <text:p text:style-name="P634">11</text:p>
          </table:table-cell>
          <table:table-cell table:style-name="TableCell635" table:number-rows-spanned="20">
            <text:p text:style-name="P636">¿Qué actividades realizó o piensa realizar durante su estadía en la ciudad?</text:p>
          </table:table-cell>
          <table:table-cell table:style-name="TableCell637">
            <text:p text:style-name="P638">Ir a la playa</text:p>
          </table:table-cell>
          <table:table-cell table:style-name="TableCell639" table:number-rows-spanned="20">
            <text:p text:style-name="P640">Puede elegir más de una opción.</text:p>
          </table:table-cell>
        </table:table-row>
        <table:table-row table:style-name="TableRow641">
          <table:table-cell table:style-name="TableCell642">
            <text:p text:style-name="P643">a57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Ir al casino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a58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Shopping / Compras en centros comerci</text:span><text:span text:style-name="T657">a</text:span><text:span text:style-name="T658">les</text:span></text:p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a59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Salidas gastronómicas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a60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Ir a cervecerías marplatenses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a61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Actividades nocturnas, discotecas, bares, etc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a62</text:p>
          </table: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Visitas a museos / salas de exposiciones</text:p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a63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Visitar bodegas</text:p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a64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Visitas a familiares / amistades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a65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Asistir a espectáculos deportivos</text:p>
          </table: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a66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Asistir a espectáculos musicales</text:p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a67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<text:span text:style-name="T731">Asistir a ferias, exposiciones, congresos, jo</text:span><text:span text:style-name="T732">r</text:span><text:span text:style-name="T733">nadas</text:span>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a68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Asistir a espectáculos, centros culturales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a69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Running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>a70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Paseos a pie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a71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Caza / Pesca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a72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Deportes náuticos y/o acuáticos</text:p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>a73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Golf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a74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Senderismo, montañismo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a75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Otros (especifique)</text:p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a76</text:p>
          </table:table-cell>
          <table:table-cell table:style-name="TableCell802" table:number-rows-spanned="4">
            <text:p text:style-name="P803">12</text:p>
          </table:table-cell>
          <table:table-cell table:style-name="TableCell804">
            <text:p text:style-name="P805">¿Utilizó aplicaciones en su estadía en la ciudad?</text:p>
          </table:table-cell>
          <table:table-cell table:style-name="TableCell806">
            <text:p text:style-name="P807">. Sí<text:line-break/>. No</text:p>
          </table:table-cell>
          <table:table-cell table:style-name="TableCell808">
            <text:p text:style-name="P809"> </text:p>
          </table:table-cell>
        </table:table-row>
        <table:table-row table:style-name="TableRow810">
          <table:table-cell table:style-name="TableCell811">
            <text:p text:style-name="P812">a77</text:p>
          </table:table-cell>
          <table:covered-table-cell>
            <text:p text:style-name="P813"/>
          </table:covered-table-cell>
          <table:table-cell table:style-name="TableCell814" table:number-rows-spanned="3">
            <text:p text:style-name="P815">Mencione tres aplicaciones que haya utilizado en su estadía en la ciudad</text:p>
          </table:table-cell>
          <table:table-cell table:style-name="TableCell816">
            <text:p text:style-name="P817">A.</text:p>
          </table:table-cell>
          <table:table-cell table:style-name="TableCell818" table:number-rows-spanned="3">
            <text:p text:style-name="P819">Respuesta abierta.</text:p>
          </table:table-cell>
        </table:table-row>
        <table:table-row table:style-name="TableRow820">
          <table:table-cell table:style-name="TableCell821">
            <text:p text:style-name="P822">a78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B.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a79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C.</text:p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a80</text:p>
          </table:table-cell>
          <table:table-cell table:style-name="TableCell839">
            <text:p text:style-name="P840">13</text:p>
          </table:table-cell>
          <table:table-cell table:style-name="TableCell841">
            <text:p text:style-name="P842"><text:span text:style-name="T843">¿Se ha informado sobre los lug</text:span><text:span text:style-name="T844">a</text:span><text:span text:style-name="T845">res de interés que ofrece la ci</text:span><text:span text:style-name="T846">u</text:span><text:span text:style-name="T847">dad?</text:span></text:p>
          </table:table-cell>
          <table:table-cell table:style-name="TableCell848">
            <text:p text:style-name="P849">. Sí<text:line-break/>. No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a81</text:p>
          </table:table-cell>
          <table:table-cell table:style-name="TableCell855" table:number-rows-spanned="10">
            <text:p text:style-name="P856">14</text:p>
          </table:table-cell>
          <table:table-cell table:style-name="TableCell857" table:number-rows-spanned="10">
            <text:p text:style-name="P858"><text:span text:style-name="T859">¿Por qué medio y en qué mome</text:span><text:span text:style-name="T860">n</text:span><text:span text:style-name="T861">to?</text:span></text:p>
          </table:table-cell>
          <table:table-cell table:style-name="TableCell862">
            <text:p text:style-name="P863">A. Guía turística</text:p>
          </table:table-cell>
          <table:table-cell table:style-name="TableCell864" table:number-rows-spanned="10">
            <text:p text:style-name="P865">Puede elegir más de una opción.</text:p>
          </table:table-cell>
        </table:table-row>
        <table:table-row table:style-name="TableRow866">
          <table:table-cell table:style-name="TableCell867">
            <text:p text:style-name="P868">a82</text:p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B. Oficina de información turística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a83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C. Agencia de viajes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a84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D. Foros o buscadores de Internet</text:p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p text:style-name="P892">a85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E. Redes sociales</text:p>
          </table:table-cell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>a86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F. Folletos o Revistas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a87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G. Experiencias de otras personas</text:p>
          </table:table-cell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a88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H. Página Web de turismo de la ciudad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a89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I. Radio o Tv</text:p>
          </table:table-cell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a90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Otros (especifique)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a91</text:p>
          </table:table-cell>
          <table:table-cell table:style-name="TableCell941">
            <text:p text:style-name="P942">15</text:p>
          </table:table-cell>
          <table:table-cell table:style-name="TableCell943">
            <text:p text:style-name="P944">¿Cómo valora su experiencia en la ciudad durante esta visita?</text:p>
          </table:table-cell>
          <table:table-cell table:style-name="TableCell945">
            <text:p text:style-name="P946">. Muy satisfactoria<text:line-break/>. Satisfactoria<text:line-break/>. Indiferente<text:line-break/>. Poco satisfactoria<text:line-break/>. Nada satisfactoria</text:p>
          </table:table-cell>
          <table:table-cell table:style-name="TableCell947">
            <text:p text:style-name="P948"> </text:p>
          </table:table-cell>
        </table:table-row>
        <table:table-row table:style-name="TableRow949">
          <table:table-cell table:style-name="TableCell950">
            <text:p text:style-name="P951">a92</text:p>
          </table:table-cell>
          <table:table-cell table:style-name="TableCell952" table:number-rows-spanned="14">
            <text:p text:style-name="P953">16</text:p>
          </table:table-cell>
          <table:table-cell table:style-name="TableCell954" table:number-rows-spanned="14">
            <text:p text:style-name="P955"><text:span text:style-name="T956">¿Qué aspectos mejoraría de la ciudad como destino turístico? (Puede marcar más de una o</text:span><text:span text:style-name="T957">p</text:span><text:span text:style-name="T958">ción)</text:span></text:p>
          </table:table-cell>
          <table:table-cell table:style-name="TableCell959">
            <text:p text:style-name="P960">La oferta de salidas nocturnas</text:p>
          </table:table-cell>
          <table:table-cell table:style-name="TableCell961" table:number-rows-spanned="14">
            <text:p text:style-name="P962">Puede elegir más de una opción.</text:p>
          </table:table-cell>
        </table:table-row>
        <table:table-row table:style-name="TableRow963">
          <table:table-cell table:style-name="TableCell964">
            <text:p text:style-name="P965">a93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La oferta de entretenimientos</text:p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>a94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Mejora del transporte público</text:p>
          </table: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p text:style-name="P981">a95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Mayores zonas de estacionamiento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a96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Rutas / Mejora de los accesos</text:p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>a97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Cartelería y señalización</text:p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>a98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Más infraestructura para los turistas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a99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Precios más baratos</text:p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p text:style-name="P1021">a100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Seguridad</text:p>
          </table: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>a101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Higiene y mantenimiento de espacio<text:s/><text:soft-page-break/>público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a102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Tránsito</text:p>
          </table: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>a103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<text:span text:style-name="T1050">Accesibilidad (Calles, Veredas, Rampas, Sem</text:span><text:span text:style-name="T1051">á</text:span><text:span text:style-name="T1052">foros, etc.)</text:span></text:p>
          </table: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a104</text:p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Atención y servicio al turista</text:p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a105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Otros (especifique)</text:p>
          </table: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a106</text:p>
          </table:table-cell>
          <table:table-cell table:style-name="TableCell1073" table:number-rows-spanned="4">
            <text:p text:style-name="P1074">17</text:p>
          </table:table-cell>
          <table:table-cell table:style-name="TableCell1075" table:number-rows-spanned="4">
            <text:p text:style-name="P1076"><text:span text:style-name="T1077">¿Qué lugares/atractivos de int</text:span><text:span text:style-name="T1078">e</text:span><text:span text:style-name="T1079">rés turíst</text:span><text:span text:style-name="T1080">i</text:span><text:span text:style-name="T1081">co visitó durante su estancia en la ciudad?</text:span>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Respuesta abierta</text:p>
          </table:table-cell>
        </table:table-row>
        <table:table-row table:style-name="TableRow1086">
          <table:table-cell table:style-name="TableCell1087">
            <text:p text:style-name="P1088">a107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 table:number-rows-spanned="3">
            <text:p text:style-name="P1092"><text:span text:style-name="T1093">. Bares / Cervecerías / Boliches</text:span><text:span text:style-name="T1094"><text:line-break/>. Casino</text:span><text:span text:style-name="T1095"><text:line-break/>. Centros Comerciales a cielo abierto / Shoppings</text:span><text:span text:style-name="T1096"><text:line-break/>. Locales gastronómicos / Espectáculos</text:span><text:span text:style-name="T1097"><text:line-break/>. Museos / Lugares y edificios icónicos (C</text:span><text:span text:style-name="T1098">a</text:span><text:span text:style-name="T1099">tedral, Faro, Torreón, etc.)</text:span><text:span text:style-name="T1100"><text:line-break/>. Parques / Plazas / Reservas / Barrios alej</text:span><text:span text:style-name="T1101">a</text:span><text:span text:style-name="T1102">dos</text:span><text:span text:style-name="T1103"><text:line-break/>. Parques temáticos / Actividades recre</text:span><text:span text:style-name="T1104">a</text:span><text:span text:style-name="T1105">tivas (Aquarium, Aqu</text:span><text:span text:style-name="T1106">ó</text:span><text:span text:style-name="T1107">polis, Karting, etc.)</text:span><text:span text:style-name="T1108"><text:line-break/>. Paseos / Excursiones</text:span><text:span text:style-name="T1109"><text:line-break/>. Playas / Costa</text:span><text:span text:style-name="T1110"><text:line-break/>. Puerto</text:span><text:span text:style-name="T1111"><text:line-break/>. Ninguno</text:span></text:p>
          </table:table-cell>
          <table:table-cell table:style-name="TableCell1112" table:number-rows-spanned="3">
            <text:p text:style-name="P1113"><text:span text:style-name="T1114">Clasificación de respuestas a pr</text:span><text:span text:style-name="T1115">e</text:span><text:span text:style-name="T1116">gunta a107</text:span></text:p>
          </table:table-cell>
        </table:table-row>
        <table:table-row table:style-name="TableRow1117">
          <table:table-cell table:style-name="TableCell1118">
            <text:p text:style-name="P1119">a108</text:p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>a109</text:p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a110</text:p>
          </table:table-cell>
          <table:table-cell table:style-name="TableCell1134">
            <text:p text:style-name="P1135">18</text:p>
          </table:table-cell>
          <table:table-cell table:style-name="TableCell1136">
            <text:p text:style-name="P1137">¿Qué es lo que más lo sorprendió en esta visita a Mar del Plata?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Respuesta abierta</text:p>
          </table:table-cell>
        </table:table-row>
        <table:table-row table:style-name="TableRow1142">
          <table:table-cell table:style-name="TableCell1143">
            <text:p text:style-name="P1144">a111</text:p>
          </table:table-cell>
          <table:table-cell table:style-name="TableCell1145">
            <text:p text:style-name="P1146">19</text:p>
          </table:table-cell>
          <table:table-cell table:style-name="TableCell1147">
            <text:p text:style-name="P1148"><text:span text:style-name="T1149">¿Cuál cree Ud. que será la princ</text:span><text:span text:style-name="T1150">i</text:span><text:span text:style-name="T1151">pal exp</text:span><text:span text:style-name="T1152">e</text:span><text:span text:style-name="T1153">riencia que recuerde de esta visita?</text:span>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Respuesta abierta</text:p>
          </table:table-cell>
        </table:table-row>
        <table:table-row table:style-name="TableRow1158">
          <table:table-cell table:style-name="TableCell1159">
            <text:p text:style-name="P1160">a112</text:p>
          </table:table-cell>
          <table:table-cell table:style-name="TableCell1161">
            <text:p text:style-name="P1162">20</text:p>
          </table:table-cell>
          <table:table-cell table:style-name="TableCell1163">
            <text:p text:style-name="P1164"><text:span text:style-name="T1165">¿Cómo valora la ciudad con respe</text:span><text:span text:style-name="T1166">c</text:span><text:span text:style-name="T1167">to al mejor destino turístico que haya conoc</text:span><text:span text:style-name="T1168">i</text:span><text:span text:style-name="T1169">do?</text:span></text:p>
          </table:table-cell>
          <table:table-cell table:style-name="TableCell1170">
            <text:p text:style-name="P1171">. Mejor<text:line-break/>. Igual<text:line-break/>. Peor</text:p>
          </table:table-cell>
          <table:table-cell table:style-name="TableCell1172">
            <text:p text:style-name="P1173"> </text:p>
          </table:table-cell>
        </table:table-row>
        <table:table-row table:style-name="TableRow1174">
          <table:table-cell table:style-name="TableCell1175">
            <text:p text:style-name="P1176">a113</text:p>
          </table:table-cell>
          <table:table-cell table:style-name="TableCell1177">
            <text:p text:style-name="P1178">21</text:p>
          </table:table-cell>
          <table:table-cell table:style-name="TableCell1179">
            <text:p text:style-name="P1180">¿Volvería a la ciudad de Mar del Plata?</text:p>
          </table:table-cell>
          <table:table-cell table:style-name="TableCell1181">
            <text:p text:style-name="P1182">. Sí<text:line-break/>. No<text:line-break/>. No sabe</text:p>
          </table:table-cell>
          <table:table-cell table:style-name="TableCell1183">
            <text:p text:style-name="P1184"> </text:p>
          </table:table-cell>
        </table:table-row>
        <table:table-row table:style-name="TableRow1185">
          <table:table-cell table:style-name="TableCell1186">
            <text:p text:style-name="P1187">a114</text:p>
          </table:table-cell>
          <table:table-cell table:style-name="TableCell1188">
            <text:p text:style-name="P1189">22</text:p>
          </table:table-cell>
          <table:table-cell table:style-name="TableCell1190">
            <text:p text:style-name="P1191">¿Recomendaría a otras personas que visiten esta ciudad?</text:p>
          </table:table-cell>
          <table:table-cell table:style-name="TableCell1192">
            <text:p text:style-name="P1193">. Sí<text:line-break/>. No<text:line-break/>. No sabe</text:p>
          </table:table-cell>
          <table:table-cell table:style-name="TableCell1194">
            <text:p text:style-name="P1195"> </text:p>
          </table:table-cell>
        </table:table-row>
      </table:table>
      <text:p text:style-name="P1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1-04-05T21:00:00Z</meta:creation-date>
    <dc:date>2023-09-11T22:34:00Z</dc:date>
    <meta:template xlink:href="Normal.dotm" xlink:type="simple"/>
    <meta:editing-cycles>6</meta:editing-cycles>
    <meta:editing-duration>PT17100S</meta:editing-duration>
    <meta:document-statistic meta:page-count="5" meta:paragraph-count="16" meta:word-count="1251" meta:character-count="8119" meta:row-count="57" meta:non-whitespace-character-count="6884"/>
  </office:meta>
</office:document-meta>
</file>