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fo:language="en" fo:country="US"/>
    </style:style>
    <style:style style:name="T23" style:parent-style-name="Fuentedepárrafopredeter." style:family="text">
      <style:text-properties fo:language="en" fo:country="US"/>
    </style:style>
    <style:style style:name="T24" style:parent-style-name="Hipervínculo" style:family="text">
      <style:text-properties fo:language="en" fo:country="US"/>
    </style:style>
    <style:style style:name="P25" style:parent-style-name="Normal" style:family="paragraph">
      <style:paragraph-properties fo:text-align="justify"/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Tipología y Comportamiento de los Turistas.<text:s/>Análisis Comparativo Invierno 2022 vs 2023</text:p>
      <text:p text:style-name="Normal"><text:span text:style-name="T4">Fecha de publicación:</text:span><text:s/>Julio<text:s/>de 2023</text:p>
      <text:p text:style-name="Normal"><text:span text:style-name="T5">Desarrollado por:</text:span><text:s/>Observatorio Universitario de la Ciudad.<text:s/></text:p>
      <text:p text:style-name="Normal"><text:span text:style-name="T6">Coordinación:</text:span><text:s/>Gabriel Coronello Aldao.</text:p>
      <text:p text:style-name="Normal"><text:span text:style-name="T7">Equipo de investigación y análisis:</text:span><text:s/>Mónica Pascual, Santiago Cueto, Sebastián Romani, Leticia Brea, Julieta Campero, Luján Cazenabe.</text:p>
      <text:p text:style-name="P8"><text:span text:style-name="T9">Resumen:</text:span><text:s/>El presente estudio tiene como<text:s/>principal objetivo conocer el perfil, los hábitos y las opiniones de los turistas que visitan la ciudad de Mar del Plata. Sus conclusiones se basan en encuestas presenciales realizadas a lo largo de todo el año en momentos y lugares de alta afluencia turística (playas, parques, museos, paseos, estaciones de transporte, etc.).<text:s/></text:p>
      <text:p text:style-name="P10">En este informe se exhiben algunos de los resultados preliminares de la información recogida durante la temporada de invierno 2023. Los datos se presentan a través de un conjunto de indicadores que, de manera sintética, ofrecen una visión comparativa con las cifras obtenidas durante toda la temporada de invierno 2022. La información presentada apunta a determinar algunas de las características sociodemográficas de los turistas que visitaron la ciudad, conocer sus motivaciones, sus expectativas, sus actividades y las valoraciones de sus experiencias.</text:p>
      <text:p text:style-name="P11"><text:span text:style-name="T12">Universo:</text:span><text:s/>Visitantes no residentes de la ciudad de Mar del Plata <text:s/>mayores de 18 años.</text:p>
      <text:p text:style-name="P13"><text:span text:style-name="T14">Metodología:</text:span><text:s/>Encuesta semiestructurada suministrada, con algunas preguntas<text:s/>abiertas, en distintos puntos de la ciudad caracterizados por la alta concentración de turistas.<text:s/></text:p>
      <text:p text:style-name="P15"><text:span text:style-name="T16">Tamaño muestral:</text:span><text:s/>322<text:s/>personas (180<text:s/>del verano 2022 y<text:s/>142<text:s/>del verano 2023).</text:p>
      <text:p text:style-name="P17"><text:span text:style-name="T18">Margen de confianza y margen de error:</text:span><text:s/>Sin datos.</text:p>
      <text:p text:style-name="P19"><text:span text:style-name="T20">Trabajo de campo:</text:span><text:s/>Del<text:s/>21<text:s/>de<text:s/>julio<text:s/>de 2022 al<text:s/>01 de agosto<text:s/>de 2022 y del<text:s/>17 de julio<text:s/>de 2023 al<text:s/>30 de julio<text:s/>de 2023.</text:p>
      <text:p text:style-name="P21"><text:span text:style-name="T22">Licencia:</text:span><text:span text:style-name="T23"><text:s/></text:span><text:a xlink:href="https://opendefinition.org/licenses/odc-odbl/" office:target-frame-name="_top" xlink:show="replace"><text:span text:style-name="T24">Open Data Commons Open Database License (ODbL)</text:span></text:a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2-09-09T12:27:00Z</meta:creation-date>
    <dc:date>2023-09-12T11:13:00Z</dc:date>
    <meta:template xlink:href="Normal.dotm" xlink:type="simple"/>
    <meta:editing-cycles>5</meta:editing-cycles>
    <meta:editing-duration>PT1380S</meta:editing-duration>
    <meta:document-statistic meta:page-count="1" meta:paragraph-count="3" meta:word-count="301" meta:character-count="1954" meta:row-count="13" meta:non-whitespace-character-count="1656"/>
  </office:meta>
</office:document-meta>
</file>