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A6A6A6" fo:background-color="#EAEAE8"/>
      <style:text-properties fo:color="#333333" style:font-name="Arial" style:font-name-asian="Arial" style:font-name-complex="Arial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A6A6A6" style:vertical-align="automatic" fo:background-color="#EAEAE8" style:repeat-content="false"/>
      <style:paragraph-properties fo:text-align="center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6.24416666666667cm" style:use-optimal-column-width="true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7.01145833333333cm" style:use-optimal-column-width="true"/>
    </style:style>
    <style:style style:name="co12" style:family="table-column">
      <style:table-column-properties fo:break-before="auto" style:column-width="7.75229166666667cm" style:use-optimal-column-width="true"/>
    </style:style>
    <style:style style:name="co13" style:family="table-column">
      <style:table-column-properties fo:break-before="auto" style:column-width="8.51958333333333cm" style:use-optimal-column-width="true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8.016875cm" style:use-optimal-column-width="true"/>
    </style:style>
    <style:style style:name="co19" style:family="table-column">
      <style:table-column-properties fo:break-before="auto" style:column-width="6.111875cm" style:use-optimal-column-width="true"/>
    </style:style>
    <style:style style:name="co20" style:family="table-column">
      <style:table-column-properties fo:break-before="auto" style:column-width="9.18104166666667cm"/>
    </style:style>
    <style:style style:name="co21" style:family="table-column">
      <style:table-column-properties fo:break-before="auto" style:column-width="11.8004166666667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5.10645833333333cm" style:use-optimal-column-width="true"/>
    </style:style>
    <style:style style:name="co25" style:family="table-column">
      <style:table-column-properties fo:break-before="auto" style:column-width="4.33916666666667cm" style:use-optimal-column-width="true"/>
    </style:style>
    <style:style style:name="co26" style:family="table-column">
      <style:table-column-properties fo:break-before="auto" style:column-width="1.666875cm" style:use-optimal-column-width="true"/>
    </style:style>
    <style:style style:name="co27" style:family="table-column">
      <style:table-column-properties fo:break-before="auto" style:column-width="3.46604166666667cm" style:use-optimal-column-width="true"/>
    </style:style>
    <style:style style:name="co28" style:family="table-column">
      <style:table-column-properties fo:break-before="auto" style:column-width="5.68854166666667cm" style:use-optimal-column-width="true"/>
    </style:style>
    <style:style style:name="co29" style:family="table-column">
      <style:table-column-properties fo:break-before="auto" style:column-width="1.5875cm" style:use-optimal-column-width="true"/>
    </style:style>
    <style:style style:name="co30" style:family="table-column">
      <style:table-column-properties fo:break-before="auto" style:column-width="7.9375cm" style:use-optimal-column-width="true"/>
    </style:style>
    <style:style style:name="co31" style:family="table-column">
      <style:table-column-properties fo:break-before="auto" style:column-width="10.8479166666667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6.05895833333333cm" style:use-optimal-column-width="true"/>
    </style:style>
    <style:style style:name="co35" style:family="table-column">
      <style:table-column-properties fo:break-before="auto" style:column-width="4.07458333333333cm" style:use-optimal-column-width="true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4.048125cm" style:use-optimal-column-width="true"/>
    </style:style>
    <style:style style:name="co38" style:family="table-column">
      <style:table-column-properties fo:break-before="auto" style:column-width="15.2664583333333cm" style:use-optimal-column-width="true"/>
    </style:style>
    <style:style style:name="co39" style:family="table-column">
      <style:table-column-properties fo:break-before="auto" style:column-width="13.5466666666667cm" style:use-optimal-column-width="true"/>
    </style:style>
    <style:style style:name="co40" style:family="table-column">
      <style:table-column-properties fo:break-before="auto" style:column-width="7.51416666666667cm" style:use-optimal-column-width="true"/>
    </style:style>
    <style:style style:name="co41" style:family="table-column">
      <style:table-column-properties fo:break-before="auto" style:column-width="12.22375cm" style:use-optimal-column-width="true"/>
    </style:style>
    <style:style style:name="co42" style:family="table-column">
      <style:table-column-properties fo:break-before="auto" style:column-width="7.67291666666667cm" style:use-optimal-column-width="true"/>
    </style:style>
    <style:style style:name="co43" style:family="table-column">
      <style:table-column-properties fo:break-before="auto" style:column-width="8.255cm" style:use-optimal-column-width="true"/>
    </style:style>
    <style:style style:name="co44" style:family="table-column">
      <style:table-column-properties fo:break-before="auto" style:column-width="4.63020833333333cm" style:use-optimal-column-width="true"/>
    </style:style>
    <style:style style:name="co45" style:family="table-column">
      <style:table-column-properties fo:break-before="auto" style:column-width="3.4925cm" style:use-optimal-column-width="true"/>
    </style:style>
    <style:style style:name="co46" style:family="table-column">
      <style:table-column-properties fo:break-before="auto" style:column-width="4.81541666666667cm" style:use-optimal-column-width="true"/>
    </style:style>
    <style:style style:name="co47" style:family="table-column">
      <style:table-column-properties fo:break-before="auto" style:column-width="1.48166666666667cm" style:use-optimal-column-width="true"/>
    </style:style>
    <style:style style:name="co48" style:family="table-column">
      <style:table-column-properties fo:break-before="auto" style:column-width="2.67229166666667cm" style:use-optimal-column-width="true"/>
    </style:style>
    <style:style style:name="co49" style:family="table-column">
      <style:table-column-properties fo:break-before="auto" style:column-width="2.83104166666667cm" style:use-optimal-column-width="true"/>
    </style:style>
    <style:style style:name="co50" style:family="table-column">
      <style:table-column-properties fo:break-before="auto" style:column-width="2.11666666666667cm" style:use-optimal-column-width="true"/>
    </style:style>
    <style:style style:name="co51" style:family="table-column">
      <style:table-column-properties fo:break-before="auto" style:column-width="2.03729166666667cm" style:use-optimal-column-width="true"/>
    </style:style>
    <style:style style:name="co52" style:family="table-column">
      <style:table-column-properties fo:break-before="auto" style:column-width="8.04333333333333cm" style:use-optimal-column-width="true"/>
    </style:style>
    <style:style style:name="co53" style:family="table-column">
      <style:table-column-properties fo:break-before="auto" style:column-width="4.18041666666667cm" style:use-optimal-column-width="true"/>
    </style:style>
    <style:style style:name="co54" style:family="table-column">
      <style:table-column-properties fo:break-before="auto" style:column-width="5.37104166666667cm" style:use-optimal-column-width="true"/>
    </style:style>
    <style:style style:name="co55" style:family="table-column">
      <style:table-column-properties fo:break-before="auto" style:column-width="8.14916666666667cm" style:use-optimal-column-width="true"/>
    </style:style>
    <style:style style:name="co56" style:family="table-column">
      <style:table-column-properties fo:break-before="auto" style:column-width="7.40833333333333cm" style:use-optimal-column-width="true"/>
    </style:style>
    <style:style style:name="co57" style:family="table-column">
      <style:table-column-properties fo:break-before="auto" style:column-width="5.60916666666667cm" style:use-optimal-column-width="true"/>
    </style:style>
    <style:style style:name="co58" style:family="table-column">
      <style:table-column-properties fo:break-before="auto" style:column-width="5.953125cm" style:use-optimal-column-width="true"/>
    </style:style>
    <style:style style:name="co59" style:family="table-column">
      <style:table-column-properties fo:break-before="auto" style:column-width="8.99583333333333cm" style:use-optimal-column-width="true"/>
    </style:style>
    <style:style style:name="co60" style:family="table-column">
      <style:table-column-properties fo:break-before="auto" style:column-width="7.381875cm" style:use-optimal-column-width="true"/>
    </style:style>
    <style:style style:name="co61" style:family="table-column">
      <style:table-column-properties fo:break-before="auto" style:column-width="1.61395833333333cm" style:use-optimal-column-width="true"/>
    </style:style>
    <style:style style:name="co62" style:family="table-column">
      <style:table-column-properties fo:break-before="auto" style:column-width="2.43416666666667cm" style:use-optimal-column-width="true"/>
    </style:style>
    <style:style style:name="co63" style:family="table-column">
      <style:table-column-properties fo:break-before="auto" style:column-width="2.54cm" style:use-optimal-column-width="true"/>
    </style:style>
    <style:style style:name="co64" style:family="table-column">
      <style:table-column-properties fo:break-before="auto" style:column-width="5.794375cm" style:use-optimal-column-width="true"/>
    </style:style>
    <style:style style:name="co65" style:family="table-column">
      <style:table-column-properties fo:break-before="auto" style:column-width="1.24354166666667cm" style:use-optimal-column-width="true"/>
    </style:style>
    <style:style style:name="co66" style:family="table-column">
      <style:table-column-properties fo:break-before="auto" style:column-width="4.683125cm" style:use-optimal-column-width="true"/>
    </style:style>
    <style:style style:name="co67" style:family="table-column">
      <style:table-column-properties fo:break-before="auto" style:column-width="6.79979166666667cm" style:use-optimal-column-width="true"/>
    </style:style>
    <style:style style:name="co68" style:family="table-column">
      <style:table-column-properties fo:break-before="auto" style:column-width="8.20208333333333cm" style:use-optimal-column-width="true"/>
    </style:style>
    <style:style style:name="co69" style:family="table-column">
      <style:table-column-properties fo:break-before="auto" style:column-width="3.94229166666667cm" style:use-optimal-column-width="true"/>
    </style:style>
    <style:style style:name="co70" style:family="table-column">
      <style:table-column-properties fo:break-before="auto" style:column-width="4.55083333333333cm" style:use-optimal-column-width="true"/>
    </style:style>
    <style:style style:name="co71" style:family="table-column">
      <style:table-column-properties fo:break-before="auto" style:column-width="2.35479166666667cm"/>
    </style:style>
    <style:style style:name="co72" style:family="table-column">
      <style:table-column-properties fo:break-before="auto" style:column-width="6.08541666666667cm" style:use-optimal-column-width="true"/>
    </style:style>
    <style:style style:name="co73" style:family="table-column">
      <style:table-column-properties fo:break-before="auto" style:column-width="3.70416666666667cm" style:use-optimal-column-width="true"/>
    </style:style>
    <style:style style:name="co74" style:family="table-column">
      <style:table-column-properties fo:break-before="auto" style:column-width="6.16479166666667cm" style:use-optimal-column-width="true"/>
    </style:style>
    <style:style style:name="co75" style:family="table-column">
      <style:table-column-properties fo:break-before="auto" style:column-width="3.96875cm" style:use-optimal-column-width="true"/>
    </style:style>
    <style:style style:name="co76" style:family="table-column">
      <style:table-column-properties fo:break-before="auto" style:column-width="9.57791666666667cm" style:use-optimal-column-width="true"/>
    </style:style>
    <style:style style:name="co77" style:family="table-column">
      <style:table-column-properties fo:break-before="auto" style:column-width="11.0595833333333cm" style:use-optimal-column-width="true"/>
    </style:style>
    <style:style style:name="co78" style:family="table-column">
      <style:table-column-properties fo:break-before="auto" style:column-width="17.4889583333333cm" style:use-optimal-column-width="true"/>
    </style:style>
    <style:style style:name="co79" style:family="table-column">
      <style:table-column-properties fo:break-before="auto" style:column-width="5.26520833333333cm" style:use-optimal-column-width="true"/>
    </style:style>
    <style:style style:name="co80" style:family="table-column">
      <style:table-column-properties fo:break-before="auto" style:column-width="5.18583333333333cm" style:use-optimal-column-width="true"/>
    </style:style>
    <style:style style:name="co81" style:family="table-column">
      <style:table-column-properties fo:break-before="auto" style:column-width="6.37645833333333cm" style:use-optimal-column-width="true"/>
    </style:style>
    <style:style style:name="co82" style:family="table-column">
      <style:table-column-properties fo:break-before="auto" style:column-width="5.476875cm" style:use-optimal-column-width="true"/>
    </style:style>
    <style:style style:name="co83" style:family="table-column">
      <style:table-column-properties fo:break-before="auto" style:column-width="4.445cm" style:use-optimal-column-width="true"/>
    </style:style>
    <style:style style:name="co84" style:family="table-column">
      <style:table-column-properties fo:break-before="auto" style:column-width="6.45583333333333cm" style:use-optimal-column-width="true"/>
    </style:style>
    <style:style style:name="co85" style:family="table-column">
      <style:table-column-properties fo:break-before="auto" style:column-width="3.81cm" style:use-optimal-column-width="true"/>
    </style:style>
    <style:style style:name="co86" style:family="table-column">
      <style:table-column-properties fo:break-before="auto" style:column-width="1.93145833333333cm" style:use-optimal-column-width="true"/>
    </style:style>
    <style:style style:name="co87" style:family="table-column">
      <style:table-column-properties fo:break-before="auto" style:column-width="7.858125cm" style:use-optimal-column-width="true"/>
    </style:style>
    <style:style style:name="co88" style:family="table-column">
      <style:table-column-properties fo:break-before="auto" style:column-width="10.398125cm" style:use-optimal-column-width="true"/>
    </style:style>
    <style:style style:name="co89" style:family="table-column">
      <style:table-column-properties fo:break-before="auto" style:column-width="5.02708333333333cm" style:use-optimal-column-width="true"/>
    </style:style>
    <style:style style:name="co90" style:family="table-column">
      <style:table-column-properties fo:break-before="auto" style:column-width="11.43cm" style:use-optimal-column-width="true"/>
    </style:style>
    <style:style style:name="co91" style:family="table-column">
      <style:table-column-properties fo:break-before="auto" style:column-width="6.588125cm"/>
    </style:style>
    <style:style style:name="co92" style:family="table-column">
      <style:table-column-properties fo:break-before="auto" style:column-width="5.13291666666667cm"/>
    </style:style>
    <style:style style:name="co93" style:family="table-column">
      <style:table-column-properties fo:break-before="auto" style:column-width="8.14916666666667cm"/>
    </style:style>
    <style:style style:name="co94" style:family="table-column">
      <style:table-column-properties fo:break-before="auto" style:column-width="4.78895833333333cm"/>
    </style:style>
    <style:style style:name="co95" style:family="table-column">
      <style:table-column-properties fo:break-before="auto" style:column-width="6.93208333333333cm" style:use-optimal-column-width="true"/>
    </style:style>
    <style:style style:name="co96" style:family="table-column">
      <style:table-column-properties fo:break-before="auto" style:column-width="10.4245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8" table:default-cell-style-name="ce1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8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9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9" table:default-cell-style-name="ce1"/>
        <table:table-column table:style-name="co71" table:default-cell-style-name="ce1"/>
        <table:table-column table:style-name="co23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23" table:default-cell-style-name="ce1"/>
        <table:table-column table:style-name="co75" table:default-cell-style-name="ce1"/>
        <table:table-column table:style-name="co4" table:default-cell-style-name="ce1"/>
        <table:table-column table:style-name="co11" table:default-cell-style-name="ce1"/>
        <table:table-column table:style-name="co23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29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number-columns-repeated="4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96" table:default-cell-style-name="ce1"/>
        <table:table-column table:style-name="co1" table:number-columns-repeated="16267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dad:</text:p>
          </table:table-cell>
          <table:table-cell office:value-type="string" table:style-name="ce2">
            <text:p>Sexo:</text:p>
          </table:table-cell>
          <table:table-cell office:value-type="string" table:style-name="ce2">
            <text:p>Ciudad Orige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Noches en MDP</text:p>
          </table:table-cell>
          <table:table-cell office:value-type="string" table:style-name="ce2">
            <text:p>Zona de Alojamiento (Indique cruce de calles)</text:p>
          </table:table-cell>
          <table:table-cell office:value-type="string" table:number-columns-spanned="2" table:number-rows-spanned="1" table:style-name="ce7">
            <text:p>Nivel de educación: (debe consignar el último nivel completo)</text:p>
          </table:table-cell>
          <table:covered-table-cell/>
          <table:table-cell office:value-type="string" table:number-columns-spanned="2" table:number-rows-spanned="1" table:style-name="ce7">
            <text:p>Ocupación principal:</text:p>
          </table:table-cell>
          <table:covered-table-cell/>
          <table:table-cell office:value-type="string" table:number-columns-spanned="2" table:number-rows-spanned="1" table:style-name="ce7">
            <text:p>En que tipo de establecimiento se aloja</text:p>
          </table:table-cell>
          <table:covered-table-cell/>
          <table:table-cell office:value-type="string" table:style-name="ce2">
            <text:p>La casa o departamento donde se aloja es:</text:p>
          </table:table-cell>
          <table:table-cell office:value-type="string" table:style-name="ce2">
            <text:p>¿Cuándo fue la última vez que vino a la ciudad?</text:p>
          </table:table-cell>
          <table:table-cell office:value-type="string" table:style-name="ce2">
            <text:p>En visitas anteriores a Mar del Plata, ¿Se hospedó en el mismo tipo de alojamiento?</text:p>
          </table:table-cell>
          <table:table-cell office:value-type="string" table:number-columns-spanned="2" table:number-rows-spanned="1" table:style-name="ce7">
            <text:p>¿Cuál es el motivo de elección del tipo de alojamiento de su estadía actual?</text:p>
          </table:table-cell>
          <table:covered-table-cell/>
          <table:table-cell office:value-type="string" table:number-columns-spanned="3" table:number-rows-spanned="1" table:style-name="ce7">
            <text:p>Para usted, ¿Qué es lo que más identifica a la ciudad? Nombre 3 aspectos (zona, lugar, construcción, monumento, atractivo, actividad, industria, etc.) que considere más representativos, en orden de importancia.</text:p>
          </table:table-cell>
          <table:covered-table-cell table:number-columns-repeated="2"/>
          <table:table-cell office:value-type="string" table:style-name="ce2">
            <text:p>¿Cuáles fueron sus principales motivaciones / expectativaspara elegir a Mar del Plata como destino en esta ocasión?</text:p>
          </table:table-cell>
          <table:table-cell office:value-type="string" table:style-name="ce2">
            <text:p>¿Con cuánto tiempo de anticipación decidió viajar a Mar del Plata?</text:p>
          </table:table-cell>
          <table:table-cell office:value-type="string" table:number-columns-spanned="9" table:number-rows-spanned="1" table:style-name="ce7">
            <text:p>¿Qué medios de información utilizó para la organización del viaje?</text:p>
          </table:table-cell>
          <table:covered-table-cell table:number-columns-repeated="8"/>
          <table:table-cell office:value-type="string" table:style-name="ce2">
            <text:p>¿Utilizó internet como herramienta de organización del viaje?</text:p>
          </table:table-cell>
          <table:table-cell office:value-type="string" table:number-columns-spanned="7" table:number-rows-spanned="1" table:style-name="ce7">
            <text:p>¿Qué conceptos fueron reservados por internet? (Puede ser más de una opción):</text:p>
          </table:table-cell>
          <table:covered-table-cell table:number-columns-repeated="6"/>
          <table:table-cell office:value-type="string" table:number-columns-spanned="6" table:number-rows-spanned="1" table:style-name="ce7">
            <text:p>¿Qué páginas de Internet y/o aplicaciones fueron consultadas para la organización del viaje?</text:p>
          </table:table-cell>
          <table:covered-table-cell table:number-columns-repeated="5"/>
          <table:table-cell office:value-type="string" table:number-columns-spanned="6" table:number-rows-spanned="1" table:style-name="ce7">
            <text:p>¿Cuál fue el principal propósito para visitar la ciudad?</text:p>
          </table:table-cell>
          <table:covered-table-cell table:number-columns-repeated="5"/>
          <table:table-cell office:value-type="string" table:number-columns-spanned="2" table:number-rows-spanned="1" table:style-name="ce8">
            <text:p>¿Con quién ha viajado?</text:p>
          </table:table-cell>
          <table:covered-table-cell/>
          <table:table-cell office:value-type="string" table:number-columns-spanned="2" table:number-rows-spanned="1" table:style-name="ce7">
            <text:p>¿Cuál fue el medio de transporte que utilizó para llegar a la ciudad?</text:p>
          </table:table-cell>
          <table:covered-table-cell/>
          <table:table-cell office:value-type="string" table:number-columns-spanned="20" table:number-rows-spanned="1" table:style-name="ce7">
            <text:p>¿Qué actividades realizó o piensa realizar durante su estadía en la ciudad?</text:p>
          </table:table-cell>
          <table:covered-table-cell table:number-columns-repeated="19"/>
          <table:table-cell office:value-type="string" table:style-name="ce2">
            <text:p>Utilizó aplicaciones en su estadía en la ciudad</text:p>
          </table:table-cell>
          <table:table-cell office:value-type="string" table:number-columns-spanned="3" table:number-rows-spanned="1" table:style-name="ce8">
            <text:p>Mencione tres aplicaciones que haya utilizado en su estadía en la ciudad</text:p>
          </table:table-cell>
          <table:covered-table-cell table:number-columns-repeated="2"/>
          <table:table-cell office:value-type="string" table:style-name="ce2">
            <text:p>¿Se ha informado sobre los lugares de interés que ofrece la ciudad?</text:p>
          </table:table-cell>
          <table:table-cell office:value-type="string" table:number-columns-spanned="10" table:number-rows-spanned="1" table:style-name="ce7">
            <text:p>¿Por qué medio y en qué momento?</text:p>
          </table:table-cell>
          <table:covered-table-cell table:number-columns-repeated="9"/>
          <table:table-cell office:value-type="string" table:style-name="ce2">
            <text:p>¿Cómo valora su experiencia en la ciudad durante esta visita?</text:p>
          </table:table-cell>
          <table:table-cell office:value-type="string" table:number-columns-spanned="14" table:number-rows-spanned="1" table:style-name="ce7">
            <text:p>¿Qué aspectos mejoraría de la ciudad como destino turístico? (Puede marcar más de una opción)</text:p>
          </table:table-cell>
          <table:covered-table-cell table:number-columns-repeated="13"/>
          <table:table-cell office:value-type="string" table:number-columns-spanned="4" table:number-rows-spanned="1" table:style-name="ce7">
            <text:p>¿Qué lugares/atractivos de interés turístico visitó durante su estancia en la ciudad?</text:p>
          </table:table-cell>
          <table:covered-table-cell table:number-columns-repeated="3"/>
          <table:table-cell office:value-type="string" table:style-name="ce2">
            <text:p>¿Qué es lo que más lo sorprendió en esta visita a Mar del Plata?</text:p>
          </table:table-cell>
          <table:table-cell office:value-type="string" table:style-name="ce2">
            <text:p>¿Cuál cree Ud. que será la principal experiencia que recuerde de esta visita?</text:p>
          </table:table-cell>
          <table:table-cell office:value-type="string" table:style-name="ce2">
            <text:p>¿Cómo valora la ciudad con respecto al mejor destino turístico que haya conocido?</text:p>
          </table:table-cell>
          <table:table-cell office:value-type="string" table:style-name="ce2">
            <text:p>¿Volvería a la ciudad de Mar del Plata?</text:p>
          </table:table-cell>
          <table:table-cell office:value-type="string" table:style-name="ce2">
            <text:p>¿Recomendaría a otras personas que visiten esta ciudad?</text:p>
          </table:table-cell>
          <table:table-cell table:number-columns-repeated="16267" table:style-name="ce2"/>
        </table:table-row>
        <table:table-row table:style-name="ro1">
          <table:table-cell table:number-columns-repeated="3" table:style-name="ce3"/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Internet</text:p>
          </table:table-cell>
          <table:table-cell office:value-type="string" table:style-name="ce3">
            <text:p>Correo electrónico</text:p>
          </table:table-cell>
          <table:table-cell office:value-type="string" table:style-name="ce3">
            <text:p>Agencia de viajes tradicional</text:p>
          </table:table-cell>
          <table:table-cell office:value-type="string" table:style-name="ce3">
            <text:p>Agencia de viajes online</text:p>
          </table:table-cell>
          <table:table-cell office:value-type="string" table:style-name="ce3">
            <text:p>Teléfono</text:p>
          </table:table-cell>
          <table:table-cell office:value-type="string" table:style-name="ce3">
            <text:p>Recomendaciones</text:p>
          </table:table-cell>
          <table:table-cell office:value-type="string" table:style-name="ce3">
            <text:p>Web / Redes sociales oficiales.</text:p>
          </table:table-cell>
          <table:table-cell office:value-type="string" table:style-name="ce3">
            <text:p>Ninguno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lojamient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Entradas (conciertos, teatro, etc.)</text:p>
          </table:table-cell>
          <table:table-cell office:value-type="string" table:style-name="ce3">
            <text:p>Actividades deportivas</text:p>
          </table:table-cell>
          <table:table-cell table:style-name="ce3"/>
          <table:table-cell office:value-type="string" table:style-name="ce3">
            <text:p>No sabe / No contesta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Plataformas de búsqueda y reserva de alojamiento y transporte (Booking, Airbnb, etc.)</text:p>
          </table:table-cell>
          <table:table-cell office:value-type="string" table:style-name="ce3">
            <text:p>Sitios y Aplicaciones de los propios alojamientos y empresas de transportes</text:p>
          </table:table-cell>
          <table:table-cell office:value-type="string" table:style-name="ce3">
            <text:p>Sitios y Aplicaciones oficiales de la ciudad</text:p>
          </table:table-cell>
          <table:table-cell office:value-type="string" table:style-name="ce3">
            <text:p>Sitios y Aplicaciones específicas de museos, teatros, conciertos, etc</text:p>
          </table:table-cell>
          <table:table-cell office:value-type="string" table:style-name="ce3">
            <text:p>Sitios y Aplicaciones de Agencias de viajes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Visitar familia / amistades</text:p>
          </table:table-cell>
          <table:table-cell office:value-type="string" table:style-name="ce3">
            <text:p>Ocio / vacaciones</text:p>
          </table:table-cell>
          <table:table-cell office:value-type="string" table:style-name="ce3">
            <text:p>Trabajo o negocios</text:p>
          </table:table-cell>
          <table:table-cell office:value-type="string" table:style-name="ce3">
            <text:p>Congresos o exposiciones</text:p>
          </table:table-cell>
          <table:table-cell office:value-type="string" table:style-name="ce3">
            <text:p>Estudio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Otro (especifique)</text:p>
          </table:table-cell>
          <table:table-cell office:value-type="string" table:style-name="ce3">
            <text:p>Ir a la playa</text:p>
          </table:table-cell>
          <table:table-cell office:value-type="string" table:style-name="ce3">
            <text:p>Ir al casino</text:p>
          </table:table-cell>
          <table:table-cell office:value-type="string" table:style-name="ce3">
            <text:p>Shopping / Compras en centros comerciales</text:p>
          </table:table-cell>
          <table:table-cell office:value-type="string" table:style-name="ce3">
            <text:p>Salidas gastronómicas</text:p>
          </table:table-cell>
          <table:table-cell office:value-type="string" table:style-name="ce3">
            <text:p>Ir a cervecerías marplatenses</text:p>
          </table:table-cell>
          <table:table-cell office:value-type="string" table:style-name="ce3">
            <text:p>Actividades nocturnas, discotecas, bares, etc</text:p>
          </table:table-cell>
          <table:table-cell office:value-type="string" table:style-name="ce3">
            <text:p>Visitas a museos / salas de exposiciones</text:p>
          </table:table-cell>
          <table:table-cell office:value-type="string" table:style-name="ce3">
            <text:p>Visitar bodegas</text:p>
          </table:table-cell>
          <table:table-cell office:value-type="string" table:style-name="ce3">
            <text:p>Visitas a familiares / amistades</text:p>
          </table:table-cell>
          <table:table-cell office:value-type="string" table:style-name="ce3">
            <text:p>Asistir a espectáculos deportivos</text:p>
          </table:table-cell>
          <table:table-cell office:value-type="string" table:style-name="ce3">
            <text:p>Asistir a espectáculos musicales</text:p>
          </table:table-cell>
          <table:table-cell office:value-type="string" table:style-name="ce3">
            <text:p>Asistir a ferias, exposiciones, congresos, jornadas</text:p>
          </table:table-cell>
          <table:table-cell office:value-type="string" table:style-name="ce3">
            <text:p>Asistir a espectáculos, centros culturales</text:p>
          </table:table-cell>
          <table:table-cell office:value-type="string" table:style-name="ce3">
            <text:p>Running</text:p>
          </table:table-cell>
          <table:table-cell office:value-type="string" table:style-name="ce3">
            <text:p>Paseos a pie</text:p>
          </table:table-cell>
          <table:table-cell office:value-type="string" table:style-name="ce3">
            <text:p>Caza / Pesca</text:p>
          </table:table-cell>
          <table:table-cell office:value-type="string" table:style-name="ce3">
            <text:p>Deportes náuticos y/o acuáticos</text:p>
          </table:table-cell>
          <table:table-cell office:value-type="string" table:style-name="ce3">
            <text:p>Golf</text:p>
          </table:table-cell>
          <table:table-cell office:value-type="string" table:style-name="ce3">
            <text:p>Senderismo, montañismo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.</text:p>
          </table:table-cell>
          <table:table-cell office:value-type="string" table:style-name="ce3">
            <text:p>B.</text:p>
          </table:table-cell>
          <table:table-cell office:value-type="string" table:style-name="ce3">
            <text:p>C.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A. Guía turística</text:p>
          </table:table-cell>
          <table:table-cell office:value-type="string" table:style-name="ce3">
            <text:p>B. Oficina de información turística</text:p>
          </table:table-cell>
          <table:table-cell office:value-type="string" table:style-name="ce3">
            <text:p>C. Agencia de viajes</text:p>
          </table:table-cell>
          <table:table-cell office:value-type="string" table:style-name="ce3">
            <text:p>D. Foros o buscadores de Internet</text:p>
          </table:table-cell>
          <table:table-cell office:value-type="string" table:style-name="ce3">
            <text:p>E. Redes sociales</text:p>
          </table:table-cell>
          <table:table-cell office:value-type="string" table:style-name="ce3">
            <text:p>F. Folletos o Revistas</text:p>
          </table:table-cell>
          <table:table-cell office:value-type="string" table:style-name="ce3">
            <text:p>G. Experiencias de otras personas</text:p>
          </table:table-cell>
          <table:table-cell office:value-type="string" table:style-name="ce3">
            <text:p>H. Página Web de turismo de la ciudad</text:p>
          </table:table-cell>
          <table:table-cell office:value-type="string" table:style-name="ce3">
            <text:p>I. Radio o Tv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La oferta de salidas nocturnas</text:p>
          </table:table-cell>
          <table:table-cell office:value-type="string" table:style-name="ce3">
            <text:p>La oferta de entretenimientos</text:p>
          </table:table-cell>
          <table:table-cell office:value-type="string" table:style-name="ce3">
            <text:p>Mejora del transporte público</text:p>
          </table:table-cell>
          <table:table-cell office:value-type="string" table:style-name="ce3">
            <text:p>Mayores zonas de estacionamiento</text:p>
          </table:table-cell>
          <table:table-cell office:value-type="string" table:style-name="ce3">
            <text:p>Rutas / Mejora de los accesos</text:p>
          </table:table-cell>
          <table:table-cell office:value-type="string" table:style-name="ce3">
            <text:p>Cartelería y señalización</text:p>
          </table:table-cell>
          <table:table-cell office:value-type="string" table:style-name="ce3">
            <text:p>Más infraestructura para los turistas</text:p>
          </table:table-cell>
          <table:table-cell office:value-type="string" table:style-name="ce3">
            <text:p>Precios más barat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Higiene y mantenimiento de espacio público</text:p>
          </table:table-cell>
          <table:table-cell office:value-type="string" table:style-name="ce3">
            <text:p>Tránsito</text:p>
          </table:table-cell>
          <table:table-cell office:value-type="string" table:style-name="ce3">
            <text:p>Accesibilidad (Calles, Veredas, Rampas, Semáforos, etc.)</text:p>
          </table:table-cell>
          <table:table-cell office:value-type="string" table:style-name="ce3">
            <text:p>Atención y servicio al turista</text:p>
          </table:table-cell>
          <table:table-cell office:value-type="string" table:style-name="ce3">
            <text:p>Otros (especifique)</text:p>
          </table:table-cell>
          <table:table-cell office:value-type="string" table:style-name="ce3">
            <text:p>Open-Ended Response</text:p>
          </table:table-cell>
          <table:table-cell table:number-columns-repeated="3" table:style-name="ce3"/>
          <table:table-cell office:value-type="string" table:style-name="ce3">
            <text:p>Open-Ended Response</text:p>
          </table:table-cell>
          <table:table-cell office:value-type="string" table:style-name="ce3">
            <text:p>Open-Ended 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office:value-type="string" table:style-name="ce3">
            <text:p>Response</text:p>
          </table:table-cell>
          <table:table-cell table:number-columns-repeated="16267" table:style-name="ce3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rmiento y ro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calles grandes</text:p>
          </table:table-cell>
          <table:table-cell office:value-type="string" table:style-name="ce1">
            <text:p>La noche fresca</text:p>
          </table:table-cell>
          <table:table-cell office:value-type="string" table:style-name="ce1">
            <text:p>Los churros de manolo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buen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rmiento y roc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La buena onda de la gente</text:p>
          </table:table-cell>
          <table:table-cell office:value-type="string" table:style-name="ce1">
            <text:p>La variedad de cervecerías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quopoli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Otros</text:p>
          </table:table-cell>
          <table:table-cell office:value-type="string" table:style-name="ce1">
            <text:p>El haber hecho surf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tre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bosque</text:p>
          </table:table-cell>
          <table:table-cell office:value-type="string" table:style-name="ce1">
            <text:p>Chapadmalal</text:p>
          </table:table-cell>
          <table:table-cell office:value-type="string" table:style-name="ce1">
            <text:p>El lobo de havanna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oferta de lugares para visit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tre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Antares</text:p>
          </table:table-cell>
          <table:table-cell office:value-type="string" table:style-name="ce1">
            <text:p>El agua fría</text:p>
          </table:table-cell>
          <table:table-cell office:value-type="string" table:style-name="ce1">
            <text:p>Playas grande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Que haga tanto calor y no lluev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nte Grande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ucuman y Castell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Salidas nocturnas</text:p>
          </table:table-cell>
          <table:table-cell office:value-type="string" table:style-name="ce1">
            <text:p>Cercaní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centro, shoppings, cervecerías, restaurantes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tiago del estero</text:p>
          </table:table-cell>
          <table:table-cell office:value-type="string" table:style-name="ce1">
            <text:p>Santiago del Est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primera jun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Bolich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Relación precio calidad</text:p>
          </table:table-cell>
          <table:table-cell office:value-type="string" table:style-name="ce1">
            <text:p>Me gusta la ciudad / Tranquili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lugares gastronómicos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Juventud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ca y aristobulo del vall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ente</text:p>
          </table:table-cell>
          <table:table-cell office:value-type="string" table:style-name="ce1">
            <text:p>salidas</text:p>
          </table:table-cell>
          <table:table-cell office:value-type="string" table:style-name="ce1">
            <text:p>restaurant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playa grand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erano proxim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davia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Las fiestas de playa</text:p>
          </table:table-cell>
          <table:table-cell office:value-type="string" table:style-name="ce1">
            <text:p>Mute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El 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 table:style-name="ce4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Tucuma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lon y entre rí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fiest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ariedad atractiv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Buena calidad de fiest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neral paz y avellaned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ente y movimien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alidas y comida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grande y playas dem sur y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Inseguridad</text:p>
          </table:table-cell>
          <table:table-cell office:value-type="string" table:style-name="ce1">
            <text:p>El clima y la cantidad de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Tucuma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lon y entre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Correr colectiv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Tucumá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lon y entre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El calor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dependencia y Lu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edialunas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Mar Banquina de Pescadores Far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Comid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sina y alvarad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havan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luvia y calo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anue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y s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mbi privada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mal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o negro y charlon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table:number-columns-repeated="1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 de septiembre y 14 de juli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Hace más de un mes y hasta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osta, playa, puerto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tercero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lazabal y maipu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asino, playa, havann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pasear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barde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tamarca y 3 de febr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Hospitalidad</text:p>
          </table:table-cell>
          <table:table-cell office:value-type="string" table:style-name="ce1">
            <text:p>estar en familia en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rrientes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3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havan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tagones y valenc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 energia del mar por mas que el clima no acompañó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lla adelin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reno y stgo del este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uerto, havan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ar y ver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uemes y avellaned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sera bue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mping el grieg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mping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sierrr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riedad de oferta / Precios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0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arque acuatico, playa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amaneceres en el camping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rdoba y 3 de feb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aseos nocturnos</text:p>
          </table:table-cell>
          <table:table-cell office:value-type="string" table:style-name="ce1">
            <text:p>plaz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3"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muse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Mendo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stitucion y tejedo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gente</text:p>
          </table:table-cell>
          <table:table-cell office:value-type="string" table:style-name="ce1">
            <text:p>amig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, muse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reencentro co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martin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muse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alencia y patagon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laza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8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cervecerias, muse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draza y marian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amig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minat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y cerveceri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Hospitalidad</text:p>
          </table:table-cell>
          <table:table-cell office:value-type="string" table:style-name="ce1">
            <text:p>las salidas nocrturn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iest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6 mes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s salidas con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iestas</text:p>
          </table:table-cell>
          <table:table-cell office:value-type="string" table:style-name="ce1">
            <text:p>Medialun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6 mes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Que sea mi primer viaje con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ioja y 3 de febrer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onstitucion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edialunas</text:p>
          </table:table-cell>
          <table:table-cell office:value-type="string" table:style-name="ce1">
            <text:p>Churros de manolo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6 meses</text:p>
          </table:table-cell>
          <table:table-cell table:number-columns-repeated="3" table:style-name="ce1"/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Tener buen clima para la playa, no suele pasar en est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recife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cedo y mafald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3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faro, 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ivertirme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avedra y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variedad de zonas de paseo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7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lem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Que haya tanta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avedra y alem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ute</text:p>
          </table:table-cell>
          <table:table-cell office:value-type="string" table:style-name="ce1">
            <text:p>Hostel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La variedad de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gu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s heras y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, centro,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clima tan cambiant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avedra y alem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ute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Estar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wson</text:p>
          </table:table-cell>
          <table:table-cell office:value-type="string" table:style-name="ce1">
            <text:p>Chubu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bertad y españ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alquilado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playa, centro, manol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st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avedra y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acantilados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Por costumbre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s fiestas y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 rioja y rivadavi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havanna, lobos marin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escansar con hermosos paisaj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las parera y c arenal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asino, havann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indas vacaciones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oberi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de julio y juju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sera bue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liv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on bosco y chacabu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playa y 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playas limpi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rown y la rioj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armon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ty bel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lgrano y san lui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y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uñez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rano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au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uerto y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acacionar en grup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yal</text:p>
          </table:table-cell>
          <table:table-cell office:value-type="string" table:style-name="ce1">
            <text:p>Córdo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vear y san lorenz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alem,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Falta de higiene</text:p>
          </table:table-cell>
          <table:table-cell office:value-type="string" table:style-name="ce1">
            <text:p>descansar del trabaj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llapaolera y val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havanna, playa, museo mar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reencuentro familiar en la feliz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davia e independenc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,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ver el hermoso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. cardiel y m. sastr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, 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er la ciudad tan grand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mall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bertad y teodoro bronzin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plaza españ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l mar y los atardecer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ro y sal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3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madrid y gasc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Acantilados</text:p>
          </table:table-cell>
          <table:table-cell office:value-type="string" table:style-name="ce1">
            <text:p>Eventos al aire libre</text:p>
          </table:table-cell>
          <table:table-cell office:value-type="string" table:style-name="ce1">
            <text:p>La naturalez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2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hapadmalal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buena atención de la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Los acantilados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table:number-columns-repeated="3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casa de te del bosque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isfrutar con mi parej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zabal y berutt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plazas, centros comercial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ver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ucuman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in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Fiest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s fiest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in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Fiestas al aire libre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oder divertirm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 Martin e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Surf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Medialun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Disfrutar con amig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umen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Es propi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ranquilidad del sur</text:p>
          </table:table-cell>
          <table:table-cell office:value-type="string" table:style-name="ce1">
            <text:p>Golf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2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golf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Tener buen clima para jugar al golf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dependencia y libertad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table:number-columns-repeated="9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umen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Es propi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Golf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2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hapadmalal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recimiento de la ciudad</text:p>
          </table:table-cell>
          <table:table-cell office:value-type="string" table:style-name="ce1">
            <text:p>Disfrutar en familia y tener tantos planes para ha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cha y peñ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aldrey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xcelentes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umen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ntar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golf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Poder asistir a muchos event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umen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Sur</text:p>
          </table:table-cell>
          <table:table-cell office:value-type="string" table:style-name="ce1">
            <text:p>Surf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Asistir a fiestas grand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an</text:p>
          </table:table-cell>
          <table:table-cell office:value-type="string" table:style-name="ce1">
            <text:p>Tucumá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lem y formos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alidas nocturnas</text:p>
          </table:table-cell>
          <table:table-cell office:value-type="string" table:style-name="ce1">
            <text:p>Restaurantes</text:p>
          </table:table-cell>
          <table:table-cell office:value-type="string" table:style-name="ce1">
            <text:p>Variedad de oferta / Preci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, shoppings, centros comerciales,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rmiento y gasc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Accesibilidad económic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os entretenimientos que ofrece</text:p>
          </table:table-cell>
          <table:table-cell office:value-type="string" table:style-name="ce1">
            <text:p>Cercaní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paseos comerciales, plazas, puerto, restaurant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El estrés de manejar en la calle por la cantidad de aut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st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scon y las her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recios</text:p>
          </table:table-cell>
          <table:table-cell table:style-name="ce1"/>
          <table:table-cell office:value-type="string" table:style-name="ce1">
            <text:p>Cercaní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 comercial, playas, bares, restaurant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Juventud</text:p>
          </table:table-cell>
          <table:table-cell office:value-type="string" table:style-name="ce1">
            <text:p>Ver el amanecer en la play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saavedr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recio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Variedad de oferta / Preci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shoppings, centr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dariaga</text:p>
          </table:table-cell>
          <table:table-cell office:value-type="string" table:style-name="ce1">
            <text:p>Buenos Air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 de septiembre y necoche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ascon y sarmien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fiestas en la playa</text:p>
          </table:table-cell>
          <table:table-cell office:value-type="string" table:style-name="ce1">
            <text:p>cerveceri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Amanecer / Atardecer</text:p>
          </table:table-cell>
          <table:table-cell office:value-type="string" table:style-name="ce1">
            <text:p>las fiestas son buenisim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beri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stitucion y ali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aisaj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peaton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la perl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table:number-columns-repeated="2"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Estacionamient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eaton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no se me falta conocer aun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berti y juju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de un famili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SI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eaton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asarla bien con familia y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e Rios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guemes puerto play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puerto comid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an b justo y savi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famili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sierras y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a vista de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ro y gui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toda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uenos aires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alic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berti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solo playa por ahor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s actividades que la ciudad ofrec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tamarca y 3 de febr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oberi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ipu y dorreg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Crecimiento de la ciudad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la cos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a gente lind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uerto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amane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de julio y dorreg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asino peatonal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Miguel de Tucumán</text:p>
          </table:table-cell>
          <table:table-cell office:value-type="string" table:style-name="ce1">
            <text:p>Tucumá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hacabuco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8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erto Madryn</text:p>
          </table:table-cell>
          <table:table-cell office:value-type="string" table:style-name="ce1">
            <text:p>Chubu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varría y Güem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astronomia</text:p>
          </table:table-cell>
          <table:table-cell office:value-type="string" table:style-name="ce1">
            <text:p>Teatr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, Museo Mar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La buena gastronom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lgrano y Entre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nificación Urbana</text:p>
          </table:table-cell>
          <table:table-cell office:value-type="string" table:style-name="ce1">
            <text:p>Recursos naturales y culturales</text:p>
          </table:table-cell>
          <table:table-cell office:value-type="string" table:style-name="ce1">
            <text:p>La diversificación de la oferta</text:p>
          </table:table-cell>
          <table:table-cell office:value-type="string" table:style-name="ce1">
            <text:p>Variedad de oferta / Precios</text:p>
          </table:table-cell>
          <table:table-cell office:value-type="string" table:style-name="ce1">
            <text:p>Hace más de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ndo Marino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Otros</text:p>
          </table:table-cell>
          <table:table-cell office:value-type="string" table:style-name="ce1">
            <text:p>El clima no acompaño para ir a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ose</text:p>
          </table:table-cell>
          <table:table-cell office:value-type="string" table:style-name="ce1">
            <text:p>Entre Rí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enales y Faluch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omid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Por costumbre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olo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Suciedad en playas y call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allanes y Gali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Espectáculo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gallanes y Galici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Vida noctruna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y tea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omentos familiar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udad autónoma de 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alucho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edes de Havann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Happn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 y plaz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Salidas al casin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ahía Blanca y Berut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 el mismo dí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i Argentina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Lector QR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torreón del monje, playa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os decks en las calles y los precios car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rtagal</text:p>
          </table:table-cell>
          <table:table-cell office:value-type="string" table:style-name="ce1">
            <text:p>Sal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Fisonomía</text:p>
          </table:table-cell>
          <table:table-cell office:value-type="string" table:style-name="ce1">
            <text:p>Comid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4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Aquopolis, Playa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uernica y Sánchez de Bustamant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8" table:style-name="ce1"/>
          <table:table-cell office:value-type="string" table:style-name="ce1">
            <text:p>Sitios y Aplicaciones de Agencias de viajes</text:p>
          </table:table-cell>
          <table:table-cell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o, plazas y Muse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lta</text:p>
          </table:table-cell>
          <table:table-cell office:value-type="string" table:style-name="ce1">
            <text:p>Sal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ucuman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 famil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feria comercial de la playa, la peatonal y la play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Caminar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Tucumá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avedra y Garcia lorc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Sus playas</text:p>
          </table:table-cell>
          <table:table-cell office:value-type="string" table:style-name="ce1">
            <text:p>Aquarium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El poder disfrutar de las play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scon y sarmien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4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lejana y acantilado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Visitar el aquarium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l riego y ayol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Hacer sup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fernando del valle de catamarca</text:p>
          </table:table-cell>
          <table:table-cell office:value-type="string" table:style-name="ce1">
            <text:p>Catamar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aboto y ach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sus play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3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4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seo de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Subirme a la bana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theu y alem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scoller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Los robos que sufrimi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em y juan jose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Playas del sur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l torreon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Amanecer / Atardecer</text:p>
          </table:table-cell>
          <table:table-cell office:value-type="string" table:style-name="ce1">
            <text:p>Ir a la playa bien tempra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Mendo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m y matheu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Su costa</text:p>
          </table:table-cell>
          <table:table-cell office:value-type="string" table:style-name="ce1">
            <text:p>Los after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lejana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Compartir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Tucumá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imera junta y alem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El shoping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 del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El compartir tanto tiempo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m y savedr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Disfrute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on y la cos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Ofertas de actividad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lón y la cos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Golf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cervecerias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Golf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Tener frí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sina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medialunas</text:p>
          </table:table-cell>
          <table:table-cell office:value-type="string" table:style-name="ce1">
            <text:p>Lugares para pasear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Sa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Conocer lugares nuev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án</text:p>
          </table:table-cell>
          <table:table-cell office:value-type="string" table:style-name="ce1">
            <text:p>Tucumá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museos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movida noctur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sina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Sa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isfrut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rmiento y pe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2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El 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Pensión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Museo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number-columns-repeated="5" table:style-name="ce1"/>
          <table:table-cell office:value-type="string" table:style-name="ce1">
            <text:p>Sitios y Aplicaciones de Agencias de viajes</text:p>
          </table:table-cell>
          <table:table-cell table:number-columns-repeated="5" table:style-name="ce1"/>
          <table:table-cell office:value-type="string" table:style-name="ce1">
            <text:p>Estudio</text:p>
          </table:table-cell>
          <table:table-cell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alquilado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0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Los muse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alojamient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Est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ntar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Italia helados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Museo del mar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Finde largo / Escapad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Poder descansar y realizar actividades distint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ona Alem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Rambla</text:p>
          </table:table-cell>
          <table:table-cell office:value-type="string" table:style-name="ce1">
            <text:p>Paseos / Excursion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 con un poco de fri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na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Estar con amig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na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Italia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Medialun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Conocer nuevas cosas de mar del pla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s arma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antilados (barrio)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escollera sur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scollera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lo lindo que estuvo el mar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wson y arenale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entro comercial del puert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haber disfrutado demasiado el mar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rrientes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escollera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scolleras, 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conocer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tre rios y lur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havanna / manol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seo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clima que acompaño para ir a la playa todos los dia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jon y roch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sierras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Recre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, plaz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as vacacion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 rioja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Sin planificar / Inposibilidad de ir al exterior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descanso expres en parej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telar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i y marcos sast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estar con buena compañí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alem, brut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hermos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orrego y 9 de juli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 del sur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centro, mogot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os recuerdo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ipu y olazaval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entro, museo 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los hermosos dias de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nuero y 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tio curzi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nu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legrini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laza españ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iversion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valle y matheu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dias lindo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imera junta y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havanna, manolo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muy satisfactor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hue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ndependencia e ituizang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diferentes 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ias hermoso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rdoba y rawson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propi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ncontrarme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cevedo y pedraz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famili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iestas nocturna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s fiestas nocturn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i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oni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ver a mi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 de febrero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table:number-columns-repeated="2" table:style-name="ce1"/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ro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udadel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rrientes y lu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Mod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rambl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table:style-name="ce1"/>
          <table:table-cell office:value-type="string" table:style-name="ce1">
            <text:p>Hospitalidad</text:p>
          </table:table-cell>
          <table:table-cell office:value-type="string" table:style-name="ce1">
            <text:p>el mar siempr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s heras y castell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tranquilidad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ehuaj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tamarca y 25 de may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peaton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visitar a mis niet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lla ventana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so y dorreg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hermoso sierr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lorenzo y olavarr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scollera norte/ sur</text:p>
          </table:table-cell>
          <table:table-cell office:value-type="string" table:style-name="ce1">
            <text:p>El torreón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Cenar en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ral belgrano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wson y alsin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Paseo en el anamo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 martin de los andes</text:p>
          </table:table-cell>
          <table:table-cell office:value-type="string" table:style-name="ce1">
            <text:p>Neuqué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n juan y gasc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Waikiki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Waikiki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Caminar po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ray y arenal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paseo comercial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od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6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a rambla</text:p>
          </table:table-cell>
          <table:table-cell office:value-type="string" table:style-name="ce1">
            <text:p>Paseos / Excursiones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Los paseos acuatic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v colon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Sus balneario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Paseo en el anamor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banda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iedrabuena y garcia lor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faro</text:p>
          </table:table-cell>
          <table:table-cell office:value-type="string" table:style-name="ce1">
            <text:p>Playas de mogotes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Ver a los lob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Espacio público cuidado / Infraestructura</text:p>
          </table:table-cell>
          <table:table-cell office:value-type="string" table:style-name="ce1">
            <text:p>Compartir con la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an b justo y alem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pescado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Merendar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rmejo y tripulantes del founie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turism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os acantilado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asar tiempo con mis viej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alucho y tucuma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Sus avenida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 gastronomi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Navegar en el anamor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yacuch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juan y 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sierra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ver a mi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sales y av. edi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Mod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amet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Pesacar en la escolle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uenos aires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Conocer la ciudad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Caminar por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ro y arturo ali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vista de la costa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or ahora el shopping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aun no s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uch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own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Clim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ma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todo es muy lin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Entre Rí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tre rios y almirante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Aquarium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pones MD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l torreon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Espacio público cuidado / Infraestructura</text:p>
          </table:table-cell>
          <table:table-cell office:value-type="string" table:style-name="ce1">
            <text:p>El amanec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da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sina y gasco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Youtube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Aquopoli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isfrutar todos los dias de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jan de cuyo</text:p>
          </table:table-cell>
          <table:table-cell office:value-type="string" table:style-name="ce1">
            <text:p>Mendo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Vares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Andar en el anamor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 aj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luis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escolleras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os acantilado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Quedarnos hasta la noche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dre dutto y 12 de octubr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el museo mar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 del faro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spacio público cuidado / Infraestructura</text:p>
          </table:table-cell>
          <table:table-cell office:value-type="string" table:style-name="ce1">
            <text:p>Comparti y disfrutar de la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madrid y gasc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Aquopolis</text:p>
          </table:table-cell>
          <table:table-cell office:value-type="string" table:style-name="ce1">
            <text:p>Playas del sur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l 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Recorrer y pasear por l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elgrano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os lobos</text:p>
          </table:table-cell>
          <table:table-cell office:value-type="string" table:style-name="ce1">
            <text:p>Sus escollera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as playas de mogot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ugares para pasear y conocer</text:p>
          </table:table-cell>
          <table:table-cell office:value-type="string" table:style-name="ce1">
            <text:p>Caminar por la are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elgrano y av. independ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avenidas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La lejana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Aguopoli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lucho y Arenal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8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Vares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Caminar po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s heras y Castelli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Museo Mar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8" table:style-name="ce1"/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Anamora</text:p>
          </table:table-cell>
          <table:table-cell office:value-type="string" table:style-name="ce1">
            <text:p>Paseos / Excursion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Mirar la ciudad desde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scadores y Caras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faro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Sus escoller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ogot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Juventud</text:p>
          </table:table-cell>
          <table:table-cell office:value-type="string" table:style-name="ce1">
            <text:p>Pescar en las escoller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erti y lamadrid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turism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us play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El aquarium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Hacer vida de turi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amos meji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 de febrero y sal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arque san martin y playa grande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Nada / No sabe / No contesta</text:p>
          </table:table-cell>
          <table:table-cell office:value-type="string" table:style-name="ce1">
            <text:p>aun me faltan di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rballo y constituci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atedral</text:p>
          </table:table-cell>
          <table:table-cell office:value-type="string" table:style-name="ce1">
            <text:p>varese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lta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shopping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No sabe / No contest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el casino hermo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alkner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astronomia del puerto</text:p>
          </table:table-cell>
          <table:table-cell office:value-type="string" table:style-name="ce1">
            <text:p>hotel provincial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lmorzar en el 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zona puerto, hermos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ro y san lui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No sabe / No contesta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table:number-columns-repeated="2" table:style-name="ce1"/>
          <table:table-cell office:value-type="string" table:style-name="ce1">
            <text:p>se esta poniendo como capital</text:p>
          </table:table-cell>
          <table:table-cell office:value-type="string" table:style-name="ce1">
            <text:p>playa casino catedr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Belleza / Paisaj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ruta de Lourdes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grut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 juan y Quintan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juventud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number-columns-repeated="4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entro, catedral, gu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o que recuerde será gra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4 de julio y french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ogote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, parque camet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orrego y raw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sierras, mogotes, fa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recimiento de la ciudad</text:p>
          </table:table-cell>
          <table:table-cell office:value-type="string" table:style-name="ce1">
            <text:p>diversion y descanso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telli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ucuman y gasc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ind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berti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za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 y 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buenos dias junto 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uenos aires y la pri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havanna, manol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asamos tardes hermosa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n torcuato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mafuerte y pellegrin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ierrr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or costumbre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ia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inco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vellaneda y aris. del valle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o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yacuch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m y saavedr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laza del agua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entro, alem, constitucio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os di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martin y la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alem, havanna, muse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atardeceres de colo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rigoyen y 11 de septiemb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Falta de higiene</text:p>
          </table:table-cell>
          <table:table-cell office:value-type="string" table:style-name="ce1">
            <text:p>lindos dias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scobar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ipu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eatonal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n volver siempre que podam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izzuto y florisbelo a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catedral, museo 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salir de la ruti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cente lopez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lgica y valenc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obos, playa, 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lta y brandse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y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Falta de mantenimiento</text:p>
          </table:table-cell>
          <table:table-cell office:value-type="string" table:style-name="ce1">
            <text:p>hermosos dias de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rioja y 11 de septiemb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laz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, lobos, play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vacaciones bell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ty bel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ña y marmol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Falta de higiene</text:p>
          </table:table-cell>
          <table:table-cell office:value-type="string" table:style-name="ce1">
            <text:p>ver amigos marplatens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tre y 9 de juli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adero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bertad y fun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antares,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lindos atardecere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mpan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eros y ortega y gasset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sierras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desconectar la m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rrecif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rrientes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o clim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lon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punta mogot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playas lind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s, avellaned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berdi y corrient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obos marino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ias bonitos compartid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ole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alucho y sal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lem-güemes</text:p>
          </table:table-cell>
          <table:table-cell office:value-type="string" table:style-name="ce1">
            <text:p>pan finito</text:p>
          </table:table-cell>
          <table:table-cell office:value-type="string" table:style-name="ce1">
            <text:p>Me gusta la ciudad / Tranquilidad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table:number-columns-repeated="1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playas del sur, alem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descansar en paz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órdo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 luis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Varese</text:p>
          </table:table-cell>
          <table:table-cell office:value-type="string" table:style-name="ce1">
            <text:p>alem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varese, alem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 pasamos muy bien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olivar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puerto, havann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Falta de higiene</text:p>
          </table:table-cell>
          <table:table-cell office:value-type="string" table:style-name="ce1">
            <text:p>unos lindos dias en la feliz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taluña y j.v. gonzal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aro, mogotes, centro, constitucion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muy linda energia transmite l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reno y cordob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5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indas vacacion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cente lopez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cuman y albert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üem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casino playa sierr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roblemas de Tránsito / Transporte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pala</text:p>
          </table:table-cell>
          <table:table-cell office:value-type="string" table:style-name="ce1">
            <text:p>Neuqué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ag alberdi y la cost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lagun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Clim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museos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os muse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Inseguridad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Bosque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Ver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Acantilados</text:p>
          </table:table-cell>
          <table:table-cell office:value-type="string" table:style-name="ce1">
            <text:p>Playas lejan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2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hspadmalal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recimiento de la ciudad</text:p>
          </table:table-cell>
          <table:table-cell office:value-type="string" table:style-name="ce1">
            <text:p>Haber conocido más lugar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churros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5" table:style-name="ce1"/>
          <table:table-cell office:value-type="string" table:style-name="ce1">
            <text:p>No sabe / No contesta</text:p>
          </table:table-cell>
          <table:table-cell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ervecería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tranquilidad</text:p>
          </table:table-cell>
          <table:table-cell office:value-type="string" table:style-name="ce1">
            <text:p>Tener todo cerc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Feria del bosque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draza y aceve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table:style-name="ce1"/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 sierr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Pensión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medialuna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os churro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Precio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l bosqu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baña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Antares</text:p>
          </table:table-cell>
          <table:table-cell office:value-type="string" table:style-name="ce1">
            <text:p>Churros de manolo</text:p>
          </table:table-cell>
          <table:table-cell office:value-type="string" table:style-name="ce1">
            <text:p>Surf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2" table:style-name="ce1"/>
          <table:table-cell office:value-type="string" table:style-name="ce1">
            <text:p>Asistir a ferias, exposiciones, congresos, jornadas</text:p>
          </table:table-cell>
          <table:table-cell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Gastronomía</text:p>
          </table:table-cell>
          <table:table-cell office:value-type="string" table:style-name="ce1">
            <text:p>Poder asistir a tantos lugares nuevos en familia y tener variedad de op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órdoba y col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Bolich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Normandina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star con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ervecerí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as medialunas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table:number-columns-repeated="6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Problemas de Tránsito / Transpor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y col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hurros de manolo</text:p>
          </table:table-cell>
          <table:table-cell office:value-type="string" table:style-name="ce1">
            <text:p>La noche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Fiestas / Diversión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anolo</text:p>
          </table:table-cell>
          <table:table-cell office:value-type="string" table:style-name="ce1">
            <text:p>Locales gastronómicos / Espectáculo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Estar solas con amig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órdoba y col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Normandina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Compartir con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3" table:style-name="ce1"/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Antar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Salir con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os tronc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Museo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Manolo,antar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Inseguridad</text:p>
          </table:table-cell>
          <table:table-cell office:value-type="string" table:style-name="ce1">
            <text:p>La ubicacion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guem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Golf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guem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9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</text:p>
          </table:table-cell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draza y aceved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casa famili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osta</text:p>
          </table:table-cell>
          <table:table-cell table:style-name="ce1"/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s sierr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squiu y constitucion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6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ost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hermosa la costa a pesar del mal tiemp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vellaned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alkner y tejedo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sear / Oferta cultural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 /reserva de los lob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lgrano y cordob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el maute</text:p>
          </table:table-cell>
          <table:table-cell table:style-name="ce1"/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mut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el amanecer en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oron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bertad e independenci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table:style-name="ce1"/>
          <table:table-cell office:value-type="string" table:style-name="ce1">
            <text:p>El mar / La playa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recien llego, aun nos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ngenieros y 11 de sep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vista de la costa</text:p>
          </table:table-cell>
          <table:table-cell office:value-type="string" table:style-name="ce1">
            <text:p>lugares verdes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or ahor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el amanecer en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sto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na la florid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familia /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Rapp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la perl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yacucho y 20 de sep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vista de la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table:number-columns-repeated="6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ro y marcon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table:number-columns-repeated="2" table:style-name="ce1"/>
          <table:table-cell office:value-type="string" table:style-name="ce1">
            <text:p>Visitar familia / amigo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Estacionamient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l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cent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s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Oferta nocturna / Diversión</text:p>
          </table:table-cell>
          <table:table-cell office:value-type="string" table:style-name="ce1">
            <text:p>la noch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ierr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El mar / La play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style-name="ce1"/>
          <table:table-cell office:value-type="string" table:style-name="ce1">
            <text:p>en sierras calles rotas</text:p>
          </table:table-cell>
          <table:table-cell office:value-type="string" table:style-name="ce1">
            <text:p>sierras la play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Belleza / Paisaje</text:p>
          </table:table-cell>
          <table:table-cell office:value-type="string" table:style-name="ce1">
            <text:p>hermoso sierr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emporada Verano 202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erra de la ventan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bertad y misiones</text:p>
          </table:table-cell>
          <table:table-cell office:value-type="string" table:style-name="ce1">
            <text:p>Sin estudios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/ Despejarse / Salir de la rutin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8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ar / La playa / La 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ta fe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a variabilidad de lugares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l casino, playas, cervecerías y restaurant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a cantidad de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renales y Gasc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la gran variedad de propuestas turísticas y poder disfrutar de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grande, Parque san Martín, Torreón del Monj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cantidad de turismo</text:p>
          </table:table-cell>
          <table:table-cell office:value-type="string" table:style-name="ce1">
            <text:p>Todas las salidas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lon y Olavarrí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cantilado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Vacacionar con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de los acantilados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Nada particular porque vengo seguido</text:p>
          </table:table-cell>
          <table:table-cell office:value-type="string" table:style-name="ce1">
            <text:p>El reencuentro con algunos familiares que vemos poco durante el año por el trabaj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scadores y Soler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us lugares turístico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enimos todos los veranos porque tenemos la familia acá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alneario 14 de punta mogotes, casino, fa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gran oferta gastronomica que tiene mar del plata</text:p>
          </table:table-cell>
          <table:table-cell office:value-type="string" table:style-name="ce1">
            <text:p>Los mates en la playa con familia y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prida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or vacaciones para visitar a mí familia y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0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Varese, Güemes, boliches de playa grand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el tráfico</text:p>
          </table:table-cell>
          <table:table-cell office:value-type="string" table:style-name="ce1">
            <text:p>las salidas con amigos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ndoza y Avenida Patricio peralta ramo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Museo mar</text:p>
          </table:table-cell>
          <table:table-cell office:value-type="string" table:style-name="ce1">
            <text:p>No veníamos hace 3 años. Una de mis hijas no conocía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string" table:style-name="ce1">
            <text:p>Agencia de viajes online</text:p>
          </table:table-cell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3" table:style-name="ce1"/>
          <table:table-cell office:value-type="string" table:style-name="ce1">
            <text:p>Visitas a museos / salas de exposiciones</text:p>
          </table:table-cell>
          <table:table-cell table:number-columns-repeated="3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Playa, museo mar, calle Alem,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 linda que está la ciudad, hacía tres años no veníamos y la encontramos muy cuidada</text:p>
          </table:table-cell>
          <table:table-cell office:value-type="string" table:style-name="ce1">
            <text:p>Todas las salidas pero sobretodo la playa porque mí hija más chica no conocía y le encantó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órdoba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venida Patricio peralta ramos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ar en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Güemes, rambla, playas del norte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El buen clima desde que estamo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órdoba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venida Patricio peralta ramos y Lamadri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Rambl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 en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Güemes, Rambla, playas del norte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El buen clima desde que estamo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Ver a la familia / amigos y descansar del estrés de Buenos Aires.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, casino y bares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a cantidad de personas en relación al año pasado.</text:p>
          </table:table-cell>
          <table:table-cell office:value-type="string" table:style-name="ce1">
            <text:p>El disfrute en familia.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Des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Fiest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er a mis amigos y familia.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Sube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4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Bares, playas, teatros y plaza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Nada en particular.</text:p>
          </table:table-cell>
          <table:table-cell office:value-type="string" table:style-name="ce1">
            <text:p>Lo simpáticos que son los marplatenc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impiez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Estar con la familia y amigos.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2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Visité playas, cines y bares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precios</text:p>
          </table:table-cell>
          <table:table-cell office:value-type="string" table:style-name="ce1">
            <text:p>Salidas en familia y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stumbre</text:p>
          </table:table-cell>
          <table:table-cell office:value-type="string" table:style-name="ce1">
            <text:p>Vine con mi tía es donde se aloja regularmente.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er a la familia.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ube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Cines, playas, bares y casin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muchos espacios verdes que tiene</text:p>
          </table:table-cell>
          <table:table-cell office:value-type="string" table:style-name="ce1">
            <text:p>Las playas.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matanz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Mi tía me invitó a venir y ella organizó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Disfrutar en familia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chas playas, plazas, bares, teatro y cin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Que cada vez está más linda la ciudad.</text:p>
          </table:table-cell>
          <table:table-cell office:value-type="string" table:style-name="ce1">
            <text:p>Est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ón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tre Rios, entre Moreno y Belgra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Me invitaron mis amigos y ellos ya tenían organizada la estadía</text:p>
          </table:table-cell>
          <table:table-cell office:value-type="string" table:style-name="ce1">
            <text:p>Actividades nocturn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Estar con amigos y descansar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table:style-name="ce1"/>
          <table:table-cell office:value-type="string" table:style-name="ce1">
            <text:p>Asistir a espectáculos deportivos</text:p>
          </table:table-cell>
          <table:table-cell table:number-columns-repeated="3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, plazas, casino, cine y bar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 mejorada que está la ciudad desde la última vez que vine.</text:p>
          </table:table-cell>
          <table:table-cell office:value-type="string" table:style-name="ce1">
            <text:p>El disfrutar con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Tranquilidad</text:p>
          </table:table-cell>
          <table:table-cell office:value-type="string" table:style-name="ce1">
            <text:p>Descansar en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8" table:style-name="ce1"/>
          <table:table-cell office:value-type="string" table:style-name="ce1">
            <text:p>Lo organizaron mis hijos</text:p>
          </table:table-cell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, cine, teatro y restaurant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Lo limpia que es la ciudad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Estar en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2" table:style-name="ce1"/>
          <table:table-cell office:value-type="string" table:style-name="ce1">
            <text:p>Golf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Casino, bares, playa, cine, restaurant y bar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 bien conservada que está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Paz</text:p>
          </table:table-cell>
          <table:table-cell office:value-type="string" table:style-name="ce1">
            <text:p>Vacaciones en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ube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ine, teatro, bares, restaurant, casino y play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a paz que hay en la ciudad</text:p>
          </table:table-cell>
          <table:table-cell office:value-type="string" table:style-name="ce1">
            <text:p>Disfrutar y descans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Espacios verde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Visitar a la familia de Mar del Plata y descans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, casino, restaurants, teatro y cin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o hermosa que está la ciudad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Actividades</text:p>
          </table:table-cell>
          <table:table-cell office:value-type="string" table:style-name="ce1">
            <text:p>Viaje en familia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1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ines, teatros, plazas, restaurants, bares y bolich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Todas las actividades que brinda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ltrami entre Mario Bravo y Benito Lynch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lazas</text:p>
          </table:table-cell>
          <table:table-cell office:value-type="string" table:style-name="ce1">
            <text:p>Belleza</text:p>
          </table:table-cell>
          <table:table-cell office:value-type="string" table:style-name="ce1">
            <text:p>Viajar en familia y visitar a los primos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oovit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zas, playas, cines, teatro, museo, restaurant y bare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o colorida que es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loribelo Acosta y la cost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Museo del mar,playa, zona constitución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s días espectaculares y la playa brilla</text:p>
          </table:table-cell>
          <table:table-cell office:value-type="string" table:style-name="ce1">
            <text:p>Todo excelente, el tiempo, la gente, los lugar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telar</text:p>
          </table:table-cell>
          <table:table-cell office:value-type="string" table:style-name="ce1">
            <text:p>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stitución y orteg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 y visitar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Lo hermosa que está la ciudad, muchísima gente y los días ideales</text:p>
          </table:table-cell>
          <table:table-cell office:value-type="string" table:style-name="ce1">
            <text:p>La playa bien tempra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rqui y López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2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or ahor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 linda y radiante que esta</text:p>
          </table:table-cell>
          <table:table-cell office:value-type="string" table:style-name="ce1">
            <text:p>Aún me faltan días para irnos pero creo que la playa es lo principal para mí y los días que nos tocaron, un clima para disfrutar desde la mañana hasta la noche. Increíbl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hubut y rej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guem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a gente y los días estupendos</text:p>
          </table:table-cell>
          <table:table-cell office:value-type="string" table:style-name="ce1">
            <text:p>Estar en 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nfield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ani y zuvir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Zona casino rambla y lob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stá a pleno</text:p>
          </table:table-cell>
          <table:table-cell office:value-type="string" table:style-name="ce1">
            <text:p>Lo mejor las playas y sus vist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draza y arag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aisaj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puerto gu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cha gente que está disfrutando, me encanta porque soy marplatense y la ciudad está hermosa!</text:p>
          </table:table-cell>
          <table:table-cell office:value-type="string" table:style-name="ce1">
            <text:p>Ver a mí familia y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rogué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ijo Lopez y patagon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Sierras de los padres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y sierra, me falta el puerto y m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El clima hermoso, mucha gente , todo de 10</text:p>
          </table:table-cell>
          <table:table-cell office:value-type="string" table:style-name="ce1">
            <text:p>Pasar muchas hora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ármol y arenal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table:number-columns-repeated="2"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ervecerías por constitució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Está explotada como años atrás, un éxito está temporada</text:p>
          </table:table-cell>
          <table:table-cell office:value-type="string" table:style-name="ce1">
            <text:p>El mar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reno y Santiago del este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Industria pesquera</text:p>
          </table:table-cell>
          <table:table-cell office:value-type="string" table:style-name="ce1">
            <text:p>Industria textil</text:p>
          </table:table-cell>
          <table:table-cell office:value-type="string" table:style-name="ce1">
            <text:p>Sectores recreativos</text:p>
          </table:table-cell>
          <table:table-cell office:value-type="string" table:style-name="ce1">
            <text:p>Variedad de actividad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playa, avenida Juan. B. Just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antidad de nuevos locales</text:p>
          </table:table-cell>
          <table:table-cell office:value-type="string" table:style-name="ce1">
            <text:p>La playa es lo que más se recuerda de l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reno y Santiago del Este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Avenida Juan B.jus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Si nos tocan días de lluvia, de igual manera se pueden hacer actividade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5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; avenida Juan, b. Justo; la casa de té del bosque, camet, play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a escasa limpieza de las zonas turísticas</text:p>
          </table:table-cell>
          <table:table-cell office:value-type="string" table:style-name="ce1">
            <text:p>La desconexión con las responsabilidad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rientes</text:p>
          </table:table-cell>
          <table:table-cell office:value-type="string" table:style-name="ce1">
            <text:p>Corri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oni y San Lorenz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Calle Gü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Llegamos ayer, estamos empezando a recorrer ya que estuvimos con la familia. Fuimos a la playa cuando paro de llover y al shopping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os precios, al ser un lugar turístico pensé que iban a ser mucho más elevados</text:p>
          </table:table-cell>
          <table:table-cell office:value-type="string" table:style-name="ce1">
            <text:p>Todo! Corrientes es lindo pero no se compar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rrientes</text:p>
          </table:table-cell>
          <table:table-cell office:value-type="string" table:style-name="ce1">
            <text:p>Corrient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oni y San Lorenz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isitar a la familia y pasar tiempo de calidad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osta, Playón de los lobos y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chos jóvenes, me parece que hace unos años era una ciudad de gente grande</text:p>
          </table:table-cell>
          <table:table-cell office:value-type="string" table:style-name="ce1">
            <text:p>Pasar unas lindas vacacion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 de octubre y av. Edi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a playa, los restaurantes para comer pescad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res de constitución, Puerto, playa, calle Güeme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La playa y salidas nocturn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án</text:p>
          </table:table-cell>
          <table:table-cell office:value-type="string" table:style-name="ce1">
            <text:p>Tucumá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 Rioja y Brow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os lobos de la rambl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 playa, para aprovechar el verano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La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hía blanc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tamarca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bar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os centros comerciales</text:p>
          </table:table-cell>
          <table:table-cell office:value-type="string" table:style-name="ce1">
            <text:p>La playa y la joda noctur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4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del sur, Güemes,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os nuevos bares</text:p>
          </table:table-cell>
          <table:table-cell office:value-type="string" table:style-name="ce1">
            <text:p>Las salidas con mis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ray y gral. paz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Los centros comerciales</text:p>
          </table:table-cell>
          <table:table-cell office:value-type="string" table:style-name="ce1">
            <text:p>Es una hermosa ciudad, la playa y se encuentra cerca de CAB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Consulte en el lugar de mi estadía por recomendaciones</text:p>
          </table:table-cell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La playa, Paseo de compras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El viento</text:p>
          </table:table-cell>
          <table:table-cell office:value-type="string" table:style-name="ce1">
            <text:p>La playa, el calor y el 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varado y Gral. Paz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varado y gral. paz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La familia</text:p>
          </table:table-cell>
          <table:table-cell office:value-type="string" table:style-name="ce1">
            <text:p>La playa, visitar familia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4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playa, recién llega a la ciudad.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No sabe, visita la ciudad seguido</text:p>
          </table:table-cell>
          <table:table-cell office:value-type="string" table:style-name="ce1">
            <text:p>La familia.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lvarado y gral. paz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eñarol</text:p>
          </table:table-cell>
          <table:table-cell office:value-type="string" table:style-name="ce1">
            <text:p>La peatonal</text:p>
          </table:table-cell>
          <table:table-cell office:value-type="string" table:style-name="ce1">
            <text:p>Vacaciones, descanso, visitar familia y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table:number-columns-repeated="4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2" table:style-name="ce1"/>
          <table:table-cell office:value-type="string" table:style-name="ce1">
            <text:p>Menciona especialmente el transporte de la línea de colectivos 221</text:p>
          </table:table-cell>
          <table:table-cell office:value-type="string" table:style-name="ce1">
            <text:p>La playa, partidos del equipo local de básquet Peñarol, cervecerías típicas de la ciudad, paradas gastronómicas, la peatonal (menciona la visita a Sacoa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El estado del centro de la ciudad, menciona la necesidad de mejorar la limpieza</text:p>
          </table:table-cell>
          <table:table-cell office:value-type="string" table:style-name="ce1">
            <text:p>La familia y amigos.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drid, España.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Leandro N. Alem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office:value-type="string" table:style-name="ce1">
            <text:p>Disponible al momento de llegada a la ciudad y tamaño del mismo</text:p>
          </table:table-cell>
          <table:table-cell office:value-type="string" table:style-name="ce1">
            <text:p>La familia y amigos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playa, la costa y el paseo shopping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no sabe, no contesta</text:p>
          </table:table-cell>
          <table:table-cell office:value-type="string" table:style-name="ce1">
            <text:p>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gran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va y brun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gastronomía</text:p>
          </table:table-cell>
          <table:table-cell office:value-type="string" table:style-name="ce1">
            <text:p>Los paisajes</text:p>
          </table:table-cell>
          <table:table-cell office:value-type="string" table:style-name="ce1">
            <text:p>Vacaciones en el mar y sierras acá tenés todo</text:p>
          </table:table-cell>
          <table:table-cell office:value-type="string" table:style-name="ce1">
            <text:p>Hace más de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3" table:style-name="ce1"/>
          <table:table-cell office:value-type="string" table:style-name="ce1">
            <text:p>Senderismo, montañismo</text:p>
          </table:table-cell>
          <table:table-cell office:value-type="string" table:style-name="ce1">
            <text:p>Me hospedo en sierras así q conocer ac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Clima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Fuimos a la playa y acá sierras por ahor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table:style-name="ce1"/>
          <table:table-cell office:value-type="string" table:style-name="ce1">
            <text:p>Mucha gente y sierras es increíble</text:p>
          </table:table-cell>
          <table:table-cell office:value-type="string" table:style-name="ce1">
            <text:p>Creo q 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Fernando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emi y tuli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Villa Victori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es y conocer lugar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puerto, sierr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El tiempo, los hermosos lugares q tiene la cuidad</text:p>
          </table:table-cell>
          <table:table-cell office:value-type="string" table:style-name="ce1">
            <text:p>La casa que alquilamos que es increíbl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tre y moren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Vacaciones en familia</text:p>
          </table:table-cell>
          <table:table-cell office:value-type="string" table:style-name="ce1">
            <text:p>Hace más de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7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number-columns-repeated="7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entro Güemes sierras playa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Todo de 10 y el clima se está re portan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gara y Sole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arque San Martin</text:p>
          </table:table-cell>
          <table:table-cell office:value-type="string" table:style-name="ce1">
            <text:p>Churros de Manolo</text:p>
          </table:table-cell>
          <table:table-cell office:value-type="string" table:style-name="ce1">
            <text:p>Surfear</text:p>
          </table:table-cell>
          <table:table-cell office:value-type="string" table:style-name="ce1">
            <text:p>La playa y los bolich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ervecerías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s playas se llenan demasiado</text:p>
          </table:table-cell>
          <table:table-cell office:value-type="string" table:style-name="ce1">
            <text:p>El mar, las olas para surfe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gara y Sole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Torreón del monge</text:p>
          </table:table-cell>
          <table:table-cell office:value-type="string" table:style-name="ce1">
            <text:p>Queríamos un lugar que tenga playa y encontramos promociones en el hospedaje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Que tengas que hacer reservas en todos las cervecerias porque no se consigue lugar</text:p>
          </table:table-cell>
          <table:table-cell office:value-type="string" table:style-name="ce1">
            <text:p>Las fiestas electrónic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ergara y Sole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lle Olavarría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Eligió mi amiga y estuve de acuerdo, hace años que no vení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bares por Olavarría, Antares de constitució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El cambio climático</text:p>
          </table:table-cell>
          <table:table-cell office:value-type="string" table:style-name="ce1">
            <text:p>Que siempre tenemos que salir con un buz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mento y hernandari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entro comercial del Puerto</text:p>
          </table:table-cell>
          <table:table-cell office:value-type="string" table:style-name="ce1">
            <text:p>Avenida juan.b jus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isitar a la familia y descansar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avegador de internet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hichilo, museo del mar, playa, centro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Solíamos ir a una playa con poca gente y ya no se puede porque pusieron puestos de bebidas, van muchos jóvenes, quedaron para mis hijos</text:p>
          </table:table-cell>
          <table:table-cell office:value-type="string" table:style-name="ce1">
            <text:p>Somos felices visitando a la familia y amigos y sacándole el jugo a todas las actividades que ofrece la ciudad, que es mucha.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mento y Hernandari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 Rambla con los lobos marinos</text:p>
          </table:table-cell>
          <table:table-cell office:value-type="string" table:style-name="ce1">
            <text:p>Visitar familiares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demanda turística, no pensé que iba a haber tanta gente</text:p>
          </table:table-cell>
          <table:table-cell office:value-type="string" table:style-name="ce1">
            <text:p>Que mis hijos lo pasen bien, que tienen el privilegio de poder viajar.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mento y Hernandari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Los bares, bolich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engo todos los años a ver a mi abuel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Museo del mar, puerto, playa, Güemes, constitución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s negocios nuevos</text:p>
          </table:table-cell>
          <table:table-cell office:value-type="string" table:style-name="ce1">
            <text:p>Descansar del trabajo, recargar energí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ramento y Hernandaria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arque San Martin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acaciones familiares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lub tri, mute, Olavarría, puerto, centr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s recitales gratuitos</text:p>
          </table:table-cell>
          <table:table-cell office:value-type="string" table:style-name="ce1">
            <text:p>Las salidas y la playa, de noche y de dí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órdoba</text:p>
          </table:table-cell>
          <table:table-cell office:value-type="string" table:style-name="ce1">
            <text:p>Córdob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s Heras y faluch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No sabe / No contest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puerto Cardiel, rambla, costa, Güemes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turismo que hay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fí del Valle</text:p>
          </table:table-cell>
          <table:table-cell office:value-type="string" table:style-name="ce1">
            <text:p>Tucumá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afí del Valle</text:p>
          </table:table-cell>
          <table:table-cell office:value-type="string" table:style-name="ce1">
            <text:p>Tucumá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Compartir vacaciones con amiga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Torreón del Monje, playa grande, parque san Martín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Hacía mucho no venía y encontré muy linda la ciudad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euquén</text:p>
          </table:table-cell>
          <table:table-cell office:value-type="string" table:style-name="ce1">
            <text:p>Neuqué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ro y Entre Ríos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entro</text:p>
          </table:table-cell>
          <table:table-cell office:value-type="string" table:style-name="ce1">
            <text:p>Sus playa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Pasar unos días con familia, nieto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uerto, peatonal San Martí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No sabe/ no responde</text:p>
          </table:table-cell>
          <table:table-cell office:value-type="string" table:style-name="ce1">
            <text:p>Las salidas a merendar, a la playa, las visitas a familiares que viven acá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endoza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Gastronomí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, Puerto,etc</text:p>
          </table:table-cell>
          <table:table-cell office:value-type="string" table:style-name="ce1">
            <text:p>Siempre venimos a mar del plata a pasar unos días en enero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o sabe/ no responde</text:p>
          </table:table-cell>
          <table:table-cell office:value-type="string" table:style-name="ce1">
            <text:p>Bares de la calle Olavarría, playas de acantilad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ncontramos la ciudad muy cuidada</text:p>
          </table:table-cell>
          <table:table-cell office:value-type="string" table:style-name="ce1">
            <text:p>los mates en la playa hasta tard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rmiento y san Lorenz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Visitar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de punta mogotes, bares, calle Alem,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poder visitar a la familia, ir a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m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Su 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3" table:style-name="ce1"/>
          <table:table-cell office:value-type="string" table:style-name="ce1">
            <text:p>Visitar bodegas</text:p>
          </table:table-cell>
          <table:table-cell table:number-columns-repeated="4" table:style-name="ce1"/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,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el clima agradable desde que llegamos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s Heras y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Conocer mar del plat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o sabe/ no responde</text:p>
          </table:table-cell>
          <table:table-cell office:value-type="string" table:style-name="ce1">
            <text:p>Boliches de playa Grande, playa Varese, Alem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No conocía la ciudad pero me encantó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sina y faluch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Rambla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Rambla, teatro, play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dependencia y Viey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rvecerías</text:p>
          </table:table-cell>
          <table:table-cell office:value-type="string" table:style-name="ce1">
            <text:p>Oferta nocturna (bares,etc)</text:p>
          </table:table-cell>
          <table:table-cell office:value-type="string" table:style-name="ce1">
            <text:p>vacaciones con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, cervecerí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no responde</text:p>
          </table:table-cell>
          <table:table-cell office:value-type="string" table:style-name="ce1">
            <text:p>los paseos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rientes</text:p>
          </table:table-cell>
          <table:table-cell office:value-type="string" table:style-name="ce1">
            <text:p>Corrient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reno y Córdob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style-name="ce1"/>
          <table:table-cell office:value-type="string" table:style-name="ce1">
            <text:p>Agencia de viajes tradicional</text:p>
          </table:table-cell>
          <table:table-cell table:number-columns-repeated="6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2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Museo mar, playa cabo corrientes, Torreón del Monje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o cuidada que está la ciudad</text:p>
          </table:table-cell>
          <table:table-cell office:value-type="string" table:style-name="ce1">
            <text:p>Playa y salidas al centro, Güeme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tre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acaciones en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osta, monumento a la bandera, Alem, playa grand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Los días de playa, las salidas a come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Río Neg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dependencia y liberta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alles Alem, Güemes</text:p>
          </table:table-cell>
          <table:table-cell office:value-type="string" table:style-name="ce1">
            <text:p>Visitar familiare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Cervecerías, play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nada en particular</text:p>
          </table:table-cell>
          <table:table-cell office:value-type="string" table:style-name="ce1">
            <text:p>todas las salidas, los días de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venida Patricio peralta ramos y Lamadri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Viene en el paquete turístico contratado.</text:p>
          </table:table-cell>
          <table:table-cell table:style-name="ce1"/>
          <table:table-cell office:value-type="string" table:style-name="ce1">
            <text:p>Sus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Hacía mucho queríamos venir con mí marido de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2" table:style-name="ce1"/>
          <table:table-cell office:value-type="string" table:style-name="ce1">
            <text:p>Agencia de viajes online</text:p>
          </table:table-cell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2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El puerto, playa España, playa Saint Michel, Gü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 linda que está la ciudad</text:p>
          </table:table-cell>
          <table:table-cell office:value-type="string" table:style-name="ce1">
            <text:p>Las caminatas a la mañana por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illa Carlos Paz</text:p>
          </table:table-cell>
          <table:table-cell office:value-type="string" table:style-name="ce1">
            <text:p>Córdob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tamarca y 25 de may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Oferta gastronomic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olver después de dos añ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7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playa, Alem, puerto, etc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gran oferta gastronomica de la ciudad</text:p>
          </table:table-cell>
          <table:table-cell office:value-type="string" table:style-name="ce1">
            <text:p>La costa, el mar,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sin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vacaciones con amiga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Boliches de playa grande, playa cabo corrientes, Güeme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No venía desde chica y está muy cambiada</text:p>
          </table:table-cell>
          <table:table-cell office:value-type="string" table:style-name="ce1">
            <text:p>Quedarnos hasta tarde en la playa tomando mate, salir a pasear por Güemes, salir a come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vadavia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stumbre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asino,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No sabe / No responde</text:p>
          </table:table-cell>
          <table:table-cell office:value-type="string" table:style-name="ce1">
            <text:p>No sabe / No respond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nta al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lívar y corrient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asar unos días en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Bares en calle Güemes, playa grande, museo mar, parque acuático aquopoli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Su gastronomía , la variedad de bares</text:p>
          </table:table-cell>
          <table:table-cell office:value-type="string" table:style-name="ce1">
            <text:p>Haber conocido el parque acuático aquopoli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en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entro comercial del puerto, gru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el tráfico, la ciudad está limpia</text:p>
          </table:table-cell>
          <table:table-cell office:value-type="string" table:style-name="ce1">
            <text:p>la visita a la gru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on y Alvear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0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No sabe/ no responde</text:p>
          </table:table-cell>
          <table:table-cell office:value-type="string" table:style-name="ce1">
            <text:p>Bares de Alem, playa grande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stá muy bien la ciudad</text:p>
          </table:table-cell>
          <table:table-cell office:value-type="string" table:style-name="ce1">
            <text:p>No sabe / no respond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olívar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belleza de sus playas</text:p>
          </table:table-cell>
          <table:table-cell office:value-type="string" table:style-name="ce1">
            <text:p>Gastronomía en el puerto</text:p>
          </table:table-cell>
          <table:table-cell office:value-type="string" table:style-name="ce1">
            <text:p>Escolleras</text:p>
          </table:table-cell>
          <table:table-cell office:value-type="string" table:style-name="ce1">
            <text:p>Venir a pescar, pasar unos días en la playa con la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12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Escollera, playa Bristol, centro, Güem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Nada porque venimos seguid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de julio y Córdob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Lugares gastronómicos</text:p>
          </table:table-cell>
          <table:table-cell office:value-type="string" table:style-name="ce1">
            <text:p>Por vacaciones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irco, playas de punta mogotes, torreón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gente que vino a la ciudad</text:p>
          </table:table-cell>
          <table:table-cell office:value-type="string" table:style-name="ce1">
            <text:p>los paseos con mis hij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órdoba</text:p>
          </table:table-cell>
          <table:table-cell office:value-type="string" table:style-name="ce1">
            <text:p>Córdob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nta fe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Paseos comerciales</text:p>
          </table:table-cell>
          <table:table-cell office:value-type="string" table:style-name="ce1">
            <text:p>Comidas, playas</text:p>
          </table:table-cell>
          <table:table-cell office:value-type="string" table:style-name="ce1">
            <text:p>Descanso/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Teatro, playa, Güem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clima hasta ahora</text:p>
          </table:table-cell>
          <table:table-cell office:value-type="string" table:style-name="ce1">
            <text:p>las tardes de burako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fernando del valle de catamarca</text:p>
          </table:table-cell>
          <table:table-cell office:value-type="string" table:style-name="ce1">
            <text:p>Catamar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s heras y arena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gastronomia</text:p>
          </table:table-cell>
          <table:table-cell office:value-type="string" table:style-name="ce1">
            <text:p>Pesca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Visitar amigas y primas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s del faro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ovimiento de turistas</text:p>
          </table:table-cell>
          <table:table-cell office:value-type="string" table:style-name="ce1">
            <text:p>Disfrutar con mis amig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miguel de tucuman</text:p>
          </table:table-cell>
          <table:table-cell office:value-type="string" table:style-name="ce1">
            <text:p>Tucumá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oto y ach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El pescado</text:p>
          </table:table-cell>
          <table:table-cell office:value-type="string" table:style-name="ce1">
            <text:p>Su costa</text:p>
          </table:table-cell>
          <table:table-cell office:value-type="string" table:style-name="ce1">
            <text:p>Visitar a mi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unta mogot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Se come rico pescado</text:p>
          </table:table-cell>
          <table:table-cell office:value-type="string" table:style-name="ce1">
            <text:p>Compartir con mi gra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rlos paz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v. Polonia y ayola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useo de mar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as escolleras</text:p>
          </table:table-cell>
          <table:table-cell office:value-type="string" table:style-name="ce1">
            <text:p>Venir a ver a mi familia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5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Aquopoli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table:number-columns-repeated="2" table:style-name="ce1"/>
          <table:table-cell office:value-type="string" table:style-name="ce1">
            <text:p>Las playas llenas</text:p>
          </table:table-cell>
          <table:table-cell office:value-type="string" table:style-name="ce1">
            <text:p>Tomar mates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clement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ipolito yrigoyen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peatonal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Sus Playas</text:p>
          </table:table-cell>
          <table:table-cell office:value-type="string" table:style-name="ce1">
            <text:p>Visitar a mi herman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Tik T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Los lobos</text:p>
          </table:table-cell>
          <table:table-cell office:value-type="string" table:style-name="ce1">
            <text:p>Las fiestas en mu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scomus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ascon y las hera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Olavarria</text:p>
          </table:table-cell>
          <table:table-cell office:value-type="string" table:style-name="ce1">
            <text:p>Mute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iversion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ntro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a cantidad de gente</text:p>
          </table:table-cell>
          <table:table-cell office:value-type="string" table:style-name="ce1">
            <text:p>Salida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v.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aseo aldrey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Disfrutar con amiga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 grand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a gente joven</text:p>
          </table:table-cell>
          <table:table-cell office:value-type="string" table:style-name="ce1">
            <text:p>Las tardes de playas con amig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Mendo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ituania y cayetano rodriguez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erveceri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8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 seren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s boliches</text:p>
          </table:table-cell>
          <table:table-cell office:value-type="string" table:style-name="ce1">
            <text:p>La fiesta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 feder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 Martín y la rioj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gastronomía el 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 con la familia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Rambla playa centro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Creo q la.playa igualmente recién llegam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lucho y Sarmient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ándo Lleg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playa y villa victoria Ocamp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antidad de gente y el clima en verano</text:p>
          </table:table-cell>
          <table:table-cell office:value-type="string" table:style-name="ce1">
            <text:p>Vista del mar y pase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doba Capital</text:p>
          </table:table-cell>
          <table:table-cell office:value-type="string" table:style-name="ce1">
            <text:p>Córdob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on orione y fortunato de la plaz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entro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El paisaje que tiene</text:p>
          </table:table-cell>
          <table:table-cell office:value-type="string" table:style-name="ce1">
            <text:p>En el mismo día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table:number-columns-repeated="3" table:style-name="ce1"/>
          <table:table-cell office:value-type="string" table:style-name="ce1">
            <text:p>Estudio</text:p>
          </table:table-cell>
          <table:table-cell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play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lavarría entre Garay y castell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Atractivo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Industri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9" table:style-name="ce1"/>
          <table:table-cell office:value-type="string" table:style-name="ce1">
            <text:p>Sitios y Aplicaciones de Agencias de viajes</text:p>
          </table:table-cell>
          <table:table-cell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y tea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Chauvin</text:p>
          </table:table-cell>
          <table:table-cell office:value-type="string" table:style-name="ce1">
            <text:p>La del teatro en chauvin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iago del ester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ucumán y Avellane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iago del ester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ucumán y Avellane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afters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La variedad de op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office:value-type="string" table:style-name="ce1">
            <text:p>Agencia de viajes tradicional</text:p>
          </table:table-cell>
          <table:table-cell table:number-columns-repeated="2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2"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Happen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3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arque independicia, Manolo, puerto, mundo verde, mute, Samsar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temperatura, nos habian dicho que bajaba mucho la temperatura a la noche y no, o tuvimos suerte</text:p>
          </table:table-cell>
          <table:table-cell office:value-type="string" table:style-name="ce1">
            <text:p>El amanecer después del bolich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iago del Ester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rmiento y Avellane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El deporte por la cost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acacionar con amigas y juntar fuerzas para retomar el estudio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style-name="ce1"/>
          <table:table-cell office:value-type="string" table:style-name="ce1">
            <text:p>Agencia de viajes tradicional</text:p>
          </table:table-cell>
          <table:table-cell table:number-columns-repeated="2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Museo del mar, playa de día y costa de noche, bares, bolich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churros de Manolo y la paella, la buena onda de la gente</text:p>
          </table:table-cell>
          <table:table-cell office:value-type="string" table:style-name="ce1">
            <text:p>Que no hay un día que lo hayamos desaprovecha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tiago del Estero</text:p>
          </table:table-cell>
          <table:table-cell office:value-type="string" table:style-name="ce1">
            <text:p>Santiago del Est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ucuman y Avellane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La normandina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Tener las merecidas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style-name="ce1"/>
          <table:table-cell office:value-type="string" table:style-name="ce1">
            <text:p>Mi prima vive aca, nos hizo de guí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playa grande, varesse, Olavarría, Gu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os chicos marplatenses que son muy copados</text:p>
          </table:table-cell>
          <table:table-cell office:value-type="string" table:style-name="ce1">
            <text:p>El par de horas que se puede dormir y uno sigue funcionan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ón y Olavar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ón y Olavar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Avenida Colón</text:p>
          </table:table-cell>
          <table:table-cell office:value-type="string" table:style-name="ce1">
            <text:p>Playas del norte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a cercanía y el mar</text:p>
          </table:table-cell>
          <table:table-cell office:value-type="string" table:style-name="ce1">
            <text:p>Hace más de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 casa de té, la laguna, diferentes playas todos los días, centro, shopping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e parece que los comerciantes están cansados de atender a los turistas y eso opaca la estadía</text:p>
          </table:table-cell>
          <table:table-cell office:value-type="string" table:style-name="ce1">
            <text:p>Salir con tiempo para cenar en horari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lón y Olavar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 catedral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Los balnearios</text:p>
          </table:table-cell>
          <table:table-cell office:value-type="string" table:style-name="ce1">
            <text:p>Pasar unas lindas y tranquilas vacaciones en parej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1"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playas, casa de té, camet, shoppings, Güemes, Olavarría, constitució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ómo creció como ciudad y los edificios nuevos</text:p>
          </table:table-cell>
          <table:table-cell office:value-type="string" table:style-name="ce1">
            <text:p>La costa de noche me enamor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lgran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otel sasso ( av trabajadores y saenz)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astronomia , prpal en puerto</text:p>
          </table:table-cell>
          <table:table-cell office:value-type="string" table:style-name="ce1">
            <text:p>Cercania de casa y comodidas de viaje</text:p>
          </table:table-cell>
          <table:table-cell office:value-type="string" table:style-name="ce1">
            <text:p>Precios respecto al exterior</text:p>
          </table:table-cell>
          <table:table-cell office:value-type="string" table:style-name="ce1">
            <text:p>Vacaciones faciles de planificar, y aprovechan visita a familiares resident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6" table:style-name="ce1"/>
          <table:table-cell office:value-type="string" table:style-name="ce1">
            <text:p>Medios propios y planificacion propi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5" table:style-name="ce1"/>
          <table:table-cell office:value-type="string" table:style-name="ce1">
            <text:p>Balneario</text:p>
          </table:table-cell>
          <table:table-cell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lneario, costa, puerto, cerveceri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antidad de gente</text:p>
          </table:table-cell>
          <table:table-cell office:value-type="string" table:style-name="ce1">
            <text:p>El balneario y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tel sparta, florisbelo acosta y av camet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Boliches y noche</text:p>
          </table:table-cell>
          <table:table-cell office:value-type="string" table:style-name="ce1">
            <text:p>Acompañ a una amiga a conocer la cuidad y el m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3" table:style-name="ce1"/>
          <table:table-cell office:value-type="string" table:style-name="ce1">
            <text:p>Sitios y Aplicaciones de Agencias de viajes</text:p>
          </table:table-cell>
          <table:table-cell table:number-columns-repeated="2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, playa grande y boliches de esa zon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Nada nuevo, quizas la cantidad de gente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tel sparta en florisbelo acosta y av feliz camet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onocer el mar y la cost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11" table:style-name="ce1"/>
          <table:table-cell office:value-type="string" table:style-name="ce1">
            <text:p>Reservo su amiga</text:p>
          </table:table-cell>
          <table:table-cell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Diferentes playas, zona de la costa, y algunos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La costa, y todas las playas que hay</text:p>
          </table:table-cell>
          <table:table-cell office:value-type="string" table:style-name="ce1">
            <text:p>Conocer el mar, caminar por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taluña y Felix U. Camet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isitar familiares y pasar días en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unín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lcarce e Indep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Cambiar de air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7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 de la perla, manol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Hay mejoras en las calles de la ciudad</text:p>
          </table:table-cell>
          <table:table-cell office:value-type="string" table:style-name="ce1">
            <text:p>Lindos días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alkner y tejedor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uerto, centro,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No se puede caminar por el centro de la cantidad de turistas y además qué hay mucha suciedad</text:p>
          </table:table-cell>
          <table:table-cell office:value-type="string" table:style-name="ce1">
            <text:p>Reencuentro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ro y corriente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platense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, faro, puerto, cen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oches con lindo clima</text:p>
          </table:table-cell>
          <table:table-cell office:value-type="string" table:style-name="ce1">
            <text:p>Descansar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acabuco y dorreg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enir a la cost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chas playas, lugares gastronómic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Mucha gente</text:p>
          </table:table-cell>
          <table:table-cell office:value-type="string" table:style-name="ce1">
            <text:p>Vacacione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rque Patricio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a y San Martí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Pedritos pizza</text:p>
          </table:table-cell>
          <table:table-cell office:value-type="string" table:style-name="ce1">
            <text:p>Ver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16305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falda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rego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Falda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rego y Pas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2" table:style-name="ce1"/>
          <table:table-cell office:value-type="string" table:style-name="ce1">
            <text:p>Rutas / Mejora de los accesos</text:p>
          </table:table-cell>
          <table:table-cell table:number-columns-repeated="3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a gente</text:p>
          </table:table-cell>
          <table:table-cell office:value-type="string" table:style-name="ce1">
            <text:p>Descansar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is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lberti y gueme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Gu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table:number-columns-repeated="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4" table:style-name="ce1"/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4"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puerto, gu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buen clima</text:p>
          </table:table-cell>
          <table:table-cell office:value-type="string" table:style-name="ce1">
            <text:p>Hermosos días de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llegrini y Ro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Gente</text:p>
          </table:table-cell>
          <table:table-cell office:value-type="string" table:style-name="ce1">
            <text:p>Hace años que vinimos, me gustó y nunca más dejamos de venir.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number-columns-repeated="11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parque San Martin, algunas playas de santa clara que nos deja el colectivo cerca, el 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 amabilidad de la gente</text:p>
          </table:table-cell>
          <table:table-cell office:value-type="string" table:style-name="ce1">
            <text:p>Mar del plata es hermoso, no te puedo nombrar una cosa, por eso vengo todos los años o cuando puedo.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llegrini y Roc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os parques acuaticos</text:p>
          </table:table-cell>
          <table:table-cell office:value-type="string" table:style-name="ce1">
            <text:p>Las plaza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Nos encanta Mar del plata, hace años que venimos y siempre lo pasamos de 10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Fuimos al casino, a los parques, a la playa, al puerto a ver a los lobos marino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Que cada vez que venimos la encontramos más linda</text:p>
          </table:table-cell>
          <table:table-cell office:value-type="string" table:style-name="ce1">
            <text:p>La gente que es muy amable, los paisajes son bell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Mis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ortunato de la plaza y cerrit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Barrio Peralta ramos</text:p>
          </table:table-cell>
          <table:table-cell office:value-type="string" table:style-name="ce1">
            <text:p>Vacaciones y descanso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Fuimos al teatro, a la playa, a tomar algo a los bares de constitución que no hay tanta gente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Mucha juventud, más que en otras oportunidades</text:p>
          </table:table-cell>
          <table:table-cell office:value-type="string" table:style-name="ce1">
            <text:p>La temperatura del agua, más cálida que otros añ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Mis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ortunato de la plaza y cerrit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anamora</text:p>
          </table:table-cell>
          <table:table-cell office:value-type="string" table:style-name="ce1">
            <text:p>Los lobos marinos</text:p>
          </table:table-cell>
          <table:table-cell office:value-type="string" table:style-name="ce1">
            <text:p>Los shows callejeros</text:p>
          </table:table-cell>
          <table:table-cell office:value-type="string" table:style-name="ce1">
            <text:p>Descansar de la rutin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paso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uerto, playa, Guemes, avenida juan.b just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encuentro un poco más limpia, la gente se está educando</text:p>
          </table:table-cell>
          <table:table-cell office:value-type="string" table:style-name="ce1">
            <text:p>Caminar con la temperatura ideal a la noch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Mis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ortunato de la plaza y cerri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bolich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Las cervecerias</text:p>
          </table:table-cell>
          <table:table-cell office:value-type="string" table:style-name="ce1">
            <text:p>Tenemos la casa y queríamos disfrutarla antes de empezar la cursad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6"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mute, cervecerias, fiesta de la bresh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Que todavía no nos llovió, venimos con suerte</text:p>
          </table:table-cell>
          <table:table-cell office:value-type="string" table:style-name="ce1">
            <text:p>Todo me gusta de Mardel, es muy distinto a dónde viv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osadas</text:p>
          </table:table-cell>
          <table:table-cell office:value-type="string" table:style-name="ce1">
            <text:p>Mis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ortunato de la plaza y cerri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Lobos marinos</text:p>
          </table:table-cell>
          <table:table-cell office:value-type="string" table:style-name="ce1">
            <text:p>Vacaciones con la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Fiesta la bresh, mute, playa Mariano, puerto, centro, calle Güemes, Olavarría, parque San Martin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El tiempo, nos está tocando lindos días</text:p>
          </table:table-cell>
          <table:table-cell office:value-type="string" table:style-name="ce1">
            <text:p>El descanso merecido y aprovecha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ldati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siones y liberta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Vacaciones y visitar a familiar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museo del mar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Mucha gente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vilcoy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ecochea y Espa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acaciones</text:p>
          </table:table-cell>
          <table:table-cell office:value-type="string" table:style-name="ce1">
            <text:p>Hace más de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s playas conocímos nuevas y son hermosas</text:p>
          </table:table-cell>
          <table:table-cell office:value-type="string" table:style-name="ce1">
            <text:p>Las playas de del su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coni y san Martí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Casin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Quería venir a 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9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museo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style-name="ce1"/>
          <table:table-cell office:value-type="string" table:style-name="ce1">
            <text:p>Mucha gente y buen tiempo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evedo y pedrazz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s comercial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 con los pies en la arena</text:p>
          </table:table-cell>
          <table:table-cell office:value-type="string" table:style-name="ce1">
            <text:p>Hace más de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Estacionamiento</text:p>
          </table:table-cell>
          <table:table-cell office:value-type="string" table:style-name="ce1">
            <text:p>Pedidos Y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Casino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Está hermosa</text:p>
          </table:table-cell>
          <table:table-cell office:value-type="string" table:style-name="ce1">
            <text:p>El.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hubut y constitució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Gastronomía y cervecería</text:p>
          </table:table-cell>
          <table:table-cell office:value-type="string" table:style-name="ce1">
            <text:p>Disfrutar de mí ciudad natal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4" table:style-name="ce1"/>
          <table:table-cell office:value-type="string" table:style-name="ce1">
            <text:p>Running</text:p>
          </table:table-cell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Este verano explota de gente</text:p>
          </table:table-cell>
          <table:table-cell office:value-type="string" table:style-name="ce1">
            <text:p>Cada vez q vengo me quiero quedar más tiempo, amo a esta ciudad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onstitucion y carballo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amigos y venir de vacacione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playas, manolo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a baja de temperatura al anochecer</text:p>
          </table:table-cell>
          <table:table-cell office:value-type="string" table:style-name="ce1">
            <text:p>Unas lindas vacacione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jan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ejedor y sagastizabal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onstitucio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0" table:style-name="ce1"/>
          <table:table-cell office:value-type="string" table:style-name="ce1">
            <text:p>Asistir a ferias, exposiciones, congresos, jornadas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as personas</text:p>
          </table:table-cell>
          <table:table-cell office:value-type="string" table:style-name="ce1">
            <text:p>Meternos al m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iniers y feliz u camet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ostanera</text:p>
          </table:table-cell>
          <table:table-cell office:value-type="string" table:style-name="ce1">
            <text:p>Torre tanque</text:p>
          </table:table-cell>
          <table:table-cell office:value-type="string" table:style-name="ce1">
            <text:p>Unzue</text:p>
          </table:table-cell>
          <table:table-cell office:value-type="string" table:style-name="ce1">
            <text:p>Tomar mate en la playa por las tardes</text:p>
          </table:table-cell>
          <table:table-cell office:value-type="string" table:style-name="ce1">
            <text:p>Hace más de un mes y hasta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Home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3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uerto, centro, 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uen clima</text:p>
          </table:table-cell>
          <table:table-cell office:value-type="string" table:style-name="ce1">
            <text:p>Hermosos días de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yacucho e indep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Havanna, manolo, antar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Calles sucias</text:p>
          </table:table-cell>
          <table:table-cell office:value-type="string" table:style-name="ce1">
            <text:p>Positiv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lakner y linier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r jone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manolo, sao, antares,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Compartir lindos momentos con mi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ipu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stitucion y Millán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Venir a la playa y ver amigos y familiar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2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indas playas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uirre y roff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nol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Antares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7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lima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telar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y albert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Havanna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6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Guemes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abandono de las playas del centro</text:p>
          </table:table-cell>
          <table:table-cell office:value-type="string" table:style-name="ce1">
            <text:p>Caminar por la aren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lo</text:p>
          </table:table-cell>
          <table:table-cell office:value-type="string" table:style-name="ce1">
            <text:p>San Lu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ndeau y fortunato de la plaz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obos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Salir del calor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faro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a suciedad del mar</text:p>
          </table:table-cell>
          <table:table-cell office:value-type="string" table:style-name="ce1">
            <text:p>Disfrutar de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edma</text:p>
          </table:table-cell>
          <table:table-cell office:value-type="string" table:style-name="ce1">
            <text:p>Río Negr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berti y castelli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clima</text:p>
          </table:table-cell>
          <table:table-cell office:value-type="string" table:style-name="ce1">
            <text:p>El olor a puerto</text:p>
          </table:table-cell>
          <table:table-cell office:value-type="string" table:style-name="ce1">
            <text:p>La gastronomia</text:p>
          </table:table-cell>
          <table:table-cell office:value-type="string" table:style-name="ce1">
            <text:p>Relajar y venir al m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1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8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s bares</text:p>
          </table:table-cell>
          <table:table-cell office:value-type="string" table:style-name="ce1">
            <text:p>Las playas del far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ray y sarmient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Guemes</text:p>
          </table:table-cell>
          <table:table-cell office:value-type="string" table:style-name="ce1">
            <text:p>Los boliche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Venir a las playas de mardel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table:number-columns-repeated="16305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pez de gomara y ricardo rojas</text:p>
          </table:table-cell>
          <table:table-cell office:value-type="string" table:style-name="ce1">
            <text:p>Sin estudios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La costa</text:p>
          </table:table-cell>
          <table:table-cell table:style-name="ce1"/>
          <table:table-cell office:value-type="string" table:style-name="ce1">
            <text:p>Visitar a mis niestos y hij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7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La playa luna azul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multitud de personas</text:p>
          </table:table-cell>
          <table:table-cell office:value-type="string" table:style-name="ce1">
            <text:p>Estar con mis niest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s y ach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Monumento a la bandera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La base militar</text:p>
          </table:table-cell>
          <table:table-cell office:value-type="string" table:style-name="ce1">
            <text:p>Vacacionar en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5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2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Playa grand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s dias lindos</text:p>
          </table:table-cell>
          <table:table-cell office:value-type="string" table:style-name="ce1">
            <text:p>Compartir con la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wson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centro</text:p>
          </table:table-cell>
          <table:table-cell office:value-type="string" table:style-name="ce1">
            <text:p>Sus escollera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Pasear con mi novi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number-columns-repeated="4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2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Mute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Los conciertos musicales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olor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2 de octubre y bermejo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entro comercial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a pesca</text:p>
          </table:table-cell>
          <table:table-cell office:value-type="string" table:style-name="ce1">
            <text:p>Ver a mis hij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l torreon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Mucha gente en las playas</text:p>
          </table:table-cell>
          <table:table-cell office:value-type="string" table:style-name="ce1">
            <text:p>Momentos compartidos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enales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useo de mar</text:p>
          </table:table-cell>
          <table:table-cell office:value-type="string" table:style-name="ce1">
            <text:p>Anamor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Hace algo diatinto con mi novi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6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scollera sur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El shopping aldrey</text:p>
          </table:table-cell>
          <table:table-cell office:value-type="string" table:style-name="ce1">
            <text:p>Pasear por mardel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Tucumá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gallanes y poloni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faro</text:p>
          </table:table-cell>
          <table:table-cell office:value-type="string" table:style-name="ce1">
            <text:p>Sierra de los padr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Traer a mi mama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playa luna azul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Compartir con mi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Entre Rí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sales y galicia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Waikiki</text:p>
          </table:table-cell>
          <table:table-cell office:value-type="string" table:style-name="ce1">
            <text:p>El surf</text:p>
          </table:table-cell>
          <table:table-cell office:value-type="string" table:style-name="ce1">
            <text:p>Faro</text:p>
          </table:table-cell>
          <table:table-cell office:value-type="string" table:style-name="ce1">
            <text:p>Vacacionar con mis viejos</text:p>
          </table:table-cell>
          <table:table-cell office:value-type="string" table:style-name="ce1">
            <text:p>Entre una semana y un m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El centro comerci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os lobos</text:p>
          </table:table-cell>
          <table:table-cell office:value-type="string" table:style-name="ce1">
            <text:p>Pasar el tiempo en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ezam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rrue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Me quedo con mi familia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La pesca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Visitar a mi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2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5"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El mar para ir a pesca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Ver a mi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ro y entre ri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aseo aldrey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Descansar y estar en la playa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style-name="ce1"/>
          <table:table-cell office:value-type="string" table:style-name="ce1">
            <text:p>Sitios y Aplicaciones oficiales de la ciudad</text:p>
          </table:table-cell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potify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4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s playas del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control policial</text:p>
          </table:table-cell>
          <table:table-cell office:value-type="string" table:style-name="ce1">
            <text:p>Vacaciones con mi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salidas nocturnas</text:p>
          </table:table-cell>
          <table:table-cell office:value-type="string" table:style-name="ce1">
            <text:p>El Playón de los lobos marinos</text:p>
          </table:table-cell>
          <table:table-cell office:value-type="string" table:style-name="ce1">
            <text:p>Siempre podemos hacer distintas cosas, no tenemos para cansarnos de nad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3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office:value-type="string" table:style-name="ce1">
            <text:p>Actividades deportivas</text:p>
          </table:table-cell>
          <table:table-cell table:number-columns-repeated="3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Badoo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Playa grande, playa Varesse, mundo verde, bares por calle Córdoba, Olavarría, mute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s playas del sur me parecieron alucinantes</text:p>
          </table:table-cell>
          <table:table-cell office:value-type="string" table:style-name="ce1">
            <text:p>Se nos pincho la rueda viniendo de Mute pero esa salida no nos olvidamos má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Torreón del monge</text:p>
          </table:table-cell>
          <table:table-cell office:value-type="string" table:style-name="ce1">
            <text:p>Nos gusta el mar y nos queda cerc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table:number-columns-repeated="7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Las playas, sobre todo las del sur y las del centro, cervecerias, conciertos en la play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Nos llevamos amigos que hicimos en el hotel y coincidimos en juntad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La cale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office:value-type="string" table:style-name="ce1">
            <text:p>Asistir a espectáculos deportivos</text:p>
          </table:table-cell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table:number-columns-repeated="2" table:style-name="ce1"/>
          <table:table-cell office:value-type="string" table:style-name="ce1">
            <text:p>Paseos a pie</text:p>
          </table:table-cell>
          <table:table-cell table:style-name="ce1"/>
          <table:table-cell office:value-type="string" table:style-name="ce1">
            <text:p>Deportes náuticos y/o acuático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Tinder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10" table:style-name="ce1"/>
          <table:table-cell office:value-type="string" table:style-name="ce1">
            <text:p>Costa, playa, bares,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Me gustó el boliche Bruto</text:p>
          </table:table-cell>
          <table:table-cell office:value-type="string" table:style-name="ce1">
            <text:p>Las junta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os lobos marinos</text:p>
          </table:table-cell>
          <table:table-cell office:value-type="string" table:style-name="ce1">
            <text:p>Los churros de Manol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Vacaciones, descanso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6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Casino, playa, bruto, centro, Güem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s bares nuevos que abrieron</text:p>
          </table:table-cell>
          <table:table-cell office:value-type="string" table:style-name="ce1">
            <text:p>Me vuelvo más cansado de lo que vin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 Telm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s Heras y Garay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 de la cost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office:value-type="string" table:style-name="ce1">
            <text:p>Lo organizaron mis amigos, yo me sume a ellos</text:p>
          </table:table-cell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What's 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number-columns-repeated="5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Bares, boliches, playa, casino, puerto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Nos tocó buen tiempo, aunque ayer nos llovió y nos fuimos al casino</text:p>
          </table:table-cell>
          <table:table-cell office:value-type="string" table:style-name="ce1">
            <text:p>Las fiestas hasta el amanece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Zarat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uviría y Cataluñ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eatonal</text:p>
          </table:table-cell>
          <table:table-cell table:style-name="ce1"/>
          <table:table-cell office:value-type="string" table:style-name="ce1">
            <text:p>Hacía mucho no veníam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3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8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sierra de los padres, costa, puerto.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lavarría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Güemes, Alem, playa grande, museo mar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gente que hay en la ciudad</text:p>
          </table:table-cell>
          <table:table-cell office:value-type="string" table:style-name="ce1">
            <text:p>venir a la playa con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madrid y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playa</text:p>
          </table:table-cell>
          <table:table-cell table:style-name="ce1"/>
          <table:table-cell office:value-type="string" table:style-name="ce1">
            <text:p>vacacion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6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0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Varese, puerto, etc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tráfico</text:p>
          </table:table-cell>
          <table:table-cell office:value-type="string" table:style-name="ce1">
            <text:p>Las salidas a comer a la noche,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enida Patricio peralta ramos y Peñ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enir unos días a la cost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o sabe / No responde</text:p>
          </table:table-cell>
          <table:table-cell office:value-type="string" table:style-name="ce1">
            <text:p>Centro comercial del puerto, playas del sur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 cantidad de gente</text:p>
          </table:table-cell>
          <table:table-cell office:value-type="string" table:style-name="ce1">
            <text:p>los paseos a la noche por la cost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antiago del Estero y Garay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Comidas</text:p>
          </table:table-cell>
          <table:table-cell office:value-type="string" table:style-name="ce1">
            <text:p>visitar a mis prim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6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s de punta mogotes, parque san Martín, bares, cost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a noche marplatense, todos los bares que hay</text:p>
          </table:table-cell>
          <table:table-cell office:value-type="string" table:style-name="ce1">
            <text:p>las salidas con mis primos, ir al after, a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rrientes</text:p>
          </table:table-cell>
          <table:table-cell office:value-type="string" table:style-name="ce1">
            <text:p>Corrient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venida de los trabajadores y avenida Fortunato de la plaz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uerto</text:p>
          </table:table-cell>
          <table:table-cell table:number-columns-repeated="2" table:style-name="ce1"/>
          <table:table-cell office:value-type="string" table:style-name="ce1">
            <text:p>descansar con la famili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Mercado Pago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rambla, playa, costa, teatro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a ciudad siempre la encontramos linda</text:p>
          </table:table-cell>
          <table:table-cell office:value-type="string" table:style-name="ce1">
            <text:p>La playa, la salida al teatr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avenida Patricio peralta ramo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provechar las vacaciones para venir a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3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7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2" table:style-name="ce1"/>
          <table:table-cell office:value-type="string" table:style-name="ce1">
            <text:p>playa grande, bares de Olavarría, escoller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cantidad de gente que hay en la ciudad</text:p>
          </table:table-cell>
          <table:table-cell office:value-type="string" table:style-name="ce1">
            <text:p>las caminatas en la costa a la mañan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unta al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brera y Calab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La belleza de sus playas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vacaciones con mis tres niet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o sabe / No responde</text:p>
          </table:table-cell>
          <table:table-cell office:value-type="string" table:style-name="ce1">
            <text:p>Centro de la ciudad, playas de punta mogote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clima agradable</text:p>
          </table:table-cell>
          <table:table-cell office:value-type="string" table:style-name="ce1">
            <text:p>las salidas a comer, los paseos por el centro y la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üemes y Brow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sus playas</text:p>
          </table:table-cell>
          <table:table-cell table:number-columns-repeated="2" table:style-name="ce1"/>
          <table:table-cell office:value-type="string" table:style-name="ce1">
            <text:p>vacaciones con amiga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fter de playa grande, boliches, costa, playa de acantilad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nada (no sabe/ no responde)</text:p>
          </table:table-cell>
          <table:table-cell office:value-type="string" table:style-name="ce1">
            <text:p>los after, ir a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ucumán</text:p>
          </table:table-cell>
          <table:table-cell office:value-type="string" table:style-name="ce1">
            <text:p>Tucumá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 Rioja y 9 de juli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Lugares gastronómicos</text:p>
          </table:table-cell>
          <table:table-cell office:value-type="string" table:style-name="ce1">
            <text:p>Queríamos venir hace mucho y por el trabajo no podíam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La playa, costa, sierra de los padres, teatro, puert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ocales gastronómicos / Espectáculos</text:p>
          </table:table-cell>
          <table:table-cell office:value-type="string" table:style-name="ce1">
            <text:p>encontramos mucha gente a la vez anterior que vinimos y era semana santa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La Pamp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lon y buenos air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playa grande</text:p>
          </table:table-cell>
          <table:table-cell table:style-name="ce1"/>
          <table:table-cell office:value-type="string" table:style-name="ce1">
            <text:p>pasar unos días en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cervecerías, puerto, playa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Vino mucha gente está segunda quincena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Tucumá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mafuerte y san Juan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sus playas</text:p>
          </table:table-cell>
          <table:table-cell office:value-type="string" table:style-name="ce1">
            <text:p>la rambl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isitar familiares y descansar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4" table:style-name="ce1"/>
          <table:table-cell office:value-type="string" table:style-name="ce1">
            <text:p>Rutas / Mejora de los accesos</text:p>
          </table:table-cell>
          <table:table-cell table:number-columns-repeated="5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El puerto, Torreón del Monje, Güem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tráfico</text:p>
          </table:table-cell>
          <table:table-cell office:value-type="string" table:style-name="ce1">
            <text:p>Haber ido al teatro, a comer afuera, pase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lta</text:p>
          </table:table-cell>
          <table:table-cell office:value-type="string" table:style-name="ce1">
            <text:p>Sal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üemes y Castelli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oliches</text:p>
          </table:table-cell>
          <table:table-cell office:value-type="string" table:style-name="ce1">
            <text:p>Casino, Puerto,etc</text:p>
          </table:table-cell>
          <table:table-cell office:value-type="string" table:style-name="ce1">
            <text:p>Vacaciones con amigo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parque san Martín, calle Alem, Güemes, playas del balcón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a cantidad de gente</text:p>
          </table:table-cell>
          <table:table-cell office:value-type="string" table:style-name="ce1">
            <text:p>Ir al boliche, a la playa hasta tarde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agonal Alberdi sur y corrient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enir a la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number-columns-repeated="5" table:style-name="ce1"/>
          <table:table-cell office:value-type="string" table:style-name="ce1">
            <text:p>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uerto, costa, rambl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Los días de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lla Carlos Paz</text:p>
          </table:table-cell>
          <table:table-cell office:value-type="string" table:style-name="ce1">
            <text:p>Córdob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s Heras y Rawso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ecomend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ar</text:p>
          </table:table-cell>
          <table:table-cell table:style-name="ce1"/>
          <table:table-cell office:value-type="string" table:style-name="ce1">
            <text:p>primeras vacaciones con amigos</text:p>
          </table:table-cell>
          <table:table-cell office:value-type="string" table:style-name="ce1">
            <text:p>Hace más de 6 meses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5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Playa, centro, mute, Unzué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No sabe/ No responde</text:p>
          </table:table-cell>
          <table:table-cell office:value-type="string" table:style-name="ce1">
            <text:p>Las salidas a cervecerías y bares, la playa, etc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istóbulo del Valle y Ro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la escollera, costa</text:p>
          </table:table-cell>
          <table:table-cell office:value-type="string" table:style-name="ce1">
            <text:p>bares de calle Olavarría</text:p>
          </table:table-cell>
          <table:table-cell office:value-type="string" table:style-name="ce1">
            <text:p>venir de vacaciones con amigo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2" table:style-name="ce1"/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Todavía no mucho porque llegamos hoy</text:p>
          </table:table-cell>
          <table:table-cell table:number-columns-repeated="3" table:style-name="ce1"/>
          <table:table-cell office:value-type="string" table:style-name="ce1">
            <text:p>Hasta ahora la gente</text:p>
          </table:table-cell>
          <table:table-cell office:value-type="string" table:style-name="ce1">
            <text:p>No sé porque llegamos hoy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coche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os eucaliptos y los robles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el puerto de la ciudad y sus comidas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acaciones y aprovechar para visitar a la famili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6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4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table:number-columns-repeated="11" table:style-name="ce1"/>
          <table:table-cell office:value-type="string" table:style-name="ce1">
            <text:p>Caza / Pesca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Escollera, playa de punta mogotes, puerto, casino , rambl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nada particular</text:p>
          </table:table-cell>
          <table:table-cell office:value-type="string" table:style-name="ce1">
            <text:p>Ir a pescar a la escollera,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tamarca y Laprid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isitar familia y por vacaciones también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13" table:style-name="ce1"/>
          <table:table-cell office:value-type="string" table:style-name="ce1">
            <text:p>Nada en particular</text:p>
          </table:table-cell>
          <table:table-cell office:value-type="string" table:style-name="ce1">
            <text:p>Lugares gastronómicos en el puerto, punta mogotes,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vengo seguido y la encontré igual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arrio rumenc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costumbre, venimos todos los veranos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style-name="ce1"/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Mercado Pago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 del sur, costa, parque san Martín, shopping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Tráfico a la vuelta de la playa</text:p>
          </table:table-cell>
          <table:table-cell office:value-type="string" table:style-name="ce1">
            <text:p>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Mendo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rtiz de Zárate y Juana Mans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Sus playas</text:p>
          </table:table-cell>
          <table:table-cell table:number-columns-repeated="2" table:style-name="ce1"/>
          <table:table-cell office:value-type="string" table:style-name="ce1">
            <text:p>vine a visitar a familiares y de vacaciones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3" table:style-name="ce1"/>
          <table:table-cell office:value-type="string" table:style-name="ce1">
            <text:p>No sabe / No responde</text:p>
          </table:table-cell>
          <table:table-cell office:value-type="string" table:style-name="ce1">
            <text:p>Playa, teatro, Güemes, bar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la ciudad está muy linda</text:p>
          </table:table-cell>
          <table:table-cell office:value-type="string" table:style-name="ce1">
            <text:p>La salida al teatro con mí abuela, mí tía y mí mamá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órdoba y Belgran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Oferta comercial</text:p>
          </table:table-cell>
          <table:table-cell office:value-type="string" table:style-name="ce1">
            <text:p>Oferta gastronomica</text:p>
          </table:table-cell>
          <table:table-cell office:value-type="string" table:style-name="ce1">
            <text:p>El precio en relación a la oferta para pasar un fin de seman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6" table:style-name="ce1"/>
          <table:table-cell office:value-type="string" table:style-name="ce1">
            <text:p>SI</text:p>
          </table:table-cell>
          <table:table-cell office:value-type="string" table:style-name="ce1">
            <text:p>MC Donald's</text:p>
          </table:table-cell>
          <table:table-cell office:value-type="string" table:style-name="ce1">
            <text:p>Cuenta DNI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s, parque san Martín, peatonal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turismo</text:p>
          </table:table-cell>
          <table:table-cell office:value-type="string" table:style-name="ce1">
            <text:p>Las tardes de playa, los pase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Santa F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dep e ituizang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Vacacionar en la cost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6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3" table:style-name="ce1"/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, centro, puerto, alem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Las hermosas play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ingle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lta y 11 de sep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Cost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Descansar de la rutina</text:p>
          </table:table-cell>
          <table:table-cell office:value-type="string" table:style-name="ce1">
            <text:p>Hace más de 6 meses</text:p>
          </table:table-cell>
          <table:table-cell table:style-name="ce1"/>
          <table:table-cell office:value-type="string" table:style-name="ce1">
            <text:p>Correo electrónico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9" table:style-name="ce1"/>
          <table:table-cell office:value-type="string" table:style-name="ce1">
            <text:p>SI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Mercado Pago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6" table:style-name="ce1"/>
          <table:table-cell office:value-type="string" table:style-name="ce1">
            <text:p>Seguridad</text:p>
          </table:table-cell>
          <table:table-cell table:number-columns-repeated="3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Muchas playas, cabo corriente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Contaminación de la playa</text:p>
          </table:table-cell>
          <table:table-cell office:value-type="string" table:style-name="ce1">
            <text:p>Despejarn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Hurlingam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 rioja y lur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Obras de teatro y recitales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style-name="ce1"/>
          <table:table-cell office:value-type="string" table:style-name="ce1">
            <text:p>Entradas (conciertos, teatro, etc.)</text:p>
          </table:table-cell>
          <table:table-cell table:number-columns-repeated="4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2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5" table:style-name="ce1"/>
          <table:table-cell office:value-type="string" table:style-name="ce1">
            <text:p>Asistir a espectáculos musicales</text:p>
          </table:table-cell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Ticketek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Bares, espectáculos, playa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cha gente</text:p>
          </table:table-cell>
          <table:table-cell office:value-type="string" table:style-name="ce1">
            <text:p>Positiv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n Nicolás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an Martín e yrigoyen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ferta especial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Museo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5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style-name="ce1"/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number-columns-repeated="13" table:style-name="ce1"/>
          <table:table-cell office:value-type="string" table:style-name="ce1">
            <text:p>SI</text:p>
          </table:table-cell>
          <table:table-cell office:value-type="string" table:style-name="ce1">
            <text:p>YPF Serviclub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5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, costa, parque San Martín, museo mar, plaza Coló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lima espectacular</text:p>
          </table:table-cell>
          <table:table-cell office:value-type="string" table:style-name="ce1">
            <text:p>Querer volver siempre a esta ciudad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Junín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davia y mitre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Chichilo</text:p>
          </table:table-cell>
          <table:table-cell office:value-type="string" table:style-name="ce1">
            <text:p>Ponerme al día con amiga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number-columns-repeated="2" table:style-name="ce1"/>
          <table:table-cell office:value-type="string" table:style-name="ce1">
            <text:p>Ir al casino</text:p>
          </table:table-cell>
          <table:table-cell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2"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8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uerto, centro, constitucion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suciedad de las calles, la cantidad de gente irrespetuosa que visitó la ciudad</text:p>
          </table:table-cell>
          <table:table-cell office:value-type="string" table:style-name="ce1">
            <text:p>Días de relax con amig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acabuco</text:p>
          </table:table-cell>
          <table:table-cell office:value-type="string" table:style-name="ce1">
            <text:p>Buenos Ai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olón y mit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or su aten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4" table:style-name="ce1"/>
          <table:table-cell office:value-type="string" table:style-name="ce1">
            <text:p>Más infraestructura para los turistas</text:p>
          </table:table-cell>
          <table:table-cell table:number-columns-repeated="7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a gente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es arrollos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juy y bransen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Lobos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Ver el mar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Indiferente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5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Suciedad</text:p>
          </table:table-cell>
          <table:table-cell office:value-type="string" table:style-name="ce1">
            <text:p>Vacacionar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ogoyá</text:p>
          </table:table-cell>
          <table:table-cell office:value-type="string" table:style-name="ce1">
            <text:p>Entre Rí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ca y Catamar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Más de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atedral</text:p>
          </table:table-cell>
          <table:table-cell office:value-type="string" table:style-name="ce1">
            <text:p>Los artesanos</text:p>
          </table:table-cell>
          <table:table-cell office:value-type="string" table:style-name="ce1">
            <text:p>Visitar amigos y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8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Taxi / Remis / Uber</text:p>
          </table:table-cell>
          <table:table-cell office:value-type="string" table:style-name="ce1">
            <text:p>SI</text:p>
          </table:table-cell>
          <table:table-cell table:number-columns-repeated="6"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5"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Cafecitos por Güemes, sierra de los padres, Acuarium, bares, shopping los Gallego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Parques / Plazas / Reservas / Barrios alejados</text:p>
          </table:table-cell>
          <table:table-cell office:value-type="string" table:style-name="ce1">
            <text:p>Parques temáticos / Actividades recreativas (Aquarium, Aquópolis, Karting, etc.)</text:p>
          </table:table-cell>
          <table:table-cell office:value-type="string" table:style-name="ce1">
            <text:p>Las cafeterías no tienen preparado cambiadores para bebés</text:p>
          </table:table-cell>
          <table:table-cell office:value-type="string" table:style-name="ce1">
            <text:p>Los paseos por 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goyá</text:p>
          </table:table-cell>
          <table:table-cell office:value-type="string" table:style-name="ce1">
            <text:p>Entre Rí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ca y Catamar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torre de agua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Avenida Colón</text:p>
          </table:table-cell>
          <table:table-cell office:value-type="string" table:style-name="ce1">
            <text:p>Descansar y estar en famili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Discotecas, playa, centro, alem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cambio climático, nos trajimos ropa de verano y nos faltó ropa de abrigo asique aprovechamos a comprar pullovers en juan.b justo</text:p>
          </table:table-cell>
          <table:table-cell office:value-type="string" table:style-name="ce1">
            <text:p>Nos gustó tod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goyá</text:p>
          </table:table-cell>
          <table:table-cell office:value-type="string" table:style-name="ce1">
            <text:p>Entre Rí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oca y Catamarc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otel carilo (constituc. Y la costa)</text:p>
          </table:table-cell>
          <table:table-cell office:value-type="string" table:style-name="ce1">
            <text:p>Prim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lim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Identico al anterior, playa clima y gastronomí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style-name="ce1"/>
          <table:table-cell office:value-type="string" table:style-name="ce1">
            <text:p>Rutas / Mejora de los accesos</text:p>
          </table:table-cell>
          <table:table-cell table:number-columns-repeated="2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s, restaurantes, obra de tea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Limpieza en la zona donde me hispedo</text:p>
          </table:table-cell>
          <table:table-cell office:value-type="string" table:style-name="ce1">
            <text:p>Playas y co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Buenos Ai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ingun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Otro (especifique)</text:p>
          </table:table-cell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 costa marplatense</text:p>
          </table:table-cell>
          <table:table-cell office:value-type="string" table:style-name="ce1">
            <text:p>Bares y cervecería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Paseos costero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4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Transporte</text:p>
          </table:table-cell>
          <table:table-cell table:number-columns-repeated="8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style-name="ce1"/>
          <table:table-cell office:value-type="string" table:style-name="ce1">
            <text:p>Mejora del transporte público</text:p>
          </table:table-cell>
          <table:table-cell table:number-columns-repeated="4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 , costa y cerveceri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La cantidad de gente y turistas</text:p>
          </table:table-cell>
          <table:table-cell office:value-type="string" table:style-name="ce1">
            <text:p>Aun no, seguro la salida noctura mas tard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uenos Aires y Rivadav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Chichilo</text:p>
          </table:table-cell>
          <table:table-cell office:value-type="string" table:style-name="ce1">
            <text:p>La gente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6" table:style-name="ce1"/>
          <table:table-cell office:value-type="string" table:style-name="ce1">
            <text:p>Playa, puerto, el faro y restaurant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La buena onda de los marplatences</text:p>
          </table:table-cell>
          <table:table-cell office:value-type="string" table:style-name="ce1">
            <text:p>Las 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uenos Aires y Rivadavi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Ama de casa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Los lobos</text:p>
          </table:table-cell>
          <table:table-cell office:value-type="string" table:style-name="ce1">
            <text:p>Lugares gastronomicos</text:p>
          </table:table-cell>
          <table:table-cell office:value-type="string" table:style-name="ce1">
            <text:p>Vacacionar en la costa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Correo electrónico</text:p>
          </table:table-cell>
          <table:table-cell table:number-columns-repeated="2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s playas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o hermosa que está la ciudad</text:p>
          </table:table-cell>
          <table:table-cell office:value-type="string" table:style-name="ce1">
            <text:p>Disfrutar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uenos Aires y Rivadavi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La costa</text:p>
          </table:table-cell>
          <table:table-cell office:value-type="string" table:style-name="ce1">
            <text:p>Havannah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acacionar en la playa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style-name="ce1"/>
          <table:table-cell office:value-type="string" table:style-name="ce1">
            <text:p>Visitar bodegas</text:p>
          </table:table-cell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Sube</text:p>
          </table:table-cell>
          <table:table-cell office:value-type="string" table:style-name="ce1">
            <text:p>Cuenta DN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El casino y la playa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Playas / Costa</text:p>
          </table:table-cell>
          <table:table-cell table:style-name="ce1"/>
          <table:table-cell office:value-type="string" table:style-name="ce1">
            <text:p>La vida nocturna</text:p>
          </table:table-cell>
          <table:table-cell office:value-type="string" table:style-name="ce1">
            <text:p>La buena onda que hay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oberia</text:p>
          </table:table-cell>
          <table:table-cell office:value-type="string" table:style-name="ce1">
            <text:p>Buenos Ai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ordabere y san Martí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Catedral</text:p>
          </table:table-cell>
          <table:table-cell office:value-type="string" table:style-name="ce1">
            <text:p>Cervecerí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Vacaciones y visitar a familiar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or ahora la 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Muchos cambios en la cost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lla María</text:p>
          </table:table-cell>
          <table:table-cell office:value-type="string" table:style-name="ce1">
            <text:p>Córdob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siones y libertad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Zona Güemes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Visitar a la familia y amigos y vacaciones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Home Banking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number-columns-repeated="2" table:style-name="ce1"/>
          <table:table-cell office:value-type="string" table:style-name="ce1">
            <text:p>Tránsito</text:p>
          </table:table-cell>
          <table:table-cell table:number-columns-repeated="3" table:style-name="ce1"/>
          <table:table-cell office:value-type="string" table:style-name="ce1">
            <text:p>Playa centro zona constitución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gente</text:p>
          </table:table-cell>
          <table:table-cell office:value-type="string" table:style-name="ce1">
            <text:p>Las playas con familiares y amig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ballito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tigas y constitució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Puerto</text:p>
          </table:table-cell>
          <table:table-cell office:value-type="string" table:style-name="ce1">
            <text:p>Fiestas regionales</text:p>
          </table:table-cell>
          <table:table-cell office:value-type="string" table:style-name="ce1">
            <text:p>Casino</text:p>
          </table:table-cell>
          <table:table-cell office:value-type="string" table:style-name="ce1">
            <text:p>Vacaciones y amigos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SI</text:p>
          </table:table-cell>
          <table:table-cell office:value-type="string" table:style-name="ce1">
            <text:p>Home Banking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Pedidos Ya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7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constitución cervecería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a gastronomía</text:p>
          </table:table-cell>
          <table:table-cell office:value-type="string" table:style-name="ce1">
            <text:p>Las salid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 Cob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a Cecilia y Pua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turismo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Visitar a la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playa y todo el 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uerto</text:p>
          </table:table-cell>
          <table:table-cell table:style-name="ce1"/>
          <table:table-cell office:value-type="string" table:style-name="ce1">
            <text:p>Nada en específico</text:p>
          </table:table-cell>
          <table:table-cell office:value-type="string" table:style-name="ce1">
            <text:p>Paseo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ar de Cobo</text:p>
          </table:table-cell>
          <table:table-cell office:value-type="string" table:style-name="ce1">
            <text:p>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nta Cecilia y Pua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bares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El casino</text:p>
          </table:table-cell>
          <table:table-cell office:value-type="string" table:style-name="ce1">
            <text:p>Visitar y pasar tiempo con la familia de Mar del Plat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8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1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Bares y boliches</text:p>
          </table:table-cell>
          <table:table-cell office:value-type="string" table:style-name="ce1">
            <text:p>Bares / Cervecerías / Boliches</text:p>
          </table:table-cell>
          <table:table-cell table:number-columns-repeated="2" table:style-name="ce1"/>
          <table:table-cell office:value-type="string" table:style-name="ce1">
            <text:p>Lo fiestera que es</text:p>
          </table:table-cell>
          <table:table-cell office:value-type="string" table:style-name="ce1">
            <text:p>Las salidas nocturnas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 del plata</text:p>
          </table:table-cell>
          <table:table-cell office:value-type="string" table:style-name="ce1">
            <text:p>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lgrano y santa f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Costaner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Precios</text:p>
          </table:table-cell>
          <table:table-cell office:value-type="string" table:style-name="ce1">
            <text:p>Las playas</text:p>
          </table:table-cell>
          <table:table-cell office:value-type="string" table:style-name="ce1">
            <text:p>Entre un día y menos de una seman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8" table:style-name="ce1"/>
          <table:table-cell office:value-type="string" table:style-name="ce1">
            <text:p>Sitios y Aplicaciones oficiales de la ciudad</text:p>
          </table:table-cell>
          <table:table-cell table:number-columns-repeated="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Casino</text:p>
          </table:table-cell>
          <table:table-cell office:value-type="string" table:style-name="ce1">
            <text:p>Casino</text:p>
          </table:table-cell>
          <table:table-cell table:number-columns-repeated="2" table:style-name="ce1"/>
          <table:table-cell office:value-type="string" table:style-name="ce1">
            <text:p>El mar</text:p>
          </table:table-cell>
          <table:table-cell office:value-type="string" table:style-name="ce1">
            <text:p>El mar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c capital</text:p>
          </table:table-cell>
          <table:table-cell office:value-type="string" table:style-name="ce1">
            <text:p>Ciudad Autónoma de Buenos Ai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an Martin y entre rio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Restaurante</text:p>
          </table:table-cell>
          <table:table-cell office:value-type="string" table:style-name="ce1">
            <text:p>Monumen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ntre una semana y un mes</text:p>
          </table:table-cell>
          <table:table-cell table:number-columns-repeated="2" table:style-name="ce1"/>
          <table:table-cell office:value-type="string" table:style-name="ce1">
            <text:p>Agencia de viajes tradicional</text:p>
          </table:table-cell>
          <table:table-cell office:value-type="string" table:style-name="ce1">
            <text:p>Agencia de viajes onlin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7" table:style-name="ce1"/>
          <table:table-cell office:value-type="string" table:style-name="ce1">
            <text:p>Trabajo o negocios</text:p>
          </table:table-cell>
          <table:table-cell table:number-columns-repeated="3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mbi privada</text:p>
          </table:table-cell>
          <table:table-cell table:number-columns-repeated="5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SI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Indiferente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Camet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La ciudad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Buenos Air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Sierras</text:p>
          </table:table-cell>
          <table:table-cell office:value-type="string" table:style-name="ce1">
            <text:p>Habban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3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4" table:style-name="ce1"/>
          <table:table-cell office:value-type="string" table:style-name="ce1">
            <text:p>Asistir a espectáculos musicales</text:p>
          </table:table-cell>
          <table:table-cell table:number-columns-repeated="3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Cabify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Antes de su llegada</text:p>
          </table:table-cell>
          <table:table-cell table:number-columns-repeated="2"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Antes de su llegada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Durant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4" table:style-name="ce1"/>
          <table:table-cell office:value-type="string" table:style-name="ce1">
            <text:p>Cartelería y señalización</text:p>
          </table:table-cell>
          <table:table-cell table:number-columns-repeated="8" table:style-name="ce1"/>
          <table:table-cell office:value-type="string" table:style-name="ce1">
            <text:p>Tisiano y el club del gin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table:style-name="ce1"/>
          <table:table-cell office:value-type="string" table:style-name="ce1">
            <text:p>La gente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ba</text:p>
          </table:table-cell>
          <table:table-cell office:value-type="string" table:style-name="ce1">
            <text:p>Ciudad Autónoma de Buenos Air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laya Varese -barrio Stella Mari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office:value-type="string" table:style-name="ce1">
            <text:p>Empleado e Independiente</text:p>
          </table:table-cell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office:value-type="string" table:style-name="ce1">
            <text:p>Comodidad y ubicación</text:p>
          </table:table-cell>
          <table:table-cell office:value-type="string" table:style-name="ce1">
            <text:p>Los espacios verdes</text:p>
          </table:table-cell>
          <table:table-cell office:value-type="string" table:style-name="ce1">
            <text:p>La variedad de comidas</text:p>
          </table:table-cell>
          <table:table-cell office:value-type="string" table:style-name="ce1">
            <text:p>La diversidad de playas que tiene</text:p>
          </table:table-cell>
          <table:table-cell office:value-type="string" table:style-name="ce1">
            <text:p>El cuidado de los parques, playas, rambla, la variedad de alternativas para pasear y encontrar siempre una alternativa que conocer tradicional, regional o nueva para la ciudad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5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office:value-type="string" table:style-name="ce1">
            <text:p>Transporte</text:p>
          </table:table-cell>
          <table:table-cell table:number-columns-repeated="4" table:style-name="ce1"/>
          <table:table-cell office:value-type="string" table:style-name="ce1">
            <text:p>Restaurantes y playas</text:p>
          </table:table-cell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2" table:style-name="ce1"/>
          <table:table-cell office:value-type="string" table:style-name="ce1">
            <text:p>Visitas a museos / salas de exposiciones</text:p>
          </table:table-cell>
          <table:table-cell table:number-columns-repeated="4" table:style-name="ce1"/>
          <table:table-cell office:value-type="string" table:style-name="ce1">
            <text:p>Asistir a ferias, exposiciones, congresos, jornadas</text:p>
          </table:table-cell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4" table:style-name="ce1"/>
          <table:table-cell office:value-type="string" table:style-name="ce1">
            <text:p>Tránsito</text:p>
          </table:table-cell>
          <table:table-cell table:style-name="ce1"/>
          <table:table-cell office:value-type="string" table:style-name="ce1">
            <text:p>Atención y servicio al turista</text:p>
          </table:table-cell>
          <table:table-cell office:value-type="string" table:style-name="ce1">
            <text:p>Más promoción cultural y de la ciudad al turista que ingresa</text:p>
          </table:table-cell>
          <table:table-cell office:value-type="string" table:style-name="ce1">
            <text:p>Bosque de Peralta Ramo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Lo enorme que es...</text:p>
          </table:table-cell>
          <table:table-cell office:value-type="string" table:style-name="ce1">
            <text:p>La comida fresc.... de pesc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lavarría y la cos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Doce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Ubicación</text:p>
          </table:table-cell>
          <table:table-cell table:style-name="ce1"/>
          <table:table-cell office:value-type="string" table:style-name="ce1">
            <text:p>Mar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costa y restaurant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Gente</text:p>
          </table:table-cell>
          <table:table-cell office:value-type="string" table:style-name="ce1">
            <text:p>Relax y descanso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Quilmes</text:p>
          </table:table-cell>
          <table:table-cell office:value-type="string" table:style-name="ce1">
            <text:p>Buenos Aire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Garay y Tucuma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Zona</text:p>
          </table:table-cell>
          <table:table-cell office:value-type="string" table:style-name="ce1">
            <text:p>Actividad</text:p>
          </table:table-cell>
          <table:table-cell office:value-type="string" table:style-name="ce1">
            <text:p>Atractivo</text:p>
          </table:table-cell>
          <table:table-cell office:value-type="string" table:style-name="ce1">
            <text:p>ES UNA CIUDAD QUE ME ENCANTA</text:p>
          </table:table-cell>
          <table:table-cell office:value-type="string" table:style-name="ce1">
            <text:p>No sabe / No contest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3" table:style-name="ce1"/>
          <table:table-cell office:value-type="string" table:style-name="ce1">
            <text:p>pasear</text:p>
          </table:table-cell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8" table:style-name="ce1"/>
          <table:table-cell office:value-type="string" table:style-name="ce1">
            <text:p>Running</text:p>
          </table:table-cell>
          <table:table-cell table:number-columns-repeated="6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office:value-type="string" table:style-name="ce1">
            <text:p>La oferta de salidas nocturnas</text:p>
          </table:table-cell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table:number-columns-repeated="11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Nada</text:p>
          </table:table-cell>
          <table:table-cell office:value-type="string" table:style-name="ce1">
            <text:p>Conocer un famoso en Tisian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 Plat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madrid y la Cost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El puerto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Los eventos</text:p>
          </table:table-cell>
          <table:table-cell office:value-type="string" table:style-name="ce1">
            <text:p>Diversión</text:p>
          </table:table-cell>
          <table:table-cell office:value-type="string" table:style-name="ce1">
            <text:p>Entre una semana y un mes</text:p>
          </table:table-cell>
          <table:table-cell table:number-columns-repeated="6" table:style-name="ce1"/>
          <table:table-cell office:value-type="string" table:style-name="ce1">
            <text:p>Web / Redes sociales oficiales.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5" table:style-name="ce1"/>
          <table:table-cell office:value-type="string" table:style-name="ce1">
            <text:p>Sitios y Aplicaciones de los propios alojamientos y empresas de transportes</text:p>
          </table:table-cell>
          <table:table-cell table:number-columns-repeated="5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table:number-columns-repeated="2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rmiento y col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stumbre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Playa y verano</text:p>
          </table:table-cell>
          <table:table-cell office:value-type="string" table:style-name="ce1">
            <text:p>Entre una semana y un m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office:value-type="string" table:style-name="ce1">
            <text:p>La oferta de salidas nocturnas</text:p>
          </table:table-cell>
          <table:table-cell table:number-columns-repeated="13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Nada</text:p>
          </table:table-cell>
          <table:table-cell office:value-type="string" table:style-name="ce1">
            <text:p>Fiest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Ciudad Autónoma de Buenos Air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dependencia y 11 de septiembre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 tenía otra opción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Fiestas</text:p>
          </table:table-cell>
          <table:table-cell office:value-type="string" table:style-name="ce1">
            <text:p>Boliche</text:p>
          </table:table-cell>
          <table:table-cell office:value-type="string" table:style-name="ce1">
            <text:p>Tocaba un dj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Tre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4" table:style-name="ce1"/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Durante su llegada</text:p>
          </table:table-cell>
          <table:table-cell table:number-columns-repeated="3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number-columns-repeated="5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mala higiene de la playa</text:p>
          </table:table-cell>
          <table:table-cell office:value-type="string" table:style-name="ce1">
            <text:p>Ir a mu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avarría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costa y Edison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Entre 3 y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El cacino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Hace más de un mes y hasta 6 meses</text:p>
          </table:table-cell>
          <table:table-cell table:number-columns-repeated="5" table:style-name="ce1"/>
          <table:table-cell office:value-type="string" table:style-name="ce1">
            <text:p>Recomendaciones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SI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teatr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table:style-name="ce1"/>
          <table:table-cell office:value-type="string" table:style-name="ce1">
            <text:p>El movimiento</text:p>
          </table:table-cell>
          <table:table-cell office:value-type="string" table:style-name="ce1">
            <text:p>No sé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uenos 3</text:p>
          </table:table-cell>
          <table:table-cell office:value-type="string" table:style-name="ce1">
            <text:p>Ciudad Autónoma de Buenos Ai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ona acantilados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joda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Los bares</text:p>
          </table:table-cell>
          <table:table-cell office:value-type="string" table:style-name="ce1">
            <text:p>Una chica de ahí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office:value-type="string" table:style-name="ce1">
            <text:p>Ir al casino</text:p>
          </table:table-cell>
          <table:table-cell table:number-columns-repeated="3" table:style-name="ce1"/>
          <table:table-cell office:value-type="string" table:style-name="ce1">
            <text:p>Actividades nocturnas, discotecas, bares, etc</text:p>
          </table:table-cell>
          <table:table-cell table:number-columns-repeated="14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Buenos Air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a Florid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office:value-type="string" table:style-name="ce1">
            <text:p>Es casa propia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Tienda Los Gallegos</text:p>
          </table:table-cell>
          <table:table-cell office:value-type="string" table:style-name="ce1">
            <text:p>Güemes</text:p>
          </table:table-cell>
          <table:table-cell office:value-type="string" table:style-name="ce1">
            <text:p>Por mi familia</text:p>
          </table:table-cell>
          <table:table-cell office:value-type="string" table:style-name="ce1">
            <text:p>Entre una semana y un m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SI</text:p>
          </table:table-cell>
          <table:table-cell table:number-columns-repeated="7" table:style-name="ce1"/>
          <table:table-cell office:value-type="string" table:style-name="ce1">
            <text:p>Durante su llegada</text:p>
          </table:table-cell>
          <table:table-cell table:number-columns-repeated="2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office:value-type="string" table:style-name="ce1">
            <text:p>Rutas / Mejora de los accesos</text:p>
          </table:table-cell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office:value-type="string" table:style-name="ce1">
            <text:p>Tránsito</text:p>
          </table:table-cell>
          <table:table-cell office:value-type="string" table:style-name="ce1">
            <text:p>Accesibilidad (Calles, Veredas, Rampas, Semáforos, etc.)</text:p>
          </table:table-cell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 Museo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Museos / Lugares y edificios icónicos (Catedral, Faro, Torreón, etc.)</text:p>
          </table:table-cell>
          <table:table-cell office:value-type="string" table:style-name="ce1">
            <text:p>Centros Comerciales a cielo abierto / Shoppings</text:p>
          </table:table-cell>
          <table:table-cell office:value-type="string" table:style-name="ce1">
            <text:p>El hotel NH Provincial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erazategui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Patricio 457 entre 44 y 46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Nunca antes</text:p>
          </table:table-cell>
          <table:table-cell table:style-name="ce1"/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La gastronomía</text:p>
          </table:table-cell>
          <table:table-cell office:value-type="string" table:style-name="ce1">
            <text:p>Bares</text:p>
          </table:table-cell>
          <table:table-cell office:value-type="string" table:style-name="ce1">
            <text:p>Eventos</text:p>
          </table:table-cell>
          <table:table-cell office:value-type="string" table:style-name="ce1">
            <text:p>Salir de la monotonía</text:p>
          </table:table-cell>
          <table:table-cell office:value-type="string" table:style-name="ce1">
            <text:p>Entre un día y menos de una seman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amigos/as.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3" table:style-name="ce1"/>
          <table:table-cell office:value-type="string" table:style-name="ce1">
            <text:p>Ir a cervecerías marplatenses</text:p>
          </table:table-cell>
          <table:table-cell table:number-columns-repeated="1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La playa Güemes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Centros Comerciales a cielo abierto / Shoppings</text:p>
          </table:table-cell>
          <table:table-cell table:style-name="ce1"/>
          <table:table-cell office:value-type="string" table:style-name="ce1">
            <text:p>La atención al públic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riloche</text:p>
          </table:table-cell>
          <table:table-cell office:value-type="string" table:style-name="ce1">
            <text:p>Neuqué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 perl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Profesional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Monumento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Gastronomía</text:p>
          </table:table-cell>
          <table:table-cell office:value-type="string" table:style-name="ce1">
            <text:p>Playa</text:p>
          </table:table-cell>
          <table:table-cell office:value-type="string" table:style-name="ce1">
            <text:p>En el mismo día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En grupo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SI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Google</text:p>
          </table:table-cell>
          <table:table-cell table:style-name="ce1"/>
          <table:table-cell office:value-type="string" table:style-name="ce1">
            <text:p>SI</text:p>
          </table:table-cell>
          <table:table-cell office:value-type="string" table:style-name="ce1">
            <text:p>Durant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office:value-type="string" table:style-name="ce1">
            <text:p>Antes de su llegada</text:p>
          </table:table-cell>
          <table:table-cell table:style-name="ce1"/>
          <table:table-cell office:value-type="string" table:style-name="ce1">
            <text:p>Muy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table:number-columns-repeated="11" table:style-name="ce1"/>
          <table:table-cell office:value-type="string" table:style-name="ce1">
            <text:p>Limpieza</text:p>
          </table:table-cell>
          <table:table-cell office:value-type="string" table:style-name="ce1">
            <text:p>Casas antiguas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a playa</text:p>
          </table:table-cell>
          <table:table-cell office:value-type="string" table:style-name="ce1">
            <text:p>La atención y buena onda de la gente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uquén</text:p>
          </table:table-cell>
          <table:table-cell office:value-type="string" table:style-name="ce1">
            <text:p>Neuqué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an Lorenzo y Olavarria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Comerciante</text:p>
          </table:table-cell>
          <table:table-cell table:style-name="ce1"/>
          <table:table-cell office:value-type="string" table:style-name="ce1">
            <text:p>Hotel / Apart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Comida</text:p>
          </table:table-cell>
          <table:table-cell office:value-type="string" table:style-name="ce1">
            <text:p>Ir a 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4" table:style-name="ce1"/>
          <table:table-cell office:value-type="string" table:style-name="ce1">
            <text:p>Actividades nocturnas, discotecas, bares, etc</text:p>
          </table:table-cell>
          <table:table-cell table:number-columns-repeated="2" table:style-name="ce1"/>
          <table:table-cell office:value-type="string" table:style-name="ce1">
            <text:p>Visitas a familiares / amistades</text:p>
          </table:table-cell>
          <table:table-cell table:number-columns-repeated="11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6301" table:style-name="ce1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andil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amonte y roc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studiante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6 mese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Acantilados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Museo de mar</text:p>
          </table:table-cell>
          <table:table-cell office:value-type="string" table:style-name="ce1">
            <text:p>Estar con mi familia</text:p>
          </table:table-cell>
          <table:table-cell office:value-type="string" table:style-name="ce1">
            <text:p>Entre un día y menos de una semana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Snapchat</text:p>
          </table:table-cell>
          <table:table-cell office:value-type="string" table:style-name="ce1">
            <text:p>Instagram</text:p>
          </table:table-cell>
          <table:table-cell office:value-type="string" table:style-name="ce1">
            <text:p>Netflix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Escollera norte</text:p>
          </table:table-cell>
          <table:table-cell office:value-type="string" table:style-name="ce1">
            <text:p>Museos / Lugares y edificios icónicos (Catedral, Faro, Torreón, etc.)</text:p>
          </table:table-cell>
          <table:table-cell table:number-columns-repeated="2" table:style-name="ce1"/>
          <table:table-cell office:value-type="string" table:style-name="ce1">
            <text:p>Los acantilados</text:p>
          </table:table-cell>
          <table:table-cell office:value-type="string" table:style-name="ce1">
            <text:p>Salir con mis primos y amigo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huaia</text:p>
          </table:table-cell>
          <table:table-cell office:value-type="string" table:style-name="ce1">
            <text:p>Tierra del Fuego, Antártida e Islas del Atlántico Su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ipulantes del founier y acha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opi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as playas</text:p>
          </table:table-cell>
          <table:table-cell office:value-type="string" table:style-name="ce1">
            <text:p>El centro comercial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Traer a mi hija a mi ciudad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4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Avión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2" table:style-name="ce1"/>
          <table:table-cell office:value-type="string" table:style-name="ce1">
            <text:p>Mejora del transporte público</text:p>
          </table:table-cell>
          <table:table-cell table:number-columns-repeated="6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Playa grande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La mugre en las escolleras</text:p>
          </table:table-cell>
          <table:table-cell office:value-type="string" table:style-name="ce1">
            <text:p>Momentos compartidos en familia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hia blanca</text:p>
          </table:table-cell>
          <table:table-cell office:value-type="string" table:style-name="ce1">
            <text:p>Buenos Ai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 martin y santiago del estero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Alquil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uen precio</text:p>
          </table:table-cell>
          <table:table-cell table:style-name="ce1"/>
          <table:table-cell office:value-type="string" table:style-name="ce1">
            <text:p>Peatonal</text:p>
          </table:table-cell>
          <table:table-cell office:value-type="string" table:style-name="ce1">
            <text:p>Gastronomia</text:p>
          </table:table-cell>
          <table:table-cell office:value-type="string" table:style-name="ce1">
            <text:p>Tren de la alegria</text:p>
          </table:table-cell>
          <table:table-cell office:value-type="string" table:style-name="ce1">
            <text:p>Descansar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table:number-columns-repeated="6" table:style-name="ce1"/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2" table:style-name="ce1"/>
          <table:table-cell office:value-type="string" table:style-name="ce1">
            <text:p>Salidas gastronómicas</text:p>
          </table:table-cell>
          <table:table-cell table:number-columns-repeated="10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Maps</text:p>
          </table:table-cell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3" table:style-name="ce1"/>
          <table:table-cell office:value-type="string" table:style-name="ce1">
            <text:p>Precios más baratos</text:p>
          </table:table-cell>
          <table:table-cell table:style-name="ce1"/>
          <table:table-cell office:value-type="string" table:style-name="ce1">
            <text:p>Higiene y mantenimiento de espacio público</text:p>
          </table:table-cell>
          <table:table-cell table:style-name="ce1"/>
          <table:table-cell office:value-type="string" table:style-name="ce1">
            <text:p>Accesibilidad (Calles, Veredas, Rampas, Semáforos, etc.)</text:p>
          </table:table-cell>
          <table:table-cell table:number-columns-repeated="2" table:style-name="ce1"/>
          <table:table-cell office:value-type="string" table:style-name="ce1">
            <text:p>Playas del sur</text:p>
          </table:table-cell>
          <table:table-cell office:value-type="string" table:style-name="ce1">
            <text:p>Playas / Costa</text:p>
          </table:table-cell>
          <table:table-cell table:number-columns-repeated="2" table:style-name="ce1"/>
          <table:table-cell office:value-type="string" table:style-name="ce1">
            <text:p>El movimiento de gente</text:p>
          </table:table-cell>
          <table:table-cell office:value-type="string" table:style-name="ce1">
            <text:p>Hacer algo distint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igre</text:p>
          </table:table-cell>
          <table:table-cell office:value-type="string" table:style-name="ce1">
            <text:p>Buenos Ai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ha y solis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Guemes</text:p>
          </table:table-cell>
          <table:table-cell office:value-type="string" table:style-name="ce1">
            <text:p>Aldrey</text:p>
          </table:table-cell>
          <table:table-cell office:value-type="string" table:style-name="ce1">
            <text:p>Playas</text:p>
          </table:table-cell>
          <table:table-cell office:value-type="string" table:style-name="ce1">
            <text:p>Hacer playa</text:p>
          </table:table-cell>
          <table:table-cell office:value-type="string" table:style-name="ce1">
            <text:p>Hace más de un mes y hasta 6 meses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Ómnibus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table:number-columns-repeated="4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Muy satisfactoria</text:p>
          </table:table-cell>
          <table:table-cell table:number-columns-repeated="5" table:style-name="ce1"/>
          <table:table-cell office:value-type="string" table:style-name="ce1">
            <text:p>Cartelería y señalización</text:p>
          </table:table-cell>
          <table:table-cell table:number-columns-repeated="3" table:style-name="ce1"/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Centro comercial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Los shows</text:p>
          </table:table-cell>
          <table:table-cell office:value-type="string" table:style-name="ce1">
            <text:p>Las salidas en famili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io cuarto</text:p>
          </table:table-cell>
          <table:table-cell office:value-type="string" table:style-name="ce1">
            <text:p>Córdob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ucetich y garcia lorca</text:p>
          </table:table-cell>
          <table:table-cell office:value-type="string" table:style-name="ce1">
            <text:p>Terci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Entre 1 y 3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lobos</text:p>
          </table:table-cell>
          <table:table-cell office:value-type="string" table:style-name="ce1">
            <text:p>Havanna</text:p>
          </table:table-cell>
          <table:table-cell office:value-type="string" table:style-name="ce1">
            <text:p>Manolo</text:p>
          </table:table-cell>
          <table:table-cell office:value-type="string" table:style-name="ce1">
            <text:p>La playa</text:p>
          </table:table-cell>
          <table:table-cell office:value-type="string" table:style-name="ce1">
            <text:p>Hace más de un mes y hasta 6 meses</text:p>
          </table:table-cell>
          <table:table-cell table:number-columns-repeated="4" table:style-name="ce1"/>
          <table:table-cell office:value-type="string" table:style-name="ce1">
            <text:p>Teléfono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Con mi parej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number-columns-repeated="3"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number-columns-repeated="2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Sierra de los padres</text:p>
          </table:table-cell>
          <table:table-cell office:value-type="string" table:style-name="ce1">
            <text:p>Parques / Plazas / Reservas / Barrios alejados</text:p>
          </table:table-cell>
          <table:table-cell table:number-columns-repeated="2" table:style-name="ce1"/>
          <table:table-cell office:value-type="string" table:style-name="ce1">
            <text:p>Los dias lindos</text:p>
          </table:table-cell>
          <table:table-cell office:value-type="string" table:style-name="ce1">
            <text:p>Tomar mates en la playa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alcarce</text:p>
          </table:table-cell>
          <table:table-cell office:value-type="string" table:style-name="ce1">
            <text:p>Buenos Ai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rue y san martin</text:p>
          </table:table-cell>
          <table:table-cell office:value-type="string" table:style-name="ce1">
            <text:p>Secundario</text:p>
          </table:table-cell>
          <table:table-cell table:style-name="ce1"/>
          <table:table-cell office:value-type="string" table:style-name="ce1">
            <text:p>Emple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El mar</text:p>
          </table:table-cell>
          <table:table-cell office:value-type="string" table:style-name="ce1">
            <text:p>La pesca</text:p>
          </table:table-cell>
          <table:table-cell office:value-type="string" table:style-name="ce1">
            <text:p>La costa</text:p>
          </table:table-cell>
          <table:table-cell office:value-type="string" table:style-name="ce1">
            <text:p>Visitar a mi pareja</text:p>
          </table:table-cell>
          <table:table-cell office:value-type="string" table:style-name="ce1">
            <text:p>En el mismo día</text:p>
          </table:table-cell>
          <table:table-cell table:number-columns-repeated="7" table:style-name="ce1"/>
          <table:table-cell office:value-type="string" table:style-name="ce1">
            <text:p>Ningu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3" table:style-name="ce1"/>
          <table:table-cell office:value-type="string" table:style-name="ce1">
            <text:p>Visitar familia / amistades</text:p>
          </table:table-cell>
          <table:table-cell table:number-columns-repeated="5" table:style-name="ce1"/>
          <table:table-cell office:value-type="string" table:style-name="ce1">
            <text:p>Solo/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number-columns-repeated="19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9" table:style-name="ce1"/>
          <table:table-cell office:value-type="string" table:style-name="ce1">
            <text:p>Higiene y mantenimiento de espacio público</text:p>
          </table:table-cell>
          <table:table-cell table:number-columns-repeated="4" table:style-name="ce1"/>
          <table:table-cell office:value-type="string" table:style-name="ce1">
            <text:p>Aldrey</text:p>
          </table:table-cell>
          <table:table-cell office:value-type="string" table:style-name="ce1">
            <text:p>Centros Comerciales a cielo abierto / Shoppings</text:p>
          </table:table-cell>
          <table:table-cell table:number-columns-repeated="2" table:style-name="ce1"/>
          <table:table-cell office:value-type="string" table:style-name="ce1">
            <text:p>El clima</text:p>
          </table:table-cell>
          <table:table-cell office:value-type="string" table:style-name="ce1">
            <text:p>El chichilo</text:p>
          </table:table-cell>
          <table:table-cell office:value-type="string" table:style-name="ce1">
            <text:p>Mejor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Chac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cumán y San Lorenz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Jubilado</text:p>
          </table:table-cell>
          <table:table-cell table:style-name="ce1"/>
          <table:table-cell office:value-type="string" table:style-name="ce1">
            <text:p>Casa / Departamento</text:p>
          </table:table-cell>
          <table:table-cell table:style-name="ce1"/>
          <table:table-cell office:value-type="string" table:style-name="ce1">
            <text:p>Prestado</text:p>
          </table:table-cell>
          <table:table-cell office:value-type="string" table:style-name="ce1">
            <text:p>Hace menos de un añ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n costo</text:p>
          </table:table-cell>
          <table:table-cell table:style-name="ce1"/>
          <table:table-cell office:value-type="string" table:style-name="ce1">
            <text:p>Los lobos</text:p>
          </table:table-cell>
          <table:table-cell office:value-type="string" table:style-name="ce1">
            <text:p>El puerto</text:p>
          </table:table-cell>
          <table:table-cell office:value-type="string" table:style-name="ce1">
            <text:p>Banquina de los pescadores</text:p>
          </table:table-cell>
          <table:table-cell office:value-type="string" table:style-name="ce1">
            <text:p>Visitar a mi familia y disfrutar de la ciudad que mucho tiempo viví anteriormente</text:p>
          </table:table-cell>
          <table:table-cell office:value-type="string" table:style-name="ce1">
            <text:p>Hace más de un mes y hasta 6 mes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Entradas (conciertos, teatro, etc.)</text:p>
          </table:table-cell>
          <table:table-cell table:number-columns-repeated="7"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office:value-type="string" table:style-name="ce1">
            <text:p>Actividades nocturnas, discotecas, bares, etc</text:p>
          </table:table-cell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3" table:style-name="ce1"/>
          <table:table-cell office:value-type="string" table:style-name="ce1">
            <text:p>Asistir a espectáculos, centros culturales</text:p>
          </table:table-cell>
          <table:table-cell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SI</text:p>
          </table:table-cell>
          <table:table-cell office:value-type="string" table:style-name="ce1">
            <text:p>WhatsApp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Satisfactoria</text:p>
          </table:table-cell>
          <table:table-cell table:number-columns-repeated="3" table:style-name="ce1"/>
          <table:table-cell office:value-type="string" table:style-name="ce1">
            <text:p>Mayores zonas de estacionamiento</text:p>
          </table:table-cell>
          <table:table-cell table:number-columns-repeated="2" table:style-name="ce1"/>
          <table:table-cell office:value-type="string" table:style-name="ce1">
            <text:p>Más infraestructura para los turistas</text:p>
          </table:table-cell>
          <table:table-cell table:style-name="ce1"/>
          <table:table-cell office:value-type="string" table:style-name="ce1">
            <text:p>Seguridad</text:p>
          </table:table-cell>
          <table:table-cell table:number-columns-repeated="5" table:style-name="ce1"/>
          <table:table-cell office:value-type="string" table:style-name="ce1">
            <text:p>Puerto, playas, paseo de los infantes, bares</text:p>
          </table:table-cell>
          <table:table-cell office:value-type="string" table:style-name="ce1">
            <text:p>Puerto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Paseos / Excursiones</text:p>
          </table:table-cell>
          <table:table-cell office:value-type="string" table:style-name="ce1">
            <text:p>Evento de la fragata, tendría que haber más eventos para los turistas, más musicales, feria de libros, que la municipalidad haga distintas actividades como la casa de Victoria Ocampo.</text:p>
          </table:table-cell>
          <table:table-cell office:value-type="string" table:style-name="ce1">
            <text:p>Ir todos los días a la playa con mis hijas</text:p>
          </table:table-cell>
          <table:table-cell office:value-type="string" table:style-name="ce1">
            <text:p>Igua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table:number-columns-repeated="16267"/>
        </table:table-row>
        <table:table-row table:style-name="ro2">
          <table:table-cell office:value-type="string" table:style-name="ce1">
            <text:p>Temporada Veran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emporada Verano 202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Chac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uenos aires y San Lorenzo</text:p>
          </table:table-cell>
          <table:table-cell office:value-type="string" table:style-name="ce1">
            <text:p>Universitario</text:p>
          </table:table-cell>
          <table:table-cell table:style-name="ce1"/>
          <table:table-cell office:value-type="string" table:style-name="ce1">
            <text:p>Independiente</text:p>
          </table:table-cell>
          <table:table-cell table:style-name="ce1"/>
          <table:table-cell office:value-type="string" table:style-name="ce1">
            <text:p>Hostel</text:p>
          </table:table-cell>
          <table:table-cell table:number-columns-repeated="2" table:style-name="ce1"/>
          <table:table-cell office:value-type="string" table:style-name="ce1">
            <text:p>Más de 5 añ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omodidad</text:p>
          </table:table-cell>
          <table:table-cell table:style-name="ce1"/>
          <table:table-cell office:value-type="string" table:style-name="ce1">
            <text:p>Playas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Cultura eventos</text:p>
          </table:table-cell>
          <table:table-cell office:value-type="string" table:style-name="ce1">
            <text:p>Familia y playa</text:p>
          </table:table-cell>
          <table:table-cell office:value-type="string" table:style-name="ce1">
            <text:p>Entre una semana y un mes</text:p>
          </table:table-cell>
          <table:table-cell office:value-type="string" table:style-name="ce1">
            <text:p>Internet</text:p>
          </table:table-cell>
          <table:table-cell table:number-columns-repeated="8" table:style-name="ce1"/>
          <table:table-cell office:value-type="string" table:style-name="ce1">
            <text:p>SI</text:p>
          </table:table-cell>
          <table:table-cell office:value-type="string" table:style-name="ce1">
            <text:p>Alojamiento</text:p>
          </table:table-cell>
          <table:table-cell table:number-columns-repeated="6" table:style-name="ce1"/>
          <table:table-cell office:value-type="string" table:style-name="ce1">
            <text:p>Plataformas de búsqueda y reserva de alojamiento y transporte (Booking, Airbnb, etc.)</text:p>
          </table:table-cell>
          <table:table-cell office:value-type="string" table:style-name="ce1">
            <text:p>Sitios y Aplicaciones de los propios alojamientos y empresas de transportes</text:p>
          </table:table-cell>
          <table:table-cell table:style-name="ce1"/>
          <table:table-cell office:value-type="string" table:style-name="ce1">
            <text:p>Sitios y Aplicaciones específicas de museos, teatros, conciertos, etc</text:p>
          </table:table-cell>
          <table:table-cell table:number-columns-repeated="2" table:style-name="ce1"/>
          <table:table-cell office:value-type="string" table:style-name="ce1">
            <text:p>Visitar familia / amistades</text:p>
          </table:table-cell>
          <table:table-cell office:value-type="string" table:style-name="ce1">
            <text:p>Ocio / vacaciones</text:p>
          </table:table-cell>
          <table:table-cell table:number-columns-repeated="4" table:style-name="ce1"/>
          <table:table-cell office:value-type="string" table:style-name="ce1">
            <text:p>Con familia</text:p>
          </table:table-cell>
          <table:table-cell table:style-name="ce1"/>
          <table:table-cell office:value-type="string" table:style-name="ce1">
            <text:p>Coche particular</text:p>
          </table:table-cell>
          <table:table-cell table:style-name="ce1"/>
          <table:table-cell office:value-type="string" table:style-name="ce1">
            <text:p>Ir a la playa</text:p>
          </table:table-cell>
          <table:table-cell table:style-name="ce1"/>
          <table:table-cell office:value-type="string" table:style-name="ce1">
            <text:p>Shopping / Compras en centros comerciales</text:p>
          </table:table-cell>
          <table:table-cell office:value-type="string" table:style-name="ce1">
            <text:p>Salidas gastronómicas</text:p>
          </table:table-cell>
          <table:table-cell office:value-type="string" table:style-name="ce1">
            <text:p>Ir a cervecerías marplatenses</text:p>
          </table:table-cell>
          <table:table-cell table:style-name="ce1"/>
          <table:table-cell office:value-type="string" table:style-name="ce1">
            <text:p>Visitas a museos / salas de exposiciones</text:p>
          </table:table-cell>
          <table:table-cell table:style-name="ce1"/>
          <table:table-cell office:value-type="string" table:style-name="ce1">
            <text:p>Visitas a familiares / amistades</text:p>
          </table:table-cell>
          <table:table-cell table:number-columns-repeated="5" table:style-name="ce1"/>
          <table:table-cell office:value-type="string" table:style-name="ce1">
            <text:p>Paseos a pi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table:number-columns-repeated="10" table:style-name="ce1"/>
          <table:table-cell office:value-type="string" table:style-name="ce1">
            <text:p>Poco satisfactoria</text:p>
          </table:table-cell>
          <table:table-cell table:style-name="ce1"/>
          <table:table-cell office:value-type="string" table:style-name="ce1">
            <text:p>La oferta de entretenimientos</text:p>
          </table:table-cell>
          <table:table-cell office:value-type="string" table:style-name="ce1">
            <text:p>Mejora del transporte público</text:p>
          </table:table-cell>
          <table:table-cell office:value-type="string" table:style-name="ce1">
            <text:p>Mayores zonas de estacionamiento</text:p>
          </table:table-cell>
          <table:table-cell table:style-name="ce1"/>
          <table:table-cell office:value-type="string" table:style-name="ce1">
            <text:p>Cartelería y señalización</text:p>
          </table:table-cell>
          <table:table-cell office:value-type="string" table:style-name="ce1">
            <text:p>Más infraestructura para los turistas</text:p>
          </table:table-cell>
          <table:table-cell office:value-type="string" table:style-name="ce1">
            <text:p>Precios más barato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Higiene y mantenimiento de espacio público</text:p>
          </table:table-cell>
          <table:table-cell table:number-columns-repeated="2" table:style-name="ce1"/>
          <table:table-cell office:value-type="string" table:style-name="ce1">
            <text:p>Atención y servicio al turista</text:p>
          </table:table-cell>
          <table:table-cell table:style-name="ce1"/>
          <table:table-cell office:value-type="string" table:style-name="ce1">
            <text:p>Playas Restaurant Bar y la costa</text:p>
          </table:table-cell>
          <table:table-cell office:value-type="string" table:style-name="ce1">
            <text:p>Playas / Costa</text:p>
          </table:table-cell>
          <table:table-cell office:value-type="string" table:style-name="ce1">
            <text:p>Locales gastronómicos / Espectáculos</text:p>
          </table:table-cell>
          <table:table-cell office:value-type="string" table:style-name="ce1">
            <text:p>Bares / Cervecerías / Boliches</text:p>
          </table:table-cell>
          <table:table-cell office:value-type="string" table:style-name="ce1">
            <text:p>La falta de opciones/entretenimiento para familia</text:p>
          </table:table-cell>
          <table:table-cell office:value-type="string" table:style-name="ce1">
            <text:p>Playa grande</text:p>
          </table:table-cell>
          <table:table-cell office:value-type="string" table:style-name="ce1">
            <text:p>Peor</text:p>
          </table:table-cell>
          <table:table-cell office:value-type="string" table:style-name="ce1">
            <text:p>No sabe</text:p>
          </table:table-cell>
          <table:table-cell office:value-type="string" table:style-name="ce1">
            <text:p>No sabe</text:p>
          </table:table-cell>
          <table:table-cell table:number-columns-repeated="16267"/>
        </table:table-row>
        <table:table-row table:number-rows-repeated="171" table:style-name="ro2">
          <table:table-cell table:number-columns-repeated="16384"/>
        </table:table-row>
        <table:table-row table:number-rows-repeated="9"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number-rows-repeated="2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number-rows-repeated="3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number-rows-repeated="3"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number-rows-repeated="2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style-name="ce1"/>
          <table:table-cell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4"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/>
          <table:table-cell table:style-name="ce5"/>
          <table:table-cell table:style-name="ce1"/>
          <table:table-cell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number-rows-repeated="2" table:style-name="ro2">
          <table:table-cell table:number-columns-repeated="109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/>
          <table:table-cell table:style-name="ce6"/>
          <table:table-cell table:number-columns-repeated="2" table:style-name="ce5"/>
          <table:table-cell table:number-columns-repeated="162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number-columns-repeated="3" table:style-name="ce5"/>
          <table:table-cell table:number-columns-repeated="16272"/>
        </table:table-row>
        <table:table-row table:style-name="ro2">
          <table:table-cell table:number-columns-repeated="109" table:style-name="ce1"/>
          <table:table-cell table:style-name="ce5"/>
          <table:table-cell table:style-name="ce1"/>
          <table:table-cell table:style-name="ce5"/>
          <table:table-cell table:number-columns-repeated="16272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number-rows-repeated="3"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4"/>
          <table:table-cell table:style-name="ce5"/>
          <table:table-cell table:number-columns-repeated="7" table:style-name="ce4"/>
          <table:table-cell table:number-columns-repeated="16267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09" table:style-name="ce1"/>
          <table:table-cell table:number-columns-repeated="2" table:style-name="ce5"/>
          <table:table-cell table:number-columns-repeated="16273" table:style-name="ce1"/>
        </table:table-row>
        <table:table-row table:style-name="ro2">
          <table:table-cell table:number-columns-repeated="109" table:style-name="ce1"/>
          <table:table-cell table:style-name="ce5"/>
          <table:table-cell table:number-columns-repeated="162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9"/>
          <table:table-cell table:style-name="ce5"/>
          <table:table-cell table:number-columns-repeated="16274"/>
        </table:table-row>
        <table:table-row table:number-rows-repeated="10479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yExcelerate</meta:initial-creator>
    <dc:creator>Sebastian Romani</dc:creator>
    <meta:creation-date>2023-01-30T12:17:00Z</meta:creation-date>
    <dc:date>2023-09-11T20:41:30Z</dc:date>
  </office:meta>
</office:document-meta>
</file>