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fo:language="en" fo:country="US"/>
    </style:style>
    <style:style style:name="T23" style:parent-style-name="Fuentedepárrafopredeter." style:family="text">
      <style:text-properties fo:language="en" fo:country="US"/>
    </style:style>
    <style:style style:name="T24" style:parent-style-name="Hipervínculo" style:family="text">
      <style:text-properties fo:language="en" fo:country="US"/>
    </style:style>
    <style:style style:name="T25" style:parent-style-name="Hipervínculo" style:family="text">
      <style:text-properties fo:language="en" fo:country="US"/>
    </style:style>
    <style:style style:name="P26" style:parent-style-name="Normal" style:family="paragraph">
      <style:paragraph-properties fo:text-align="justify"/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</office:automatic-styles>
  <office:body>
    <office:text text:use-soft-page-breaks="true">
      <text:p text:style-name="P1">Información general del dataset</text:p>
      <text:p text:style-name="P2"/>
      <text:p text:style-name="Normal"><text:span text:style-name="T3">Título del estudio:</text:span><text:s/>Tipología y Comportamiento de los Turistas.<text:s/>Análisis Comparativo Verano 2022 vs 2023</text:p>
      <text:p text:style-name="Normal"><text:span text:style-name="T4">Fecha de publicación:</text:span><text:s/>Febrero de 2023</text:p>
      <text:p text:style-name="Normal"><text:span text:style-name="T5">Desarrollado por:</text:span><text:s/>Observatorio Universitario de la<text:s/>Ciudad.<text:s/></text:p>
      <text:p text:style-name="Normal"><text:span text:style-name="T6">Coordinación:</text:span><text:s/>Gabriel Coronello Aldao.</text:p>
      <text:p text:style-name="Normal"><text:span text:style-name="T7">Equipo de investigación y análisis:</text:span><text:s/>Mónica Pascual, Santiago Cueto, Sebastián Romani, Leticia Brea, Julieta Campero.</text:p>
      <text:p text:style-name="P8"><text:span text:style-name="T9">Resumen:</text:span><text:s/>El presente estudio<text:s/>tiene como principal objetivo conocer el perfil, los hábitos y las opiniones de los turistas que visitan la ciudad de Mar del Plata. Sus conclusiones se basan en encuestas presenciales realizadas a lo largo de todo el año en momentos y lugares de alta afluencia turística (playas, parques, museos, paseos, estaciones de transporte,<text:s/>etc.).<text:s/></text:p>
      <text:p text:style-name="P10">En este informe se exhiben algunos de los resultados preliminares de la información recogida durante el primer tramo de la temporada de verano 2022/2023. Los datos se presentan a través de un conjunto de indicadores que, de manera sintética, ofrecen una visión comparativa con las cifras obtenidas durante toda la temporada de verano 2021/2022. En esta oportunidad dichas comparaciones resultan de especial de interés teniendo en cuenta que la temporada 2021/2022 estuvo condicionada por las restricciones de la pandemia de COVID-19.</text:p>
      <text:p text:style-name="P11"><text:span text:style-name="T12">Universo:</text:span><text:s/>Visitantes no residentes de la ciudad de Mar del Plata <text:s/>mayores de 18 años.</text:p>
      <text:p text:style-name="P13"><text:span text:style-name="T14">Metodología:</text:span><text:s/>Encuesta semiestructurada suministrada, con algunas preguntas abiertas, en<text:s/>distintos puntos de la ciudad caracterizados por la alta concentración de turistas.<text:s/></text:p>
      <text:p text:style-name="P15"><text:span text:style-name="T16">Tamaño muestral:</text:span><text:s/>437<text:s/>personas<text:s/>(234 del verano 2022 y 203 del verano 2023).</text:p>
      <text:p text:style-name="P17"><text:span text:style-name="T18">Margen de confianza y margen de error:</text:span><text:s/>Sin datos.</text:p>
      <text:p text:style-name="P19"><text:span text:style-name="T20">Trabajo de campo:</text:span><text:s/>Del<text:s/>10 de enero de 2022<text:s/>al<text:s/>25 de febrero de 2022 y del 02 de enero de 2023 al 13 de febrero de 2023.</text:p>
      <text:p text:style-name="P21"><text:span text:style-name="T22">Licencia:</text:span><text:span text:style-name="T23"><text:s/></text:span><text:a xlink:href="https://opendefinition.org/licenses/odc-odbl/" office:target-frame-name="_top" xlink:show="replace"><text:span text:style-name="T24">Open Data</text:span><text:span text:style-name="T25"><text:s/>Commons Open Database License (ODbL)</text:span></text:a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2-09-09T12:27:00Z</meta:creation-date>
    <dc:date>2023-09-11T22:45:00Z</dc:date>
    <meta:template xlink:href="Normal.dotm" xlink:type="simple"/>
    <meta:editing-cycles>4</meta:editing-cycles>
    <meta:editing-duration>PT780S</meta:editing-duration>
    <meta:document-statistic meta:page-count="1" meta:paragraph-count="3" meta:word-count="295" meta:character-count="1919" meta:row-count="13" meta:non-whitespace-character-count="1627"/>
  </office:meta>
</office:document-meta>
</file>