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paragraph-properties fo:margin-bottom="0in"/>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style:style>
    <style:style style:name="T13" style:parent-style-name="Fuentedepárrafopredeter." style:family="text">
      <style:text-properties fo:font-weight="bold" style:font-weight-asian="bold"/>
    </style:style>
    <style:style style:name="P14" style:parent-style-name="Normal" style:family="paragraph">
      <style:paragraph-properties fo:text-align="justify"/>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style>
    <style:style style:name="T20" style:parent-style-name="Fuentedepárrafopredeter." style:family="text">
      <style:text-properties style:font-name-complex="Calibri" fo:font-size="11.5pt" style:font-size-asian="11.5pt" style:font-size-complex="11.5pt"/>
    </style:style>
    <style:style style:name="P21" style:parent-style-name="Normal" style:family="paragraph">
      <style:paragraph-properties fo:text-align="justify"/>
    </style:style>
    <style:style style:name="T22" style:parent-style-name="Fuentedepárrafopredeter." style:family="text">
      <style:text-properties fo:font-weight="bold" style:font-weight-asian="bold"/>
    </style:style>
    <style:style style:name="P23" style:parent-style-name="Normal" style:family="paragraph">
      <style:paragraph-properties fo:text-align="justify"/>
    </style:style>
    <style:style style:name="T24" style:parent-style-name="Fuentedepárrafopredeter." style:family="text">
      <style:text-properties fo:font-weight="bold" style:font-weight-asian="bold" fo:language="en" fo:country="US"/>
    </style:style>
    <style:style style:name="T25" style:parent-style-name="Fuentedepárrafopredeter." style:family="text">
      <style:text-properties fo:language="en" fo:country="US"/>
    </style:style>
    <style:style style:name="P26" style:parent-style-name="Normal" style:family="paragraph">
      <style:paragraph-properties fo:text-align="justify"/>
      <style:text-properties fo:language="en" fo:country="US"/>
    </style:style>
    <style:style style:name="P27" style:parent-style-name="Normal" style:family="paragraph">
      <style:text-properties fo:language="en" fo:country="US"/>
    </style:style>
    <style:style style:name="P28" style:parent-style-name="Normal" style:family="paragraph">
      <style:text-properties fo:language="en" fo:country="US"/>
    </style:style>
    <style:style style:name="P29" style:parent-style-name="Normal" style:family="paragraph">
      <style:text-properties fo:language="en" fo:country="US"/>
    </style:style>
  </office:automatic-styles>
  <office:body>
    <office:text text:use-soft-page-breaks="true">
      <text:p text:style-name="P1">Información general del dataset</text:p>
      <text:p text:style-name="P2"/>
      <text:p text:style-name="Normal"><text:span text:style-name="T3">Título del estudio:</text:span><text:s/>Monóxido de Carbono en la Ciudad de Mar del Plata</text:p>
      <text:p text:style-name="Normal"><text:span text:style-name="T4">Fecha de publicación:</text:span><text:s/>Septiembre de 2014</text:p>
      <text:p text:style-name="Normal"><text:span text:style-name="T5">Desarrollado por:</text:span><text:s/>Observatorio<text:s/>de la Ciudad</text:p>
      <text:p text:style-name="Normal"><text:span text:style-name="T6">Dirección</text:span><text:span text:style-name="T7">:</text:span><text:s/>Dra. Amelia Ramírez</text:p>
      <text:p text:style-name="Normal"><text:span text:style-name="T8">Equipo de investigación y análisis:</text:span><text:s/>Lic.<text:s/>Mónica Pascual,<text:s/>Lic. Mariana González</text:p>
      <text:p text:style-name="Normal"><text:span text:style-name="T9">Colaboradores:</text:span><text:s/>Dr. Miguel Ponce, Ing. Marcelo Ragonese</text:p>
      <text:p text:style-name="P10"><text:span text:style-name="T11">Resumen:</text:span><text:s/>El Observatorio de la ciudad de la Universidad FASTA, a partir de una propuesta de trabajo conjunta planteada por el Dr. Miguel Ponce, investigador adjunto de CONICETINTEMA, Facultad de Ingeniería de la Universidad Nacional de Mar del Plata, realizó mediciones de concentración de niveles de monóxido de carbono (CO) en aire.<text:s/></text:p>
      <text:p text:style-name="P12"><text:span text:style-name="T13">Objetivo:<text:s/></text:span>Teniendo en cuenta que todos los años se reportan casos de intoxicaciones y/o muertes provocadas por la exposición a este gas y que por las propiedades descriptas su detección es muy difícil, el Observatorio de la ciudad realizó este estudio sobre la detección y concentración de monóxido de carbono en el ambiente.<text:s/></text:p>
      <text:p text:style-name="P14"><text:span text:style-name="T15">Metodología:</text:span><text:s/>Mediciones de concentración de CO en ambientes externos e internos, y encuestas realizadas a la población en general.</text:p>
      <text:p text:style-name="P16"><text:span text:style-name="T17">Tamaño muestral:</text:span><text:s/>45 vehículos, 137 ambientes interiores,<text:s/>232 personas mayores de edad.</text:p>
      <text:p text:style-name="P18"><text:span text:style-name="T19">Instrumento:</text:span><text:s/>Mediciones con sensores de gas para ambientes internos y externos. E<text:span text:style-name="T20">ncuesta con preguntas abiertas y cerradas para la tercer etapa.</text:span><text:s/></text:p>
      <text:p text:style-name="P21"><text:span text:style-name="T22">Periodo de recogida de la información:</text:span><text:s/>El relevamiento de datos se realizó en los meses de julio y agosto de 2014.</text:p>
      <text:p text:style-name="P23"><text:span text:style-name="T24">Licencia:</text:span><text:span text:style-name="T25"><text:s/></text:span>Creative Commons Attribution 4.0</text:p>
      <text:p text:style-name="P26"/>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 Romani</meta:initial-creator>
    <dc:creator>Sebastian Romani</dc:creator>
    <meta:creation-date>2020-11-25T14:53:00Z</meta:creation-date>
    <dc:date>2020-11-25T14:53:00Z</dc:date>
    <meta:template xlink:href="Normal.dotm" xlink:type="simple"/>
    <meta:editing-cycles>2</meta:editing-cycles>
    <meta:editing-duration>PT0S</meta:editing-duration>
    <meta:document-statistic meta:page-count="1" meta:paragraph-count="3" meta:word-count="237" meta:character-count="1539" meta:row-count="10" meta:non-whitespace-character-count="1305"/>
  </office:meta>
</office:document-meta>
</file>