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#FFFF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5.63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s_Encuestas_-_CO201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8"/>
        <table:table-column table:style-name="co8" table:default-cell-style-name="ce7"/>
        <table:table-column table:style-name="co9" table:default-cell-style-name="ce3"/>
        <table:table-column table:style-name="co10" table:default-cell-style-name="ce7"/>
        <table:table-column table:style-name="co9" table:number-columns-repeated="3" table:default-cell-style-name="ce3"/>
        <table:table-column table:style-name="co9" table:number-columns-repeated="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9" table:number-columns-repeated="6" table:default-cell-style-name="ce7"/>
        <table:table-column table:style-name="co17" table:default-cell-style-name="ce3"/>
        <table:table-column table:style-name="co9" table:number-columns-repeated="16350" table:default-cell-style-name="ce3"/>
        <table:table-row table:style-name="ro1">
          <table:table-cell office:value-type="string" table:number-columns-spanned="1" table:number-rows-spanned="2" table:style-name="ce1">
            <text:p>Enc. Nro</text:p>
          </table:table-cell>
          <table:table-cell office:value-type="string" table:number-columns-spanned="1" table:number-rows-spanned="2" table:style-name="ce1">
            <text:p>Sexo</text:p>
          </table:table-cell>
          <table:table-cell office:value-type="string" table:number-columns-spanned="1" table:number-rows-spanned="2" table:style-name="ce1">
            <text:p>Edad</text:p>
          </table:table-cell>
          <table:table-cell office:value-type="string" table:number-columns-spanned="1" table:number-rows-spanned="2" table:style-name="ce1">
            <text:p>Educación</text:p>
          </table:table-cell>
          <table:table-cell office:value-type="string" table:number-columns-spanned="1" table:number-rows-spanned="2" table:style-name="ce1">
            <text:p>Ocupación</text:p>
          </table:table-cell>
          <table:table-cell office:value-type="string" table:number-columns-spanned="1" table:number-rows-spanned="2" table:style-name="ce1">
            <text:p>Oyó hablar del monóxido de carbono?</text:p>
          </table:table-cell>
          <table:table-cell office:value-type="string" table:number-columns-spanned="2" table:number-rows-spanned="1" table:style-name="ce11">
            <text:p>¿Puede decirnos, con sus palabras, qué es?</text:p>
          </table:table-cell>
          <table:covered-table-cell/>
          <table:table-cell office:value-type="string" table:number-columns-spanned="3" table:number-rows-spanned="1" table:style-name="ce1">
            <text:p>¿Puede mencionar algunas fuentes, situaciones, que lo producen?</text:p>
          </table:table-cell>
          <table:covered-table-cell table:number-columns-repeated="2"/>
          <table:table-cell office:value-type="string" table:number-columns-spanned="1" table:number-rows-spanned="2" table:style-name="ce1">
            <text:p>¿Considera importante que se realicen controles sobre todo aquello que produce monóxido?</text:p>
          </table:table-cell>
          <table:table-cell office:value-type="string" table:number-columns-spanned="1" table:number-rows-spanned="2" table:style-name="ce1">
            <text:p>P6 ¿por qué?</text:p>
          </table:table-cell>
          <table:table-cell office:value-type="string" table:number-columns-spanned="1" table:number-rows-spanned="2" table:style-name="ce1">
            <text:p>¿Alguna vez oyó medidas para prevenir las intoxicaciones por monóxido de carbono?</text:p>
          </table:table-cell>
          <table:table-cell office:value-type="string" table:number-columns-spanned="3" table:number-rows-spanned="1" table:style-name="ce1">
            <text:p>¿puede mencionar algunas de ellas?</text:p>
          </table:table-cell>
          <table:covered-table-cell table:number-columns-repeated="2"/>
          <table:table-cell office:value-type="string" table:number-columns-spanned="9" table:number-rows-spanned="1" table:style-name="ce1">
            <text:p>A continuación se proponen una serie de afirmaciones respecto al monóxido de carbono, responda cada una de ellas</text:p>
          </table:table-cell>
          <table:covered-table-cell table:number-columns-repeated="8"/>
          <table:table-cell office:value-type="string" table:number-columns-spanned="1" table:number-rows-spanned="2" table:style-name="ce1">
            <text:p>¿Usted hace revisar anualmente los aparatos que funcionan a base de combustibles en su hogar?</text:p>
          </table:table-cell>
          <table:table-cell office:value-type="string" table:number-columns-spanned="1" table:number-rows-spanned="2" table:style-name="ce1">
            <text:p>¿Este año lo hizo?</text:p>
          </table:table-cell>
          <table:table-cell office:value-type="string" table:number-columns-spanned="6" table:number-rows-spanned="1" table:style-name="ce1">
            <text:p>¿Qué artefactos hace verificar?</text:p>
          </table:table-cell>
          <table:covered-table-cell table:number-columns-repeated="5"/>
          <table:table-cell table:number-columns-repeated="16350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5-1</text:p>
          </table:table-cell>
          <table:table-cell office:value-type="string" table:style-name="ce2">
            <text:p>P5-1</text:p>
          </table:table-cell>
          <table:table-cell office:value-type="string" table:style-name="ce2">
            <text:p>P5-2</text:p>
          </table:table-cell>
          <table:table-cell office:value-type="string" table:style-name="ce2">
            <text:p>P5-2</text:p>
          </table:table-cell>
          <table:table-cell office:value-type="string" table:style-name="ce2">
            <text:p>P5-2</text:p>
          </table:table-cell>
          <table:covered-table-cell/>
          <table:covered-table-cell/>
          <table:covered-table-cell/>
          <table:table-cell office:value-type="string" table:style-name="ce2">
            <text:p>P8-1</text:p>
          </table:table-cell>
          <table:table-cell office:value-type="string" table:style-name="ce2">
            <text:p>P8-2</text:p>
          </table:table-cell>
          <table:table-cell office:value-type="string" table:style-name="ce2">
            <text:p>P8-3</text:p>
          </table:table-cell>
          <table:table-cell office:value-type="string" table:style-name="ce4">
            <text:p>Es un tipo de gas.</text:p>
          </table:table-cell>
          <table:table-cell office:value-type="string" table:style-name="ce4">
            <text:p>Tiene olor.</text:p>
          </table:table-cell>
          <table:table-cell office:value-type="string" table:style-name="ce4">
            <text:p>Irrita los ojos y las mucosas.</text:p>
          </table:table-cell>
          <table:table-cell office:value-type="string" table:style-name="ce4">
            <text:p>Es un gas inflamable.</text:p>
          </table:table-cell>
          <table:table-cell office:value-type="string" table:style-name="ce4">
            <text:p>Puede provocar intoxicaciones, incluso la muerte.</text:p>
          </table:table-cell>
          <table:table-cell office:value-type="string" table:style-name="ce4">
            <text:p>Su presencia en el ambiente se debe a pérdidas de gas.</text:p>
          </table:table-cell>
          <table:table-cell office:value-type="string" table:style-name="ce4">
            <text:p>Su presencia en el ambiente se debe a una combustión incompleta.</text:p>
          </table:table-cell>
          <table:table-cell office:value-type="string" table:style-name="ce4">
            <text:p>Una fuente de producción son los vehículos (autos, colectivos, camiones).</text:p>
          </table:table-cell>
          <table:table-cell office:value-type="string" table:style-name="ce4">
            <text:p>Calefactores, calefones, termotanques y cocinas pueden producir monóxido dentro del propio hogar.</text:p>
          </table:table-cell>
          <table:covered-table-cell/>
          <table:covered-table-cell/>
          <table:table-cell office:value-type="string" table:style-name="ce2">
            <text:p>Calefactor</text:p>
          </table:table-cell>
          <table:table-cell office:value-type="string" table:style-name="ce2">
            <text:p>Caldera</text:p>
          </table:table-cell>
          <table:table-cell office:value-type="string" table:style-name="ce2">
            <text:p>Calefón</text:p>
          </table:table-cell>
          <table:table-cell office:value-type="string" table:style-name="ce2">
            <text:p>Termotanque</text:p>
          </table:table-cell>
          <table:table-cell office:value-type="string" table:style-name="ce2">
            <text:p>Cocina</text:p>
          </table:table-cell>
          <table:table-cell office:value-type="string" table:style-name="ce2">
            <text:p>Otros</text:p>
          </table:table-cell>
          <table:table-cell table:style-name="ce2"/>
          <table:table-cell table:number-columns-repeated="1634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bustión</text:p>
          </table:table-cell>
          <table:table-cell table:style-name="ce8"/>
          <table:table-cell office:value-type="string" table:style-name="ce8">
            <text:p>Siempre que se utilice fueg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 por asfixi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es en los tirajes de los calefactores</text:p>
          </table:table-cell>
          <table:table-cell office:value-type="string" table:style-name="ce3">
            <text:p>Espacios ventilad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bustión de gas, carbón, nafta</text:p>
          </table:table-cell>
          <table:table-cell table:style-name="ce8"/>
          <table:table-cell office:value-type="string" table:style-name="ce8">
            <text:p>Tirajes deficient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3">
            <text:p>Las que difunden los medios de comunicación y gráfico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Estufas sin salidas al exterior</text:p>
          </table:table-cell>
          <table:table-cell office:value-type="string" table:style-name="ce8">
            <text:p>Falta de ventilación frecuente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3">
            <text:p>No dejar estufas encendidas de noche ni plantas adentro</text:p>
          </table:table-cell>
          <table:table-cell office:value-type="string" table:style-name="ce3">
            <text:p>Espacios ventilad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7" table:style-name="ce7"/>
          <table:table-cell table:number-columns-repeated="16351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bustión de gas, carbón, nafta</text:p>
          </table:table-cell>
          <table:table-cell table:style-name="ce8"/>
          <table:table-cell office:value-type="string" table:style-name="ce8">
            <text:p>Vehículos</text:p>
          </table:table-cell>
          <table:table-cell office:value-type="string" table:style-name="ce8">
            <text:p>Humo</text:p>
          </table:table-cell>
          <table:table-cell office:value-type="string" table:style-name="ce8">
            <text:p>Hornall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 y no avis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o dormir con el calefactor prendido</text:p>
          </table:table-cell>
          <table:table-cell office:value-type="string" table:style-name="ce3">
            <text:p>Apagar las hornallas</text:p>
          </table:table-cell>
          <table:table-cell office:value-type="string" table:style-name="ce3">
            <text:p>Dejar una ventana mínimamente abierta para que circule el oxíge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string" table:style-name="ce3">
            <text:p>Es todo eléctrico en su casa</text:p>
          </table:table-cell>
          <table:table-cell table:number-columns-repeated="16350" table:style-name="ce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érdida de gas en el ambiente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Hornall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, evitar muertes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3">
            <text:p>Llaves de paso de gas</text:p>
          </table:table-cell>
          <table:table-cell table:number-columns-repeated="16350" table:style-name="ce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N/C</text:p>
          </table:table-cell>
          <table:table-cell table:style-name="ce8"/>
          <table:table-cell office:value-type="string" table:style-name="ce8">
            <text:p>Pérdida de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, evitar muer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No calefaccionar con hornallas</text:p>
          </table:table-cell>
          <table:table-cell office:value-type="string" table:style-name="ce3">
            <text:p>Hacer instalaciones con gasistas matriculad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mortal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ser mortal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trolar los artefact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ire nocivo</text:p>
          </table:table-cell>
          <table:table-cell table:style-name="ce8"/>
          <table:table-cell office:value-type="string" table:style-name="ce8">
            <text:p>Artefactos a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Mala combustión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peligros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3">
            <text:p>Cocina por pérdida de gas</text:p>
          </table:table-cell>
          <table:table-cell table:number-columns-repeated="16350" table:style-name="ce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que se produce por mala combustión del gas natural con el oxígeno</text:p>
          </table:table-cell>
          <table:table-cell table:style-name="ce8"/>
          <table:table-cell office:value-type="string" table:style-name="ce8">
            <text:p>Calefones</text:p>
          </table:table-cell>
          <table:table-cell office:value-type="string" table:style-name="ce8">
            <text:p>Hornos</text:p>
          </table:table-cell>
          <table:table-cell office:value-type="string" table:style-name="ce8">
            <text:p>Calefactor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eligro mortal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ar las instalaciones de artefactos a ga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ustancia tóxica para el cuerpo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Hornall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Hornallas a ga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Artefactos a gas</text:p>
          </table:table-cell>
          <table:table-cell office:value-type="string" table:style-name="ce8">
            <text:p>Artefactos de madera</text:p>
          </table:table-cell>
          <table:table-cell office:value-type="string" table:style-name="ce8">
            <text:p>Carb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No dejar artefactos encendidos sin supervisión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 producto de una combustión incompleta</text:p>
          </table:table-cell>
          <table:table-cell table:style-name="ce8"/>
          <table:table-cell office:value-type="string" table:style-name="ce8">
            <text:p>Hornallas</text:p>
          </table:table-cell>
          <table:table-cell office:value-type="string" table:style-name="ce8">
            <text:p>Estufas</text:p>
          </table:table-cell>
          <table:table-cell office:value-type="string" table:style-name="ce8">
            <text:p>Calef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Buena ventilación</text:p>
          </table:table-cell>
          <table:table-cell office:value-type="string" table:style-name="ce3">
            <text:p>Revisión de artefact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esiduo cuando se quema un combustible</text:p>
          </table:table-cell>
          <table:table-cell table:style-name="ce8"/>
          <table:table-cell office:value-type="string" table:style-name="ce8">
            <text:p>Gas</text:p>
          </table:table-cell>
          <table:table-cell office:value-type="string" table:style-name="ce8">
            <text:p>Leña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intoxicaci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ar artefactos a gas sobre todo antes del comienzo invernal, cuando son más utilizados</text:p>
          </table:table-cell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 que puede causar la muerte</text:p>
          </table:table-cell>
          <table:table-cell table:style-name="ce8"/>
          <table:table-cell office:value-type="string" table:style-name="ce8">
            <text:p>Artefactos a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Riesgos para la salu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</text:p>
          </table:table-cell>
          <table:table-cell office:value-type="string" table:style-name="ce3">
            <text:p>No quedarse dormido si hay artefactos a gas funcionand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 que deriva de la combustión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Cocin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intoxicaci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compuesto por carbono y oxígeno producto de una combustión deficiente</text:p>
          </table:table-cell>
          <table:table-cell table:style-name="ce8"/>
          <table:table-cell office:value-type="string" table:style-name="ce8">
            <text:p>Escapes de motores</text:p>
          </table:table-cell>
          <table:table-cell office:value-type="string" table:style-name="ce8">
            <text:p>Leña</text:p>
          </table:table-cell>
          <table:table-cell office:value-type="string" table:style-name="ce8">
            <text:p>Quemadores en mal funcionamiento o sin escape de gas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Tóxico si se inhala en catidades y no se detecta con facilida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trolar de artefactos domésticos que funcionen a gas o kerosene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toxicación por mala ventilación o dispositivos a gas que contaminan el aire</text:p>
          </table:table-cell>
          <table:table-cell table:style-name="ce8"/>
          <table:table-cell office:value-type="string" table:style-name="ce8">
            <text:p>Estufas</text:p>
          </table:table-cell>
          <table:table-cell office:value-type="string" table:style-name="ce8">
            <text:p>Cocina</text:p>
          </table:table-cell>
          <table:table-cell office:value-type="string" table:style-name="ce8">
            <text:p>Calef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La gente no sabe los riesg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Hacer instalaciones con gasistas matriculado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table:style-name="ce7"/>
          <table:table-cell table:number-columns-repeated="1635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letal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Cocina</text:p>
          </table:table-cell>
          <table:table-cell office:value-type="string" table:style-name="ce8">
            <text:p>Calef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reservar y cuidar al hombr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ar calefactores y mecheros del hogar</text:p>
          </table:table-cell>
          <table:table-cell office:value-type="string" table:style-name="ce3">
            <text:p>Espacios ventilad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nocivo</text:p>
          </table:table-cell>
          <table:table-cell table:style-name="ce8"/>
          <table:table-cell office:value-type="string" table:style-name="ce8">
            <text:p>Calefactores en mal funcionamiento</text:p>
          </table:table-cell>
          <table:table-cell office:value-type="string" table:style-name="ce8">
            <text:p>Hornall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Nociva la exposición constan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ión de artefactos cotidianos que los produce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producto de una mala combustión de un artefacto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 de accidentes por inhalación, incluso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Limpieza anual de artefact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perjudicial para la salud</text:p>
          </table:table-cell>
          <table:table-cell table:style-name="ce8"/>
          <table:table-cell office:value-type="string" table:style-name="ce8">
            <text:p>Gas doméstic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nocivo y 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 con un gasista matriculado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Motores con mala combustión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la contaminación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3" table:style-name="ce7"/>
          <table:table-cell table:number-columns-repeated="1635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que no se siente</text:p>
          </table:table-cell>
          <table:table-cell table:style-name="ce8"/>
          <table:table-cell office:value-type="string" table:style-name="ce8">
            <text:p>Mala ventilación de las cas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ara la salu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producto de artefactos como cocina, calefones y calefactores</text:p>
          </table:table-cell>
          <table:table-cell table:style-name="ce8"/>
          <table:table-cell office:value-type="string" table:style-name="ce8">
            <text:p>Calefone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ocin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alvar vid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lor del fueg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text:s/></text:p>
          </table:table-cell>
          <table:table-cell office:value-type="string" table:style-name="ce8">
            <text:p>Dificulta la respiración</text:p>
          </table:table-cell>
          <table:table-cell office:value-type="string" table:style-name="ce8">
            <text:p>Vehículos</text:p>
          </table:table-cell>
          <table:table-cell office:value-type="string" table:style-name="ce8">
            <text:p>Fábricas</text:p>
          </table:table-cell>
          <table:table-cell office:value-type="string" table:style-name="ce8">
            <text:p>Desodoran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Genera un problema a la salud y nadie se da cuenta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ustancia tóxica producida por artefactos que funcionan a gas</text:p>
          </table:table-cell>
          <table:table-cell table:style-name="ce8"/>
          <table:table-cell office:value-type="string" table:style-name="ce8">
            <text:p>Calefactores en mal funcionamient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muertes y problemas de salu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ustancia tóxica por artefactos a gas en mal funcionamiento</text:p>
          </table:table-cell>
          <table:table-cell table:style-name="ce8"/>
          <table:table-cell office:value-type="string" table:style-name="ce8">
            <text:p>Cocina rota</text:p>
          </table:table-cell>
          <table:table-cell office:value-type="string" table:style-name="ce8">
            <text:p>Termotanque en mal funcionamiento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muertes por inhala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 con un gasista matriculado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table:style-name="ce7"/>
          <table:table-cell table:number-columns-repeated="1635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Estuf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Riesgo de intoxicaci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calefactore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 producto de una combustión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Hornos</text:p>
          </table:table-cell>
          <table:table-cell office:value-type="string" table:style-name="ce8">
            <text:p>Hornall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Intoxicación asintomática, es peligros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troles en los tirajes de los calefactores</text:p>
          </table:table-cell>
          <table:table-cell office:value-type="string" table:style-name="ce3">
            <text:p>Prohibir pantallas de combustión intern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que inhalado en exceso puede producir la muerte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Hornallas</text:p>
          </table:table-cell>
          <table:table-cell office:value-type="string" table:style-name="ce8">
            <text:p>Aut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alvar vid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ar escapes de ga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Auto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Reducir emanaci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ión de artefactos con un gasista matriculad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roducto de la mala combustión de hidrocarburos (falta de oxígeno para producir dióxido de carbono)</text:p>
          </table:table-cell>
          <table:table-cell table:number-columns-repeated="2" table:style-name="ce8"/>
          <table:table-cell office:value-type="string" table:style-name="ce8">
            <text:p>Ambientes con mala ventilación y se consume el oxígeno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intoxicaci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isposición que obliga a colocar ventilación al exterior a 20 cm del pis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nocivo</text:p>
          </table:table-cell>
          <table:table-cell table:style-name="ce8"/>
          <table:table-cell office:value-type="string" table:style-name="ce8">
            <text:p>Estufas a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matar a las person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ustancia química tóxica en cantidad</text:p>
          </table:table-cell>
          <table:table-cell table:style-name="ce8"/>
          <table:table-cell office:value-type="string" table:style-name="ce8">
            <text:p>Calefacciones</text:p>
          </table:table-cell>
          <table:table-cell office:value-type="string" table:style-name="ce8">
            <text:p>Motores de autos</text:p>
          </table:table-cell>
          <table:table-cell office:value-type="string" table:style-name="ce8">
            <text:p>Humo de fábric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iesgo para la salu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Cocina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Fuentes de calor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Calefacciones</text:p>
          </table:table-cell>
          <table:table-cell office:value-type="string" table:style-name="ce8">
            <text:p>Cocina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Cocin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or lo que produc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Artefactos a gas</text:p>
          </table:table-cell>
          <table:table-cell office:value-type="string" table:style-name="ce8">
            <text:p>Calefactor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roducto residual de la combustión</text:p>
          </table:table-cell>
          <table:table-cell table:style-name="ce8"/>
          <table:table-cell office:value-type="string" table:style-name="ce8">
            <text:p>Artefactos a gas</text:p>
          </table:table-cell>
          <table:table-cell office:value-type="string" table:style-name="ce8">
            <text:p>Calefactor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Riesgo que produc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 a gas</text:p>
          </table:table-cell>
          <table:table-cell table:style-name="ce3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Subproducto de hidrocarburos</text:p>
          </table:table-cell>
          <table:table-cell office:value-type="string" table:style-name="ce8">
            <text:p>Combustión de gasolina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eguridad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Combustión</text:p>
          </table:table-cell>
          <table:table-cell office:value-type="string" table:style-name="ce8">
            <text:p>N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 a gas</text:p>
          </table:table-cell>
          <table:table-cell office:value-type="string" table:style-name="ce3">
            <text:p>Hacer instalaciones con gasistas matriculado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noloro</text:p>
          </table:table-cell>
          <table:table-cell office:value-type="string" table:style-name="ce8">
            <text:p>Proviene de los artefactos</text:p>
          </table:table-cell>
          <table:table-cell office:value-type="string" table:style-name="ce8">
            <text:p>Calefactor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eligros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 con un gasista matriculado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ustancia tóxica</text:p>
          </table:table-cell>
          <table:table-cell office:value-type="string" table:style-name="ce8">
            <text:p>Produce dolor de cabeza, vómitos<text:s/>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Termotanque<text:s/>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escape de monóxido de carbon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ones anuale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oducto de una combustión parcial</text:p>
          </table:table-cell>
          <table:table-cell office:value-type="string" table:style-name="ce8">
            <text:p>Calefones en mal funcionamiento</text:p>
          </table:table-cell>
          <table:table-cell office:value-type="string" table:style-name="ce8">
            <text:p>Calefactores en mal funcionamiento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Riesgo por inhalación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oxina producida por mala combustión de gases</text:p>
          </table:table-cell>
          <table:table-cell table:style-name="ce8"/>
          <table:table-cell office:value-type="string" table:style-name="ce8">
            <text:p>Cocina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Automotores gasoler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riesgos a la salu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ampañas de tv sobre el uso adecuado de los artefactos a gas</text:p>
          </table:table-cell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Envasado por la red de distribución</text:p>
          </table:table-cell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string" table:style-name="ce3">
            <text:p>No sé si todo requiere control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rtar la fuente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sÍ</text:p>
          </table:table-cell>
          <table:table-cell table:number-columns-repeated="4" table:style-name="ce7"/>
          <table:table-cell table:number-columns-repeated="16351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roducto de la combustión de otros gases</text:p>
          </table:table-cell>
          <table:table-cell office:value-type="string" table:style-name="ce8">
            <text:p>Combustión del gas natural utilizado para la calefacción del hogar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matar y hay que controlarl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rrecto funcionamiento de los equipos</text:p>
          </table:table-cell>
          <table:table-cell office:value-type="string" table:style-name="ce3">
            <text:p>Correcto control de vehículo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Pérdida del calefactos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Cocin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N/C</text:p>
          </table:table-cell>
          <table:table-cell table:style-name="ce8"/>
          <table:table-cell office:value-type="string" table:style-name="ce8">
            <text:p>Pérdida de calefón</text:p>
          </table:table-cell>
          <table:table-cell office:value-type="string" table:style-name="ce8">
            <text:p>Calefactor</text:p>
          </table:table-cell>
          <table:table-cell office:value-type="string" table:style-name="ce8">
            <text:p>Cocin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levada cantidad de muer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trolar llaves de gas</text:p>
          </table:table-cell>
          <table:table-cell office:value-type="string" table:style-name="ce3">
            <text:p>En la factura de ga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Cocinas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Calefactor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problemas de salud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5" table:style-name="ce7"/>
          <table:table-cell table:number-columns-repeated="16351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uede provocar la muerte si no se tiene <text:s/>cuidado</text:p>
          </table:table-cell>
          <table:table-cell office:value-type="string" table:style-name="ce8">
            <text:p>Estuf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 de efectos negativos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contaminante</text:p>
          </table:table-cell>
          <table:table-cell office:value-type="string" table:style-name="ce8">
            <text:p>Tiene efectos en la salud</text:p>
          </table:table-cell>
          <table:table-cell office:value-type="string" table:style-name="ce8">
            <text:p>Artefactos a gas</text:p>
          </table:table-cell>
          <table:table-cell office:value-type="string" table:style-name="ce8">
            <text:p>Estufas a g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eligroso y puede afectar la salu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rrecta instalación de calefactore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uede provocar intoxicación</text:p>
          </table:table-cell>
          <table:table-cell office:value-type="string" table:style-name="ce8">
            <text:p>Hornos</text:p>
          </table:table-cell>
          <table:table-cell office:value-type="string" table:style-name="ce8">
            <text:p>Autos</text:p>
          </table:table-cell>
          <table:table-cell office:value-type="string" table:style-name="ce8">
            <text:p>Calefactores y calef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o calefaccionar con el horno</text:p>
          </table:table-cell>
          <table:table-cell office:value-type="string" table:style-name="ce3">
            <text:p>Dejar abierta una hendija</text:p>
          </table:table-cell>
          <table:table-cell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No podría</text:p>
          </table:table-cell>
          <table:table-cell office:value-type="string" table:style-name="ce8">
            <text:p>Aire contaminado</text:p>
          </table:table-cell>
          <table:table-cell office:value-type="string" table:style-name="ce8">
            <text:p>Combustión</text:p>
          </table:table-cell>
          <table:table-cell office:value-type="string" table:style-name="ce8">
            <text:p>Autos</text:p>
          </table:table-cell>
          <table:table-cell office:value-type="string" table:style-name="ce8">
            <text:p>Fábric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o es bueno si lo hay en gran medid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l olor puesto en el gas para uso en las casa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sÍ</text:p>
          </table:table-cell>
          <table:table-cell table:number-columns-repeated="3"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La persona muere</text:p>
          </table:table-cell>
          <table:table-cell office:value-type="string" table:style-name="ce8">
            <text:p>Calefacción sin tiro balanceado</text:p>
          </table:table-cell>
          <table:table-cell office:value-type="string" table:style-name="ce8">
            <text:p>Conbustión de carbón en ambientes cerrados</text:p>
          </table:table-cell>
          <table:table-cell office:value-type="string" table:style-name="ce8">
            <text:p>Cocinas y claef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alvar vid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Televisión y radio</text:p>
          </table:table-cell>
          <table:table-cell office:value-type="string" table:style-name="ce3">
            <text:p>Revisar artefactos a gas sobre todo antes del comienzo invernal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Hornos<text:s/></text:p>
          </table:table-cell>
          <table:table-cell office:value-type="string" table:style-name="ce8">
            <text:p>Calder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o recuerd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Calefactor</text:p>
          </table:table-cell>
          <table:table-cell office:value-type="string" table:style-name="ce8">
            <text:p>Hornallas</text:p>
          </table:table-cell>
          <table:table-cell office:value-type="string" table:style-name="ce8">
            <text:p>Horn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muertes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table:style-name="ce7"/>
          <table:table-cell table:number-columns-repeated="16351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 genera por mala combustión</text:p>
          </table:table-cell>
          <table:table-cell table:style-name="ce8"/>
          <table:table-cell office:value-type="string" table:style-name="ce8">
            <text:p>Estufas con mala combustión</text:p>
          </table:table-cell>
          <table:table-cell office:value-type="string" table:style-name="ce8">
            <text:p>Auto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Causa la muer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Se produce por quemar mal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ocinas</text:p>
          </table:table-cell>
          <table:table-cell office:value-type="string" table:style-name="ce8">
            <text:p>Calef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intoxicaci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alizar controles anuale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puesto tóxico</text:p>
          </table:table-cell>
          <table:table-cell table:style-name="ce8"/>
          <table:table-cell office:value-type="string" table:style-name="ce8">
            <text:p>Estufas</text:p>
          </table:table-cell>
          <table:table-cell office:value-type="string" table:style-name="ce8">
            <text:p>Hornall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tóxico y produce muchas muertes por descuido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 por unirse a la hemoglobina y no permitir la unión de ésta con el oxígeno</text:p>
          </table:table-cell>
          <table:table-cell table:style-name="ce8"/>
          <table:table-cell office:value-type="string" table:style-name="ce8">
            <text:p>N/C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ir intoxicaciones y muer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que consume el oxígeno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Tener todo en condiciones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Combustión del gas natural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nocivo para la salu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Televis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puesto químico tóxico para la salud humana</text:p>
          </table:table-cell>
          <table:table-cell table:style-name="ce8"/>
          <table:table-cell office:value-type="string" table:style-name="ce8">
            <text:p>Calefactor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Altamente tóxic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Limpieza de ventilacione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Es lo que los humanos necesitamos para vivir</text:p>
          </table:table-cell>
          <table:table-cell table:style-name="ce8"/>
          <table:table-cell office:value-type="string" table:style-name="ce8">
            <text:p>Gas natural o envasad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Alta contaminación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En exceso puede ser letal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ocinas</text:p>
          </table:table-cell>
          <table:table-cell office:value-type="string" table:style-name="ce8">
            <text:p>Calef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Un aparato que mide la concentración en un ambiente determinad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xido, componente perjudicial para la salud</text:p>
          </table:table-cell>
          <table:table-cell office:value-type="string" table:style-name="ce8">
            <text:p>Producto de la combustión</text:p>
          </table:table-cell>
          <table:table-cell office:value-type="string" table:style-name="ce8">
            <text:p>Autos</text:p>
          </table:table-cell>
          <table:table-cell office:value-type="string" table:style-name="ce8">
            <text:p>Quema de plásticos</text:p>
          </table:table-cell>
          <table:table-cell office:value-type="string" table:style-name="ce8">
            <text:p>Calefactor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erjudicial para la salud y el medio ambien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puesto que capta con mayor facilidad el oxígeno</text:p>
          </table:table-cell>
          <table:table-cell table:style-name="ce8"/>
          <table:table-cell office:value-type="string" table:style-name="ce8">
            <text:p>Fuentes calóric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tóxic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pérdidas</text:p>
          </table:table-cell>
          <table:table-cell office:value-type="string" table:style-name="ce3">
            <text:p>Cerrar el 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puesto químico que provoca alteraciones en el ambiente</text:p>
          </table:table-cell>
          <table:table-cell office:value-type="string" table:style-name="ce8">
            <text:p>Produce intoxicación en grandes cantidades</text:p>
          </table:table-cell>
          <table:table-cell office:value-type="string" table:style-name="ce8">
            <text:p>Vehículos</text:p>
          </table:table-cell>
          <table:table-cell office:value-type="string" table:style-name="ce8">
            <text:p>Industrias</text:p>
          </table:table-cell>
          <table:table-cell office:value-type="string" table:style-name="ce8">
            <text:p>Calefactores y termotanqu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rovoca enfermedades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benigno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Hornall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fectos nocivos para la salud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N/C</text:p>
          </table:table-cell>
          <table:table-cell table:style-name="ce8"/>
          <table:table-cell office:value-type="string" table:style-name="ce8">
            <text:p>Estufas</text:p>
          </table:table-cell>
          <table:table-cell office:value-type="string" table:style-name="ce8">
            <text:p>Hornallas</text:p>
          </table:table-cell>
          <table:table-cell table:style-name="ce8"/>
          <table:table-cell office:value-type="float" office:value="1" table:style-name="ce12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 table:style-name="ce3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5" table:style-name="ce8"/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number-columns-repeated="9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3"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Compuesto químico formado por una molécula de carbono y otra de oxígeno</text:p>
          </table:table-cell>
          <table:table-cell table:style-name="ce9"/>
          <table:table-cell office:value-type="string" table:style-name="ce9">
            <text:p>Combustiones de mala calidad</text:p>
          </table:table-cell>
          <table:table-cell office:value-type="string" table:style-name="ce9">
            <text:p>Calefactores con insuficiente aire</text:p>
          </table:table-cell>
          <table:table-cell office:value-type="string" table:style-name="ce9">
            <text:p>Motores de combustión interna ineficientes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Consecuencias letales de su exposición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Ventilación</text:p>
          </table:table-cell>
          <table:table-cell office:value-type="string" table:style-name="ce6">
            <text:p>Evitar calefactores sin salida de gases</text:p>
          </table:table-cell>
          <table:table-cell office:value-type="string" table:style-name="ce6">
            <text:p>Evitar combustibles conocidos por su mala calidad y que emiten gran cantidad de CO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Calefactores sin salida de la combustión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intoxicaci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 en edificios por calefactores sin salida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 table:style-name="ce3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Calefaccion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 de infecciones y muer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ire contaminado</text:p>
          </table:table-cell>
          <table:table-cell table:style-name="ce8"/>
          <table:table-cell office:value-type="string" table:style-name="ce8">
            <text:p>Salidas de gas</text:p>
          </table:table-cell>
          <table:table-cell office:value-type="string" table:style-name="ce8">
            <text:p>Cocinas</text:p>
          </table:table-cell>
          <table:table-cell office:value-type="string" table:style-name="ce8">
            <text:p>Calefones y calefactor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alvar vid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ar instalacione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</text:p>
          </table:table-cell>
          <table:table-cell table:style-name="ce8"/>
          <table:table-cell office:value-type="string" table:style-name="ce8">
            <text:p>Fuego</text:p>
          </table:table-cell>
          <table:table-cell office:value-type="string" table:style-name="ce8">
            <text:p>Gas natural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N/C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</text:p>
          </table:table-cell>
          <table:table-cell table:style-name="ce8"/>
          <table:table-cell office:value-type="string" table:style-name="ce8">
            <text:p>Calefactor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Muertes, intoxicaci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Pruebas de 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sÍ</text:p>
          </table:table-cell>
          <table:table-cell office:value-type="string" table:style-name="ce14">
            <text:p>sÍ</text:p>
          </table:table-cell>
          <table:table-cell office:value-type="string" table:style-name="ce14">
            <text:p>sÍ</text:p>
          </table:table-cell>
          <table:table-cell office:value-type="string" table:style-name="ce14">
            <text:p>sÍ</text:p>
          </table:table-cell>
          <table:table-cell office:value-type="string" table:style-name="ce14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</text:p>
          </table:table-cell>
          <table:table-cell table:style-name="ce8"/>
          <table:table-cell office:value-type="string" table:style-name="ce8">
            <text:p>Calefactor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Causa muer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brir la ventana 5 cm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Mala combustión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u inhalación mat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Auto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erjudicial para la salud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peligroso</text:p>
          </table:table-cell>
          <table:table-cell office:value-type="string" table:style-name="ce8">
            <text:p>Producto de una mala combustión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Hornall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Incoloro e inolor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es por gasistas matriculado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84" table:style-name="ce13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as tóxico a altas concentraciones</text:p>
          </table:table-cell>
          <table:table-cell table:style-name="ce9"/>
          <table:table-cell office:value-type="string" table:style-name="ce9">
            <text:p>Combustión incompleta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office:value-type="string" table:style-name="ce6">
            <text:p>Es tóxico y puede ocasionar la muerte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pagar estufas y hornallas cuando se va a dormir</text:p>
          </table:table-cell>
          <table:table-cell office:value-type="string" table:style-name="ce6">
            <text:p>Tiraje exterior de los calefactores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string" table:style-name="ce6">
            <text:p>La casa tiene menos de un año</text:p>
          </table:table-cell>
          <table:table-cell table:style-name="ce6"/>
          <table:table-cell table:number-columns-repeated="1634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text:s/></text:p>
          </table:table-cell>
          <table:table-cell office:value-type="string" table:style-name="ce8">
            <text:p>Producto de una mala combustión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Motores de auto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erjudicial para la salud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Consume el oxígeno, se encuentra por ej en los calefactore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Termotanqu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i no se sabe que hay pérdida puede llevar a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o cerrar del todo alguna ventana si está prendido el calefactor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Emitido por estufas y calefactores</text:p>
          </table:table-cell>
          <table:table-cell office:value-type="string" table:style-name="ce8">
            <text:p>Estufas</text:p>
          </table:table-cell>
          <table:table-cell office:value-type="string" table:style-name="ce8">
            <text:p>Calefactor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No cerrar del todo alguna ventana si está prendido el calefactor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5">
          <table:table-cell office:value-type="float" office:value="88" table:style-name="ce13">
            <text:p>88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as tóxico</text:p>
          </table:table-cell>
          <table:table-cell table:style-name="ce9"/>
          <table:table-cell office:value-type="string" table:style-name="ce9">
            <text:p>Cualquier quemador que produzca una mala combustión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office:value-type="string" table:style-name="ce6">
            <text:p>Evitar accidentes y muertes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Detectores electrónicos de monóxido de carbono</text:p>
          </table:table-cell>
          <table:table-cell table:number-columns-repeated="2"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3"/>
          <table:table-cell table:number-columns-repeated="2" table:style-name="ce6"/>
          <table:table-cell table:number-columns-repeated="1634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maligno</text:p>
          </table:table-cell>
          <table:table-cell table:style-name="ce8"/>
          <table:table-cell office:value-type="string" table:style-name="ce8">
            <text:p>Calefones</text:p>
          </table:table-cell>
          <table:table-cell office:value-type="string" table:style-name="ce8">
            <text:p>Calefactor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causar la muerte o intoxicaciones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N/C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nocivo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Se emite cuando algún artefacto se apaga</text:p>
          </table:table-cell>
          <table:table-cell office:value-type="string" table:style-name="ce8">
            <text:p>N/C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nocivo, han fallecido muchas person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ión de artefactos<text:s/>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inoloro</text:p>
          </table:table-cell>
          <table:table-cell office:value-type="string" table:style-name="ce8">
            <text:p>Altamente mortal</text:p>
          </table:table-cell>
          <table:table-cell office:value-type="string" table:style-name="ce8">
            <text:p>Estufas y calefactores</text:p>
          </table:table-cell>
          <table:table-cell office:value-type="string" table:style-name="ce8">
            <text:p>Carbón</text:p>
          </table:table-cell>
          <table:table-cell office:value-type="string" table:style-name="ce8">
            <text:p>Hornall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l no poder sentirse, no se puede prevenir si hay una fug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es por gasistas matriculados</text:p>
          </table:table-cell>
          <table:table-cell office:value-type="string" table:style-name="ce3">
            <text:p>Alarmas de control de monóxido de carbono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ustancia inodora</text:p>
          </table:table-cell>
          <table:table-cell office:value-type="string" table:style-name="ce8">
            <text:p>Producto de una combustión incompleta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Termotanques y cocin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alvar vid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es periódicos privados y/o público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Artefactos con mala combustión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, evitar hechos grav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ión de artefactos a gas en el hogar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table:style-name="ce7"/>
          <table:table-cell table:number-columns-repeated="16351" table:style-name="ce3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roducto del mal funcionamiento de un artefacto</text:p>
          </table:table-cell>
          <table:table-cell office:value-type="string" table:style-name="ce8">
            <text:p>Cocina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Pantallas de g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e pone en juego la calidad del aire, geenrando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ar todas las fuentes que generan energía calórica mediante la mala o incorrecta combust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Estufas<text:s/>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egurida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Salidas de los artefactos que utilicen 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npuesto tóxico del carbono</text:p>
          </table:table-cell>
          <table:table-cell table:style-name="ce8"/>
          <table:table-cell office:value-type="string" table:style-name="ce8">
            <text:p>Mala combustión de algunos artefacto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tá en riesgo la vid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Medios de comunicación orales y escritos, anuales, al comienzo del inviern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table:number-columns-repeated="16351" table:style-name="ce3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roducto de la mala combustión de los gases de la calefacción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Hornallas</text:p>
          </table:table-cell>
          <table:table-cell office:value-type="string" table:style-name="ce8">
            <text:p>Calef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egurida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uidado y control de artefactos a 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que intoxica</text:p>
          </table:table-cell>
          <table:table-cell table:style-name="ce8"/>
          <table:table-cell office:value-type="string" table:style-name="ce8">
            <text:p>Calefacción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matar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Auto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Intoxic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</text:p>
          </table:table-cell>
          <table:table-cell office:value-type="string" table:style-name="ce3">
            <text:p>Verificación de automotor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 table:style-name="ce3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érdida de gas</text:p>
          </table:table-cell>
          <table:table-cell table:style-name="ce8"/>
          <table:table-cell office:value-type="string" table:style-name="ce8">
            <text:p>Gas del calefón</text:p>
          </table:table-cell>
          <table:table-cell office:value-type="string" table:style-name="ce8">
            <text:p>Cocinas</text:p>
          </table:table-cell>
          <table:table-cell office:value-type="string" table:style-name="ce8">
            <text:p>Estuf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Hay gente que muer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 table:style-name="ce3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N/C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Termotanqu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revenir acciden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uede producir la muerte por envenenamiento al ser inhalado</text:p>
          </table:table-cell>
          <table:table-cell office:value-type="string" table:style-name="ce8">
            <text:p>Salidad de gas de hornalla sin fuego</text:p>
          </table:table-cell>
          <table:table-cell office:value-type="string" table:style-name="ce8">
            <text:p>Auto encendido sin circular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N/C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rificar cocinas y calefactores para que hagan buena combust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Hornallas con mal funcionamiento</text:p>
          </table:table-cell>
          <table:table-cell office:value-type="string" table:style-name="ce8">
            <text:p>Llama amarilla en las hornall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Necesari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Mirar el color del fuego en las hornallas, no debe ser amarill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style-name="ce7"/>
          <table:table-cell table:number-columns-repeated="16351" table:style-name="ce3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Sustancia que ingresa en el cuerpo</text:p>
          </table:table-cell>
          <table:table-cell office:value-type="string" table:style-name="ce8">
            <text:p>Hornalla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Artefactos con pérdida de g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revención de que estas sustancias ingresen en el organismo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106" table:style-name="ce13">
            <text:p>106</text:p>
          </table:table-cell>
          <table:table-cell office:value-type="float" office:value="2" table:style-name="ce13">
            <text:p>2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Gases de la combustión de un hidrocarburo</text:p>
          </table:table-cell>
          <table:table-cell table:style-name="ce9"/>
          <table:table-cell office:value-type="string" table:style-name="ce9">
            <text:p>Mas natural</text:p>
          </table:table-cell>
          <table:table-cell office:value-type="string" table:style-name="ce9">
            <text:p>Motores a explosión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string" table:style-name="ce6">
            <text:p>El mal funcionamiento de los artefactos produce la muerte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Ventilación</text:p>
          </table:table-cell>
          <table:table-cell office:value-type="string" table:style-name="ce6">
            <text:p>Controlar la salida de gases de termotanques, calefactores, calefones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table:number-columns-repeated="16349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Mal funcionamiento de las hornall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Necesario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sÍ</text:p>
          </table:table-cell>
          <table:table-cell table:number-columns-repeated="2" table:style-name="ce14"/>
          <table:table-cell office:value-type="string" table:style-name="ce14">
            <text:p>sÍ</text:p>
          </table:table-cell>
          <table:table-cell table:style-name="ce7"/>
          <table:table-cell table:number-columns-repeated="16351" table:style-name="ce3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Hornall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sÍ</text:p>
          </table:table-cell>
          <table:table-cell table:number-columns-repeated="3" table:style-name="ce14"/>
          <table:table-cell office:value-type="string" table:style-name="ce14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posición química del gas utilizado en los calefactores</text:p>
          </table:table-cell>
          <table:table-cell table:style-name="ce8"/>
          <table:table-cell office:value-type="string" table:style-name="ce8">
            <text:p>Calefacción</text:p>
          </table:table-cell>
          <table:table-cell office:value-type="string" table:style-name="ce8">
            <text:p>Hornallas</text:p>
          </table:table-cell>
          <table:table-cell office:value-type="string" table:style-name="ce8">
            <text:p>Horn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uede ser peligroso su mal us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Mantener en piloto la calefacción mientras no se use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puesto químico utilizado en los hogares para calefaccionar ambientes y cocinar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Hornallas</text:p>
          </table:table-cell>
          <table:table-cell office:value-type="string" table:style-name="ce8">
            <text:p>Aut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o conozco casos recientes de intoxica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Mantener una entrada de aire natural</text:p>
          </table:table-cell>
          <table:table-cell office:value-type="string" table:style-name="ce3">
            <text:p>Controlar las fu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table:number-columns-repeated="16349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, una molécula de carbono y una de oxígeno</text:p>
          </table:table-cell>
          <table:table-cell office:value-type="string" table:style-name="ce8">
            <text:p>Perjudicial para la salud, sale de los calefactore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Hornall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matar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gujeros en la pared que permitan el ingreso de oxígen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table:number-columns-repeated="16349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altamente tóxico</text:p>
          </table:table-cell>
          <table:table-cell table:style-name="ce8"/>
          <table:table-cell office:value-type="string" table:style-name="ce8">
            <text:p>Vehículo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Tener una mejor calidad devid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studios para aminorar la contaminación del medio ambiente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table:number-columns-repeated="16349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oducto de una combustión incompleta</text:p>
          </table:table-cell>
          <table:table-cell office:value-type="string" table:style-name="ce8">
            <text:p>Vehículos</text:p>
          </table:table-cell>
          <table:table-cell office:value-type="string" table:style-name="ce8">
            <text:p>Calefactor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eguridad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office:value-type="string" table:style-name="ce6">
            <text:p>N/C</text:p>
          </table:table-cell>
          <table:table-cell table:number-columns-repeated="16350" table:style-name="ce3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Autos</text:p>
          </table:table-cell>
          <table:table-cell office:value-type="string" table:style-name="ce8">
            <text:p>Calefactores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 table:style-name="ce3"/>
        </table:table-row>
        <table:table-row table:style-name="ro5">
          <table:table-cell office:value-type="float" office:value="115" table:style-name="ce7">
            <text:p>115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bustión inconclusa de carbono por falta de oxígeno en la reacción</text:p>
          </table:table-cell>
          <table:table-cell table:style-name="ce8"/>
          <table:table-cell office:value-type="string" table:style-name="ce8">
            <text:p>Calefactores mal ventilado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erjudicial para la salud ya que reduce permanentemente la capacidad de oxigenación de la sangr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Medidores</text:p>
          </table:table-cell>
          <table:table-cell office:value-type="string" table:style-name="ce3">
            <text:p>Tiros balancead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 table:style-name="ce3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puesto<text:s/></text:p>
          </table:table-cell>
          <table:table-cell office:value-type="string" table:style-name="ce8">
            <text:p>Derivado de la combustión</text:p>
          </table:table-cell>
          <table:table-cell office:value-type="string" table:style-name="ce8">
            <text:p>Motores</text:p>
          </table:table-cell>
          <table:table-cell office:value-type="string" table:style-name="ce8">
            <text:p>Calentadores</text:p>
          </table:table-cell>
          <table:table-cell office:value-type="string" table:style-name="ce8">
            <text:p>Calder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eligros en altas concentraciones y poca dispers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office:value-type="string" table:style-name="ce6">
            <text:p>N/C</text:p>
          </table:table-cell>
          <table:table-cell table:number-columns-repeated="16350" table:style-name="ce3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uede generar efectos negativos rn una persona, en algunos casos la muerte</text:p>
          </table:table-cell>
          <table:table-cell office:value-type="string" table:style-name="ce8">
            <text:p>Mala combustión de calefactores y cocinas</text:p>
          </table:table-cell>
          <table:table-cell office:value-type="string" table:style-name="ce8">
            <text:p>Calefones en mal funcionamiento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Un aparato en mal funcionamiento puede causar la muerte de una persona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style-name="ce6"/>
          <table:table-cell table:number-columns-repeated="16350" table:style-name="ce3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Incoloro, inodoro e insípido</text:p>
          </table:table-cell>
          <table:table-cell office:value-type="string" table:style-name="ce8">
            <text:p>Transporte</text:p>
          </table:table-cell>
          <table:table-cell office:value-type="string" table:style-name="ce8">
            <text:p>Quema incompleta de combustibles fósil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riesgos sobre la salud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style-name="ce13"/>
          <table:table-cell table:style-name="ce6"/>
          <table:table-cell table:number-columns-repeated="16350" table:style-name="ce3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roducto de la combustión</text:p>
          </table:table-cell>
          <table:table-cell table:style-name="ce8"/>
          <table:table-cell office:value-type="string" table:style-name="ce8">
            <text:p>Mal funcionamiento de las hornallas</text:p>
          </table:table-cell>
          <table:table-cell office:value-type="string" table:style-name="ce8">
            <text:p>Mal funcionamiento de un motor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Va agrandando la capa de ozon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Las que realizan las compañías de 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office:value-type="string" table:style-name="ce6">
            <text:p>Pantallas de gas</text:p>
          </table:table-cell>
          <table:table-cell table:number-columns-repeated="16350" table:style-name="ce3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ala combustión de motores y artefactos domésticos</text:p>
          </table:table-cell>
          <table:table-cell table:style-name="ce8"/>
          <table:table-cell office:value-type="string" table:style-name="ce8">
            <text:p>Mal funcionamiento de un artefact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Daña la salu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adiales y televisiv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13"/>
          <table:table-cell office:value-type="string" table:style-name="ce13">
            <text:p>sÍ</text:p>
          </table:table-cell>
          <table:table-cell table:style-name="ce13"/>
          <table:table-cell table:style-name="ce6"/>
          <table:table-cell table:number-columns-repeated="16350" table:style-name="ce3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contaminante</text:p>
          </table:table-cell>
          <table:table-cell table:style-name="ce8"/>
          <table:table-cell office:value-type="string" table:style-name="ce8">
            <text:p>Autos</text:p>
          </table:table-cell>
          <table:table-cell office:value-type="string" table:style-name="ce8">
            <text:p>Fábricas</text:p>
          </table:table-cell>
          <table:table-cell office:value-type="string" table:style-name="ce8">
            <text:p>Residuos tóxic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tanta contaminación en el medio ambien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 table:style-name="ce3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esultado gaseoso de la combustión donde el oxígeno ha sido consumido</text:p>
          </table:table-cell>
          <table:table-cell office:value-type="string" table:style-name="ce8">
            <text:p>Es tóxico</text:p>
          </table:table-cell>
          <table:table-cell office:value-type="string" table:style-name="ce8">
            <text:p>Todo lo que funcione a combustión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tóxic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Ventilar ambientes con calefactores sin salida al exterior del monóxido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sÍ</text:p>
          </table:table-cell>
          <table:table-cell table:number-columns-repeated="4" table:style-name="ce13"/>
          <table:table-cell table:style-name="ce6"/>
          <table:table-cell table:number-columns-repeated="16350" table:style-name="ce3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puesto químico</text:p>
          </table:table-cell>
          <table:table-cell table:style-name="ce8"/>
          <table:table-cell office:value-type="string" table:style-name="ce8">
            <text:p>Combustión de automóviles</text:p>
          </table:table-cell>
          <table:table-cell office:value-type="string" table:style-name="ce8">
            <text:p>Fábric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ustancia tóxica para el cuerpo humano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 table:style-name="ce3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queda en el ambiente cuando hay mala combustión</text:p>
          </table:table-cell>
          <table:table-cell office:value-type="string" table:style-name="ce8">
            <text:p>Cuando se apaga el feugo de la hornalla y sigue saliendo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ducir la muerte por inhala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Inspectores que controlan los artefactos y el modo en que están colocado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 table:style-name="ce3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ntaminación del medio ambiente y la atmósfera</text:p>
          </table:table-cell>
          <table:table-cell table:style-name="ce8"/>
          <table:table-cell office:value-type="string" table:style-name="ce8">
            <text:p>Autos</text:p>
          </table:table-cell>
          <table:table-cell office:value-type="string" table:style-name="ce8">
            <text:p>Humo</text:p>
          </table:table-cell>
          <table:table-cell office:value-type="string" table:style-name="ce8">
            <text:p>Basur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yuda a cuidar las plantas y respiración de seres humanos y animal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/C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 table:style-name="ce3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oducto de la combustión</text:p>
          </table:table-cell>
          <table:table-cell office:value-type="string" table:style-name="ce8">
            <text:p>Calefactor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 table:style-name="ce3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roducto de la combustión</text:p>
          </table:table-cell>
          <table:table-cell table:style-name="ce8"/>
          <table:table-cell office:value-type="string" table:style-name="ce8">
            <text:p>Mala combustión de un calefactor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eguridad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oducto de la combustión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Termotanqu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eligroso cuando no está control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visión periódica de artefactos de calefacción, gas y agua caliente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Combustión de cualquier combustible</text:p>
          </table:table-cell>
          <table:table-cell office:value-type="string" table:style-name="ce8">
            <text:p>Vehículo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orque los autos que combustionan mal producen mayores niveles de monóxido de carbon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o prender estufas de combustión interna en lugares cerrados, donde no circula el aire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table:style-name="ce13"/>
          <table:table-cell table:style-name="ce6"/>
          <table:table-cell table:number-columns-repeated="16350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bustión incompleta</text:p>
          </table:table-cell>
          <table:table-cell office:value-type="string" table:style-name="ce8">
            <text:p>Tiene partes de hidrocarburos no quemados</text:p>
          </table:table-cell>
          <table:table-cell office:value-type="string" table:style-name="ce8">
            <text:p>Equipos enlos que se queme combustible: claderas, motores, turbin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e utilizan las normas para presionar el desarrollo de nuevas formas de preservar el medio ambien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uede provocar la muerte en grandes concentraciones</text:p>
          </table:table-cell>
          <table:table-cell office:value-type="string" table:style-name="ce8">
            <text:p>Horno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Todo lo que emita gas en los hogares y en vehícul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s peligroso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number-columns-repeated="4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Exhalación</text:p>
          </table:table-cell>
          <table:table-cell office:value-type="string" table:style-name="ce8">
            <text:p>Cuando se apagan las estufas se elimina el g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alefacción a gas con garrafas, es peligroso</text:p>
          </table:table-cell>
          <table:table-cell office:value-type="string" table:style-name="ce8">
            <text:p>Fábricas químicas que los producen</text:p>
          </table:table-cell>
          <table:table-cell office:value-type="string" table:style-name="ce8">
            <text:p>Calefactos a gas</text:p>
          </table:table-cell>
          <table:table-cell office:value-type="string" table:style-name="ce8">
            <text:p>Garraf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peligrosos estar cerca de las fábricas donde se produce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óxico</text:p>
          </table:table-cell>
          <table:table-cell office:value-type="string" table:style-name="ce8">
            <text:p>Puede provocar intoxicación</text:p>
          </table:table-cell>
          <table:table-cell office:value-type="string" table:style-name="ce8">
            <text:p>Malas instalaciones de gas</text:p>
          </table:table-cell>
          <table:table-cell office:value-type="string" table:style-name="ce8">
            <text:p>Deterioro y falta de mantenimeinto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ir muer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pagar calefactor, cocina, termotanque</text:p>
          </table:table-cell>
          <table:table-cell office:value-type="string" table:style-name="ce3">
            <text:p>Cerrar llaves de gas</text:p>
          </table:table-cell>
          <table:table-cell office:value-type="string" table:style-name="ce3">
            <text:p>Dejar <text:s/>5 cm la ventana abierta para renovar el air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sÍ</text:p>
          </table:table-cell>
          <table:table-cell table:number-columns-repeated="4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35" table:style-name="ce7">
            <text:p>135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Emanado por algunos artefactos, es nocivo para la salud</text:p>
          </table:table-cell>
          <table:table-cell office:value-type="string" table:style-name="ce8">
            <text:p>Hornallas encendid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Hay que controlar los aparatos que lo generan para que funcionen bien y no tengan pérdidas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esiduo de la combustión</text:p>
          </table:table-cell>
          <table:table-cell table:style-name="ce8"/>
          <table:table-cell office:value-type="string" table:style-name="ce8">
            <text:p>Pantallas a gas</text:p>
          </table:table-cell>
          <table:table-cell office:value-type="string" table:style-name="ce8">
            <text:p>Vehículos</text:p>
          </table:table-cell>
          <table:table-cell office:value-type="string" table:style-name="ce8">
            <text:p>Cocin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os podemos morir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Consume oxígeno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ara no arriegar vid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Buen funcionamiento del artefacto</text:p>
          </table:table-cell>
          <table:table-cell table:style-name="ce3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38" table:style-name="ce7">
            <text:p>138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oducto del carbón, kerosene, los combustibles que hace mal</text:p>
          </table:table-cell>
          <table:table-cell office:value-type="string" table:style-name="ce8">
            <text:p>Todo artefacto que requiera combustible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perjudicial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rificar el color de la llam, debe ser azul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table:number-columns-repeated="5" table:style-name="ce8"/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number-columns-repeated="9"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Mal funcionamiento de los artefacto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muer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Buen funcionamient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altamente tóxico</text:p>
          </table:table-cell>
          <table:table-cell table:style-name="ce8"/>
          <table:table-cell office:value-type="string" table:style-name="ce8">
            <text:p>Pérdida de gas dentro de un hogar</text:p>
          </table:table-cell>
          <table:table-cell office:value-type="string" table:style-name="ce8">
            <text:p>Mala combustión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ducir intoxicaciones o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ión periódica de aparatos a gas</text:p>
          </table:table-cell>
          <table:table-cell office:value-type="string" table:style-name="ce3">
            <text:p>Información al público sobre las consecuencias de la exposición al 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float" office:value="142" table:style-name="ce7">
            <text:p>14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uede presentar riesgos para la salud, incluso la muerte</text:p>
          </table:table-cell>
          <table:table-cell office:value-type="string" table:style-name="ce8">
            <text:p>Mal funcionamiento de algunos artefactos de hogar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riesgos parala salu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ión periódica de aparatos en el hogar como calefactore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oducto de la combustión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años de escape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fuga en lugares cerrad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instalaciones con un gasista matriculado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44" table:style-name="ce7">
            <text:p>144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Inflamable</text:p>
          </table:table-cell>
          <table:table-cell office:value-type="string" table:style-name="ce8">
            <text:p>Combustión deficiente d ekerosene, gas, gasolina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eguridad; prevenir acciden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, escapes de autos y camiones</text:p>
          </table:table-cell>
          <table:table-cell office:value-type="string" table:style-name="ce3">
            <text:p>Salidas al exterior, tiro balancead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comercial, el que usamos para calefacción</text:p>
          </table:table-cell>
          <table:table-cell table:style-name="ce8"/>
          <table:table-cell office:value-type="string" table:style-name="ce8">
            <text:p>Calefones</text:p>
          </table:table-cell>
          <table:table-cell office:value-type="string" table:style-name="ce8">
            <text:p>Calefactor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Dejar ventanas abiertas</text:p>
          </table:table-cell>
          <table:table-cell office:value-type="string" table:style-name="ce3">
            <text:p>Termocupl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number-columns-repeated="2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46" table:style-name="ce7">
            <text:p>14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oducto de la combustión</text:p>
          </table:table-cell>
          <table:table-cell office:value-type="string" table:style-name="ce8">
            <text:p>Aparatos que combustionan, como cocinas, calefactores, termotanqu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nocivo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number-columns-repeated="4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47" table:style-name="ce14">
            <text:p>147</text:p>
          </table:table-cell>
          <table:table-cell office:value-type="float" office:value="1" table:style-name="ce14">
            <text:p>1</text:p>
          </table:table-cell>
          <table:table-cell office:value-type="float" office:value="63" table:style-name="ce14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Gas mortal</text:p>
          </table:table-cell>
          <table:table-cell table:style-name="ce10"/>
          <table:table-cell office:value-type="string" table:style-name="ce10">
            <text:p>Artefactos a combustible que funcionan mal (gas, gasoil, kerosene)</text:p>
          </table:table-cell>
          <table:table-cell office:value-type="string" table:style-name="ce10">
            <text:p>Escapes de autos</text:p>
          </table:table-cell>
          <table:table-cell table:style-name="ce10"/>
          <table:table-cell office:value-type="float" office:value="1" table:style-name="ce14">
            <text:p>1</text:p>
          </table:table-cell>
          <table:table-cell office:value-type="string" table:style-name="ce5">
            <text:p>Evitar muertes</text:p>
          </table:table-cell>
          <table:table-cell office:value-type="float" office:value="1" table:style-name="ce14">
            <text:p>1</text:p>
          </table:table-cell>
          <table:table-cell office:value-type="string" table:style-name="ce5">
            <text:p>Ventilación</text:p>
          </table:table-cell>
          <table:table-cell office:value-type="string" table:style-name="ce5">
            <text:p>No permanecer dentro de un auto en marcha sin ventilación</text:p>
          </table:table-cell>
          <table:table-cell table:style-name="ce5"/>
          <table:table-cell table:number-columns-repeated="16" table:style-name="ce14"/>
          <table:table-cell table:style-name="ce5"/>
          <table:table-cell table:number-columns-repeated="16350"/>
        </table:table-row>
        <table:table-row table:style-name="ro5">
          <table:table-cell office:value-type="float" office:value="148" table:style-name="ce7">
            <text:p>148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bustión que queda una vez absorbido el oxígeno en un ambiente</text:p>
          </table:table-cell>
          <table:table-cell table:style-name="ce8"/>
          <table:table-cell office:value-type="string" table:style-name="ce8">
            <text:p>Pérdida de gas</text:p>
          </table:table-cell>
          <table:table-cell office:value-type="string" table:style-name="ce8">
            <text:p>Fuego de estufas</text:p>
          </table:table-cell>
          <table:table-cell office:value-type="string" table:style-name="ce8">
            <text:p>No renovar el aire del ambien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o se percibe, no tiene olor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 de calefacción</text:p>
          </table:table-cell>
          <table:table-cell office:value-type="string" table:style-name="ce3">
            <text:p>Calefó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Mala combustión de gase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Aut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l ser tóxico, en gran cantidad provoca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 en autos (VTV)</text:p>
          </table:table-cell>
          <table:table-cell office:value-type="string" table:style-name="ce3">
            <text:p>Información en noticiero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number-columns-repeated="2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roducto de la combustión</text:p>
          </table:table-cell>
          <table:table-cell office:value-type="string" table:style-name="ce8">
            <text:p>Combustión de materia orgánica y otros material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N/C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ión del correcto funcionamiento del artefacto</text:p>
          </table:table-cell>
          <table:table-cell office:value-type="string" table:style-name="ce3">
            <text:p>Revisar salidas de aire, que no estén tapadas o defectuos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number-columns-repeated="4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51" table:style-name="ce7">
            <text:p>151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Mala combustión de algún artefacto a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r ambiente donde se encuentran los artefactos a ga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sÍ</text:p>
          </table:table-cell>
          <table:table-cell table:style-name="ce14"/>
          <table:table-cell office:value-type="string" table:style-name="ce14">
            <text:p>sÍ</text:p>
          </table:table-cell>
          <table:table-cell table:style-name="ce14"/>
          <table:table-cell office:value-type="string" table:style-name="ce14">
            <text:p>sÍ</text:p>
          </table:table-cell>
          <table:table-cell table:style-name="ce6"/>
          <table:table-cell table:number-columns-repeated="1635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Combustión de madera y kerosene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ocins y horn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/C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brir 5 cm de alguna ventana si hay algo prendido (calefactor, hornalla, horno)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number-columns-repeated="2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roducto del ga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ocinas</text:p>
          </table:table-cell>
          <table:table-cell office:value-type="string" table:style-name="ce8">
            <text:p>Estuf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egurida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Salidas al exterior de los artefact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oducto de una combustión incorrecta</text:p>
          </table:table-cell>
          <table:table-cell office:value-type="string" table:style-name="ce8">
            <text:p>Calefacción a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egurida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exiones de gas habilitadas y supervisadas por un profesional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float" office:value="155" table:style-name="ce7">
            <text:p>155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Combustión de los motores de los vehículo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Gas tóxic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number-columns-repeated="2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Inflamable, puede provocar la muerte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Termotanques</text:p>
          </table:table-cell>
          <table:table-cell office:value-type="string" table:style-name="ce8">
            <text:p>Cocinas en mal estad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eligroso, puede provocar hasta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trolar todos los años los artefactos con 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Estufas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Cocin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accidentes mortal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anual de instalaciones por un gasista matriculado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number-columns-repeated="4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Incoloro, inodoro e insípido</text:p>
          </table:table-cell>
          <table:table-cell office:value-type="string" table:style-name="ce8">
            <text:p>Estufas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Cocin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pérdidas de gas y acciden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brir un poquito las ventanas</text:p>
          </table:table-cell>
          <table:table-cell office:value-type="string" table:style-name="ce3">
            <text:p>Controlar que la llama sea azul</text:p>
          </table:table-cell>
          <table:table-cell office:value-type="string" table:style-name="ce3">
            <text:p>Controlar los artefactos antes del invie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number-columns-repeated="2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peligroso</text:p>
          </table:table-cell>
          <table:table-cell office:value-type="string" table:style-name="ce8">
            <text:p>Contaminante</text:p>
          </table:table-cell>
          <table:table-cell office:value-type="string" table:style-name="ce8">
            <text:p>N/C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alud y segurida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oticiero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60" table:style-name="ce7">
            <text:p>16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uede producir intoxicaciones en lugares cerrados</text:p>
          </table:table-cell>
          <table:table-cell office:value-type="string" table:style-name="ce8">
            <text:p>Sistemas de calefacción que combustionan mal</text:p>
          </table:table-cell>
          <table:table-cell office:value-type="string" table:style-name="ce8">
            <text:p>Pérdidas de gas de artefactos del hogar como cocinas y calefactor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egurida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 de sistemas de calefacción o cocina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number-columns-repeated="3" table:style-name="ce13"/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float" office:value="161" table:style-name="ce7">
            <text:p>16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Calefactores sin tirajes</text:p>
          </table:table-cell>
          <table:table-cell office:value-type="string" table:style-name="ce8">
            <text:p>Autos</text:p>
          </table:table-cell>
          <table:table-cell office:value-type="string" table:style-name="ce8">
            <text:p>Todo lo que use combustibles hidrocarburos, hornall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/C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o dejar encendidos cocinas o calefactores sin tiro balancead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number-columns-repeated="4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62" table:style-name="ce7">
            <text:p>162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puesto químico gaseoso</text:p>
          </table:table-cell>
          <table:table-cell office:value-type="string" table:style-name="ce8">
            <text:p>Producto de la combustión del petróleo o derivados de éste</text:p>
          </table:table-cell>
          <table:table-cell office:value-type="string" table:style-name="ce8">
            <text:p>Combustión incompleta en equipos de calefacción</text:p>
          </table:table-cell>
          <table:table-cell office:value-type="string" table:style-name="ce8">
            <text:p>Combustión incompleta de motor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Las características tóxicas del g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rificar el funcionamiento de los equipos</text:p>
          </table:table-cell>
          <table:table-cell office:value-type="string" table:style-name="ce3">
            <text:p>Facilitar el ingreso de aire a la combustión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puesto</text:p>
          </table:table-cell>
          <table:table-cell office:value-type="string" table:style-name="ce8">
            <text:p>Producto de la combustión imparcial</text:p>
          </table:table-cell>
          <table:table-cell office:value-type="string" table:style-name="ce8">
            <text:p>Calderas</text:p>
          </table:table-cell>
          <table:table-cell office:value-type="string" table:style-name="ce8">
            <text:p>Calefon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 anuald e los equipos por especialista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oducto de la mala combustión</text:p>
          </table:table-cell>
          <table:table-cell office:value-type="string" table:style-name="ce8">
            <text:p>Mal funcionamiento de los aparato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l mal funcionamiento produce acciden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irculación de aire en ambientes calefaccionados</text:p>
          </table:table-cell>
          <table:table-cell office:value-type="string" table:style-name="ce3">
            <text:p>Revisiones técnicas de los aparat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5">
          <table:table-cell office:value-type="float" office:value="165" table:style-name="ce7">
            <text:p>165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ausa de muerte muy preocupante</text:p>
          </table:table-cell>
          <table:table-cell table:style-name="ce8"/>
          <table:table-cell office:value-type="string" table:style-name="ce8">
            <text:p>Mal funcionamiento de artefactos a gas</text:p>
          </table:table-cell>
          <table:table-cell office:value-type="string" table:style-name="ce8">
            <text:p>Mala ventilación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ir muer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Llamar a un gasista de coonfianza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number-columns-repeated="2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mortal</text:p>
          </table:table-cell>
          <table:table-cell table:style-name="ce8"/>
          <table:table-cell office:value-type="string" table:style-name="ce8">
            <text:p>Pérdida de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peligros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67" table:style-name="ce7">
            <text:p>167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eneno invisible que provocan los artefactos a gas</text:p>
          </table:table-cell>
          <table:table-cell table:style-name="ce8"/>
          <table:table-cell office:value-type="string" table:style-name="ce8">
            <text:p>Artefactos que no funcionan bien</text:p>
          </table:table-cell>
          <table:table-cell office:value-type="string" table:style-name="ce8">
            <text:p>Artefactos que no tienen respiración al exterior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ión de artefactos con un gasista matriculado</text:p>
          </table:table-cell>
          <table:table-cell office:value-type="string" table:style-name="ce3">
            <text:p>Tiro balancead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peligroso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Caños de gas roto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number-columns-repeated="4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óxico</text:p>
          </table:table-cell>
          <table:table-cell table:style-name="ce8"/>
          <table:table-cell office:value-type="string" table:style-name="ce8">
            <text:p>Uso excesivo de calefactores</text:p>
          </table:table-cell>
          <table:table-cell office:value-type="string" table:style-name="ce8">
            <text:p>Cocinas</text:p>
          </table:table-cell>
          <table:table-cell office:value-type="string" table:style-name="ce8">
            <text:p>Vehícul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s peligroso intoxicarse con monóxid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gular el uso y funcionamiento de ciertos aparato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óxico que mata</text:p>
          </table:table-cell>
          <table:table-cell table:style-name="ce8"/>
          <table:table-cell office:value-type="string" table:style-name="ce8">
            <text:p>Hornallas</text:p>
          </table:table-cell>
          <table:table-cell office:value-type="string" table:style-name="ce8">
            <text:p>Calefon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muer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ar que no haya ningún caño roto o artefactos muy viejo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3"/>
          <table:table-cell office:value-type="string" table:style-name="ce13">
            <text:p>sÍ</text:p>
          </table:table-cell>
          <table:table-cell table:number-columns-repeated="2" table:style-name="ce13"/>
          <table:table-cell table:style-name="ce6"/>
          <table:table-cell table:number-columns-repeated="16350"/>
        </table:table-row>
        <table:table-row table:style-name="ro5">
          <table:table-cell office:value-type="float" office:value="171" table:style-name="ce7">
            <text:p>171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Falta de oxígeno</text:p>
          </table:table-cell>
          <table:table-cell office:value-type="string" table:style-name="ce8">
            <text:p>Mal funcionamiento de artefactos a g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pérdidas y su intoxica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Dejar abiertas puertas o ventanas de noche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table:number-columns-repeated="5" table:style-name="ce8"/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number-columns-repeated="9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13"/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malo</text:p>
          </table:table-cell>
          <table:table-cell table:style-name="ce8"/>
          <table:table-cell office:value-type="string" table:style-name="ce8">
            <text:p>Artefactos a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ire tóxico</text:p>
          </table:table-cell>
          <table:table-cell table:style-name="ce8"/>
          <table:table-cell office:value-type="string" table:style-name="ce8">
            <text:p>No sé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No intoxicars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En abundancia puede causar la muerte</text:p>
          </table:table-cell>
          <table:table-cell office:value-type="string" table:style-name="ce8">
            <text:p>Calefactores en mal estado</text:p>
          </table:table-cell>
          <table:table-cell office:value-type="string" table:style-name="ce8">
            <text:p>Cocinas en mal estado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peligros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style-name="ce13"/>
          <table:table-cell office:value-type="string" table:style-name="ce13">
            <text:p>sÍ</text:p>
          </table:table-cell>
          <table:table-cell table:style-name="ce6"/>
          <table:table-cell table:number-columns-repeated="1635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text:s/></text:p>
          </table:table-cell>
          <table:table-cell office:value-type="string" table:style-name="ce8">
            <text:p>Altamente peligroso</text:p>
          </table:table-cell>
          <table:table-cell office:value-type="string" table:style-name="ce8">
            <text:p>Calefactores vijos</text:p>
          </table:table-cell>
          <table:table-cell office:value-type="string" table:style-name="ce8">
            <text:p>Cocinas viej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Muy peligroso</text:p>
          </table:table-cell>
          <table:table-cell office:value-type="string" table:style-name="ce8">
            <text:p>Mal estado de las isntalacion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sultar con un gasista de confianza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178" table:style-name="ce7">
            <text:p>178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puesto químico</text:p>
          </table:table-cell>
          <table:table-cell office:value-type="string" table:style-name="ce8">
            <text:p>Producto de la combustión mediada por oxígeno</text:p>
          </table:table-cell>
          <table:table-cell office:value-type="string" table:style-name="ce8">
            <text:p>Artefactos de calefacción en mal funcionamient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hequeos</text:p>
          </table:table-cell>
          <table:table-cell office:value-type="string" table:style-name="ce3">
            <text:p>No abusar del uso de hornos, calefactore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maligno</text:p>
          </table:table-cell>
          <table:table-cell table:style-name="ce8"/>
          <table:table-cell office:value-type="string" table:style-name="ce8">
            <text:p>Combustión incompleta del gas natural, en condiciones de faltade oxígen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pérdidas y futuras intoxicaci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troles frecuentes de als instalaciones de 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3"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o que expulsa el calefactor</text:p>
          </table:table-cell>
          <table:table-cell table:style-name="ce8"/>
          <table:table-cell office:value-type="string" table:style-name="ce8">
            <text:p>Hornallas</text:p>
          </table:table-cell>
          <table:table-cell office:value-type="string" table:style-name="ce8">
            <text:p>Calefactor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ducir pérdid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ar que las hornallas queden cerradas</text:p>
          </table:table-cell>
          <table:table-cell office:value-type="string" table:style-name="ce3">
            <text:p>Llamar al gasista</text:p>
          </table:table-cell>
          <table:table-cell office:value-type="string" table:style-name="ce3">
            <text:p>Dormir con la ventana abier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3"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eneno</text:p>
          </table:table-cell>
          <table:table-cell table:style-name="ce8"/>
          <table:table-cell office:value-type="string" table:style-name="ce8">
            <text:p>Gases maligno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ara la salu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Calefones</text:p>
          </table:table-cell>
          <table:table-cell office:value-type="string" table:style-name="ce8">
            <text:p>Calefactore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No morir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3">
            <text:p>Moto</text:p>
          </table:table-cell>
          <table:table-cell table:number-columns-repeated="1635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óxico</text:p>
          </table:table-cell>
          <table:table-cell table:style-name="ce8"/>
          <table:table-cell office:value-type="string" table:style-name="ce8">
            <text:p>Pérdida de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todo tipo de problem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5">
          <table:table-cell office:value-type="float" office:value="184" table:style-name="ce7">
            <text:p>184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nocivo</text:p>
          </table:table-cell>
          <table:table-cell table:style-name="ce8"/>
          <table:table-cell office:value-type="string" table:style-name="ce8">
            <text:p>Combustión incompleta de hidrocarbur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No intoxicars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ar el funcionamiento de calefactores antes de que comience el inviern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5">
          <table:table-cell office:value-type="float" office:value="185" table:style-name="ce7">
            <text:p>185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mbustión incompleta del metano con el oxígeno</text:p>
          </table:table-cell>
          <table:table-cell table:style-name="ce8"/>
          <table:table-cell office:value-type="string" table:style-name="ce8">
            <text:p>Hornallas</text:p>
          </table:table-cell>
          <table:table-cell office:value-type="string" table:style-name="ce8">
            <text:p>Calefactores sin tiro balanceado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la muerte o intoxica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Revisar el color de la llama en la hornalla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oducto de pérdidas de gas</text:p>
          </table:table-cell>
          <table:table-cell office:value-type="string" table:style-name="ce8">
            <text:p>Calefactor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ar artefactos con frecuencia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venenoso</text:p>
          </table:table-cell>
          <table:table-cell table:style-name="ce8"/>
          <table:table-cell office:value-type="string" table:style-name="ce8">
            <text:p>Combustión del petróle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Hace a la calidad del aire que respiram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ipo de gas</text:p>
          </table:table-cell>
          <table:table-cell table:style-name="ce8"/>
          <table:table-cell office:value-type="string" table:style-name="ce8">
            <text:p>Pérdida de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tragedi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5" table:style-name="ce8"/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number-columns-repeated="9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Combustión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 por intoxica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rreglar y controlar artefactos que produzcan calor, como calefón.</text:p>
          </table:table-cell>
          <table:table-cell office:value-type="string" table:style-name="ce3">
            <text:p>Ventilación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3">
            <text:p>Auto</text:p>
          </table:table-cell>
          <table:table-cell table:number-columns-repeated="16350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Combustión</text:p>
          </table:table-cell>
          <table:table-cell office:value-type="string" table:style-name="ce8">
            <text:p>Artefactos a gas</text:p>
          </table:table-cell>
          <table:table-cell office:value-type="string" table:style-name="ce8">
            <text:p>Escape del auto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peligros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trolar artefactos de 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float" office:value="2" table:style-name="ce7">
            <text:p>2</text:p>
          </table:table-cell>
          <table:table-cell table:style-name="ce14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olécula tóxica</text:p>
          </table:table-cell>
          <table:table-cell table:style-name="ce8"/>
          <table:table-cell office:value-type="string" table:style-name="ce8">
            <text:p>Pérdidas de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muer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table:number-columns-repeated="5" table:style-name="ce8"/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number-columns-repeated="9"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letal</text:p>
          </table:table-cell>
          <table:table-cell table:style-name="ce8"/>
          <table:table-cell office:value-type="string" table:style-name="ce8">
            <text:p>Equipos de gas sin salida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N/C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asesino</text:p>
          </table:table-cell>
          <table:table-cell table:style-name="ce8"/>
          <table:table-cell office:value-type="string" table:style-name="ce8">
            <text:p>Calefón</text:p>
          </table:table-cell>
          <table:table-cell office:value-type="string" table:style-name="ce8">
            <text:p>Calefactor sin salida al exterior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N/C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rificar artefactos antes de encender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sesino silencioso</text:p>
          </table:table-cell>
          <table:table-cell table:style-name="ce8"/>
          <table:table-cell office:value-type="string" table:style-name="ce8">
            <text:p>Estuf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rificar artefactos antes de encender</text:p>
          </table:table-cell>
          <table:table-cell office:value-type="string" table:style-name="ce3">
            <text:p>Llamar al gasista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4">
          <table:table-cell office:value-type="float" office:value="197" table:style-name="ce7">
            <text:p>197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altamente tóxico</text:p>
          </table:table-cell>
          <table:table-cell office:value-type="string" table:style-name="ce8">
            <text:p>Puede provocar la muerte debido a una combustión incompleta o deficiente del gas</text:p>
          </table:table-cell>
          <table:table-cell office:value-type="string" table:style-name="ce8">
            <text:p>Calefón si funciona mal</text:p>
          </table:table-cell>
          <table:table-cell office:value-type="string" table:style-name="ce8">
            <text:p>Cocina si funciona mal</text:p>
          </table:table-cell>
          <table:table-cell office:value-type="string" table:style-name="ce8">
            <text:p>Calefactor y calentadores si funcionan mal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ejar ventana abierta al dormir</text:p>
          </table:table-cell>
          <table:table-cell office:value-type="string" table:style-name="ce3">
            <text:p>Revisar antes de encender los artefacto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float" office:value="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erjudicial para la salud</text:p>
          </table:table-cell>
          <table:table-cell office:value-type="string" table:style-name="ce8">
            <text:p>Motores de aut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accidentes y no emitir más gas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ar artefacto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string" table:style-name="ce3">
            <text:p>Moto</text:p>
          </table:table-cell>
          <table:table-cell table:number-columns-repeated="16350"/>
        </table:table-row>
        <table:table-row table:style-name="ro5">
          <table:table-cell office:value-type="float" office:value="199" table:style-name="ce7">
            <text:p>199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Cambia su molécula cuando falta el oxígeno</text:p>
          </table:table-cell>
          <table:table-cell office:value-type="string" table:style-name="ce8">
            <text:p>Lugares cerrados con calefacción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Calefactores y cocin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rre riesgo la vida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ejar siempre una ventana abierta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 table:style-name="ce3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Aire acondicionado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Riesgo para la salud y contamina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maligno</text:p>
          </table:table-cell>
          <table:table-cell table:style-name="ce8"/>
          <table:table-cell office:value-type="string" table:style-name="ce8">
            <text:p>Cocina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jillas</text:p>
          </table:table-cell>
          <table:table-cell office:value-type="string" table:style-name="ce3">
            <text:p>Tener cosas abiertas de noche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del carbón</text:p>
          </table:table-cell>
          <table:table-cell table:style-name="ce8"/>
          <table:table-cell office:value-type="string" table:style-name="ce8">
            <text:p>Calefactor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revenc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3">
            <text:p>Auto, caño de escape</text:p>
          </table:table-cell>
          <table:table-cell table:number-columns-repeated="16350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Pérdidas de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tragedi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ejar abierta alguan ventana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que sale de los calefactores</text:p>
          </table:table-cell>
          <table:table-cell table:style-name="ce8"/>
          <table:table-cell office:value-type="string" table:style-name="ce8">
            <text:p>Calefactor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desmay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trolar los caños de 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mortal</text:p>
          </table:table-cell>
          <table:table-cell table:style-name="ce8"/>
          <table:table-cell office:value-type="string" table:style-name="ce8">
            <text:p>Falta de oxígen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Letal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ire que no sentís</text:p>
          </table:table-cell>
          <table:table-cell table:style-name="ce8"/>
          <table:table-cell office:value-type="string" table:style-name="ce8">
            <text:p>El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provocar la 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ambiar a calefactor eléctric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érdida de gas</text:p>
          </table:table-cell>
          <table:table-cell table:style-name="ce8"/>
          <table:table-cell office:value-type="string" table:style-name="ce8">
            <text:p>Calefactor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Hay que tener precaución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es</text:p>
          </table:table-cell>
          <table:table-cell table:style-name="ce8"/>
          <table:table-cell office:value-type="string" table:style-name="ce8">
            <text:p>Pérdida de g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l peligro de inhalar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209" table:style-name="ce13">
            <text:p>209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Lo que emiten los escapes de los autos</text:p>
          </table:table-cell>
          <table:table-cell table:style-name="ce9"/>
          <table:table-cell office:value-type="string" table:style-name="ce9">
            <text:p>Autos</text:p>
          </table:table-cell>
          <table:table-cell office:value-type="string" table:style-name="ce9">
            <text:p>Calefactores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string" table:style-name="ce6">
            <text:p>Medir emisiones y controlarlas</text:p>
          </table:table-cell>
          <table:table-cell office:value-type="float" office:value="2" table:style-name="ce13">
            <text:p>2</text:p>
          </table:table-cell>
          <table:table-cell table:number-columns-repeated="3"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3"/>
          <table:table-cell table:style-name="ce6"/>
          <table:table-cell table:number-columns-repeated="16350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Escapes de g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peligros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Calefactor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Puede causar problemas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table:number-columns-repeated="5" table:style-name="ce8"/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number-columns-repeated="9"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4">
          <table:table-cell office:value-type="float" office:value="213" table:style-name="ce7">
            <text:p>213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Sale de artefactos en malas condiciones, como calefactores y calefones</text:p>
          </table:table-cell>
          <table:table-cell office:value-type="string" table:style-name="ce8">
            <text:p>Artefactos en malas condiciones, como calefactores y calefon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muer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Limpieza, mantenimiento y revis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Venenoso</text:p>
          </table:table-cell>
          <table:table-cell office:value-type="string" table:style-name="ce8">
            <text:p>Calefones en mal funcionamiento</text:p>
          </table:table-cell>
          <table:table-cell office:value-type="string" table:style-name="ce8">
            <text:p>Calefactores en mal funcionamiento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muer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float" office:value="1" table:style-name="ce7">
            <text:p>1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8"/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number-columns-repeated="9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roducto de la combustión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Artefactos sin tiraj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muertes y acciden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isar obstrucciones de los tirajes exteriore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 table:style-name="ce3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o que liberan los calefactores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Cocinas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eguridad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2" table:style-name="ce7"/>
          <table:table-cell table:number-columns-repeated="16351" table:style-name="ce3"/>
        </table:table-row>
        <table:table-row table:style-name="ro5">
          <table:table-cell office:value-type="float" office:value="218" table:style-name="ce7">
            <text:p>218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oducto de la combustión de materiales</text:p>
          </table:table-cell>
          <table:table-cell office:value-type="string" table:style-name="ce8">
            <text:p>Estufas</text:p>
          </table:table-cell>
          <table:table-cell office:value-type="string" table:style-name="ce8">
            <text:p>Hornos y Cocinas</text:p>
          </table:table-cell>
          <table:table-cell office:value-type="string" table:style-name="ce8">
            <text:p>Termotanques y calder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revenir acciden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trolar los calefactore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219" table:style-name="ce7">
            <text:p>219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Inodoro</text:p>
          </table:table-cell>
          <table:table-cell office:value-type="string" table:style-name="ce8">
            <text:p>Artefactos de calefacción en mal estad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intoxicacion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ar los artefactos que funcionan a gas</text:p>
          </table:table-cell>
          <table:table-cell office:value-type="string" table:style-name="ce3">
            <text:p>Ventilación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N/C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Muerte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Control de salidas de ga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221" table:style-name="ce7">
            <text:p>221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Cualquier artefacto que genere mala combustión sin ventilación</text:p>
          </table:table-cell>
          <table:table-cell office:value-type="string" table:style-name="ce8">
            <text:p>Calefactor deteriorado quemando mal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males mayor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Medios de comunicación informan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5">
          <table:table-cell office:value-type="float" office:value="222" table:style-name="ce7">
            <text:p>222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Malas combustiones en calefactores a gas</text:p>
          </table:table-cell>
          <table:table-cell office:value-type="string" table:style-name="ce8">
            <text:p>Leña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una mala combustión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3" table:style-name="ce7"/>
          <table:table-cell office:value-type="string" table:style-name="ce7">
            <text:p>sÍ</text:p>
          </table:table-cell>
          <table:table-cell table:number-columns-repeated="16351" table:style-name="ce3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óxico</text:p>
          </table:table-cell>
          <table:table-cell table:style-name="ce8"/>
          <table:table-cell office:value-type="string" table:style-name="ce8">
            <text:p>Calefactores mal instalado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Seguridad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Llamar al gasista para que controle los artefactos a ga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3"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iberación de un gas incoloro e inoloro</text:p>
          </table:table-cell>
          <table:table-cell table:style-name="ce8"/>
          <table:table-cell office:value-type="string" table:style-name="ce8">
            <text:p>Calefactore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más afin que el oxígeno y puede producir la muer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/>
        </table:table-row>
        <table:table-row table:style-name="ro5">
          <table:table-cell office:value-type="float" office:value="225" table:style-name="ce7">
            <text:p>225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roducto de calefactores que funcionan mal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Termotanques</text:p>
          </table:table-cell>
          <table:table-cell office:value-type="string" table:style-name="ce8">
            <text:p>Cocin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que afecte a las person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Verrificar anualmente el correcto funcionamiento de los artefactos que pueden producirlo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4" table:style-name="ce7"/>
          <table:table-cell table:number-columns-repeated="16351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que no se siente</text:p>
          </table:table-cell>
          <table:table-cell office:value-type="string" table:style-name="ce8">
            <text:p>Si no se detacta rápido puede matar</text:p>
          </table:table-cell>
          <table:table-cell office:value-type="string" table:style-name="ce8">
            <text:p>Calefactores con pérdidas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vitar accidente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rofesionales que revisan calefactores y conexiones para ver si hay pérdidas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table:style-name="ce7"/>
          <table:table-cell table:number-columns-repeated="16351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office:value-type="string" table:style-name="ce8">
            <text:p>Puede causar la muerte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ocinas</text:p>
          </table:table-cell>
          <table:table-cell office:value-type="string" table:style-name="ce8">
            <text:p>Vehícul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vitar lesiones y muerte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table:number-columns-repeated="16351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</text:p>
          </table:table-cell>
          <table:table-cell table:style-name="ce8"/>
          <table:table-cell office:value-type="string" table:style-name="ce8">
            <text:p>Calefones</text:p>
          </table:table-cell>
          <table:table-cell office:value-type="string" table:style-name="ce8">
            <text:p>Cocinas</text:p>
          </table:table-cell>
          <table:table-cell office:value-type="string" table:style-name="ce8">
            <text:p>Mala combust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s tóxic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ción</text:p>
          </table:table-cell>
          <table:table-cell office:value-type="string" table:style-name="ce3">
            <text:p>No dormir con la cocina prendida</text:p>
          </table:table-cell>
          <table:table-cell office:value-type="string" table:style-name="ce3">
            <text:p>Controlar instalaciones con un profesional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5">
          <table:table-cell office:value-type="float" office:value="229" table:style-name="ce7">
            <text:p>229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Emanación tóxica</text:p>
          </table:table-cell>
          <table:table-cell office:value-type="string" table:style-name="ce8">
            <text:p>Producto de una instalación defectuosa de gas</text:p>
          </table:table-cell>
          <table:table-cell office:value-type="string" table:style-name="ce8">
            <text:p>Calefactores</text:p>
          </table:table-cell>
          <table:table-cell office:value-type="string" table:style-name="ce8">
            <text:p>Calefones</text:p>
          </table:table-cell>
          <table:table-cell office:value-type="string" table:style-name="ce8">
            <text:p>Hornalla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/C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larmas detectoras de monóxido de carbon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5">
            <text:p>sÍ</text:p>
          </table:table-cell>
          <table:table-cell table:style-name="ce15"/>
          <table:table-cell office:value-type="string" table:style-name="ce15">
            <text:p>sÍ</text:p>
          </table:table-cell>
          <table:table-cell table:style-name="ce15"/>
          <table:table-cell office:value-type="string" table:style-name="ce15">
            <text:p>sÍ</text:p>
          </table:table-cell>
          <table:table-cell table:number-columns-repeated="16351"/>
        </table:table-row>
        <table:table-row table:style-name="ro5">
          <table:table-cell office:value-type="float" office:value="230" table:style-name="ce7">
            <text:p>23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ipo de gas</text:p>
          </table:table-cell>
          <table:table-cell table:style-name="ce8"/>
          <table:table-cell office:value-type="string" table:style-name="ce8">
            <text:p>Cualquier conexión de gas como cocina, calefactor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Los riesgos que presenta para la salud humana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s tóxico</text:p>
          </table:table-cell>
          <table:table-cell table:style-name="ce8"/>
          <table:table-cell office:value-type="string" table:style-name="ce8">
            <text:p>Calefactores</text:p>
          </table:table-cell>
          <table:table-cell office:value-type="string" table:style-name="ce8">
            <text:p>Cocinas</text:p>
          </table:table-cell>
          <table:table-cell office:value-type="string" table:style-name="ce8">
            <text:p>Combustión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s tóxico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trolar la llave de gas</text:p>
          </table:table-cell>
          <table:table-cell office:value-type="string" table:style-name="ce3">
            <text:p>Controlar el estado de calefactores, cocinas, termotanques</text:p>
          </table:table-cell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n producto que emana el fuego</text:p>
          </table:table-cell>
          <table:table-cell table:style-name="ce8"/>
          <table:table-cell office:value-type="string" table:style-name="ce8">
            <text:p>Fuego</text:p>
          </table:table-cell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3">
            <text:p>Es mortal en exceso, sobre todo en ámbitos cerrados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entilar si hay artefactos con fuego abierto</text:p>
          </table:table-cell>
          <table:table-cell table:number-columns-repeated="2" table:style-name="ce3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Í</text:p>
          </table:table-cell>
          <table:table-cell table:number-columns-repeated="2" table:style-name="ce7"/>
          <table:table-cell office:value-type="string" table:style-name="ce7">
            <text:p>sÍ</text:p>
          </table:table-cell>
          <table:table-cell office:value-type="string" table:style-name="ce7">
            <text:p>sÍ</text:p>
          </table:table-cell>
          <table:table-cell table:number-columns-repeated="16351"/>
        </table:table-row>
        <table:table-row table:number-rows-repeated="10483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11-25T01:19:50Z</meta:creation-date>
    <dc:date>2020-11-25T13:44:55Z</dc:date>
  </office:meta>
</office:document-meta>
</file>