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3" style:parent-style-name="Fuentedepárrafopredeter." style:family="text">
      <style:text-properties fo:font-weight="bold" style:font-weight-asian="bold"/>
    </style:style>
    <style:style style:name="T4" style:parent-style-name="Fuentedepárrafopredeter." style:family="text">
      <style:text-properties fo:font-weight="bold" style:font-weight-asian="bold"/>
    </style:style>
    <style:style style:name="T5" style:parent-style-name="Fuentedepárrafopredeter." style:family="text">
      <style:text-properties fo:font-weight="bold" style:font-weight-asian="bold"/>
    </style:style>
    <style:style style:name="T6" style:parent-style-name="Fuentedepárrafopredeter." style:family="text">
      <style:text-properties fo:font-weight="bold" style:font-weight-asian="bold"/>
    </style:style>
    <style:style style:name="T7" style:parent-style-name="Fuentedepárrafopredeter." style:family="text">
      <style:text-properties fo:font-weight="bold" style:font-weight-asian="bold"/>
    </style:style>
    <style:style style:name="P8" style:parent-style-name="Normal" style:family="paragraph">
      <style:paragraph-properties fo:text-align="justify"/>
    </style:style>
    <style:style style:name="T9" style:parent-style-name="Fuentedepárrafopredeter." style:family="text">
      <style:text-properties fo:font-weight="bold" style:font-weight-asian="bold"/>
    </style:style>
    <style:style style:name="P10" style:parent-style-name="Normal" style:family="paragraph">
      <style:paragraph-properties fo:text-align="justify"/>
    </style:style>
    <style:style style:name="T11" style:parent-style-name="Fuentedepárrafopredeter." style:family="text">
      <style:text-properties fo:font-weight="bold" style:font-weight-asian="bold"/>
    </style:style>
    <style:style style:name="P12" style:parent-style-name="Normal" style:family="paragraph">
      <style:paragraph-properties fo:text-align="justify"/>
    </style:style>
    <style:style style:name="T13" style:parent-style-name="Fuentedepárrafopredeter." style:family="text">
      <style:text-properties fo:font-weight="bold" style:font-weight-asian="bold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fo:font-weight="bold" style:font-weight-asian="bold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fo:font-weight="bold" style:font-weight-asian="bold"/>
    </style:style>
    <style:style style:name="P18" style:parent-style-name="Normal" style:family="paragraph">
      <style:paragraph-properties fo:text-align="justify"/>
    </style:style>
    <style:style style:name="T19" style:parent-style-name="Fuentedepárrafopredeter." style:family="text">
      <style:text-properties fo:font-weight="bold" style:font-weight-asian="bold"/>
    </style:style>
    <style:style style:name="T20" style:parent-style-name="Fuentedepárrafopredeter." style:family="text">
      <style:text-properties fo:font-weight="bold" style:font-weight-asian="bold"/>
    </style:style>
    <style:style style:name="P21" style:parent-style-name="Normal" style:family="paragraph">
      <style:paragraph-properties fo:text-align="justify"/>
    </style:style>
    <style:style style:name="T22" style:parent-style-name="Fuentedepárrafopredeter." style:family="text">
      <style:text-properties fo:font-weight="bold" style:font-weight-asian="bold"/>
    </style:style>
    <style:style style:name="P23" style:parent-style-name="Normal" style:family="paragraph">
      <style:paragraph-properties fo:text-align="justify"/>
    </style:style>
    <style:style style:name="T24" style:parent-style-name="Fuentedepárrafopredeter." style:family="text">
      <style:text-properties fo:font-weight="bold" style:font-weight-asian="bold" fo:language="en" fo:country="US"/>
    </style:style>
    <style:style style:name="T25" style:parent-style-name="Fuentedepárrafopredeter." style:family="text">
      <style:text-properties fo:language="en" fo:country="US"/>
    </style:style>
    <style:style style:name="T26" style:parent-style-name="Hipervínculo" style:family="text">
      <style:text-properties fo:language="en" fo:country="US"/>
    </style:style>
    <style:style style:name="P27" style:parent-style-name="Normal" style:family="paragraph">
      <style:paragraph-properties fo:text-align="justify"/>
      <style:text-properties fo:language="en" fo:country="US"/>
    </style:style>
    <style:style style:name="P28" style:parent-style-name="Normal" style:family="paragraph">
      <style:text-properties fo:language="en" fo:country="US"/>
    </style:style>
    <style:style style:name="P29" style:parent-style-name="Normal" style:family="paragraph">
      <style:text-properties fo:language="en" fo:country="US"/>
    </style:style>
    <style:style style:name="P30" style:parent-style-name="Normal" style:family="paragraph">
      <style:text-properties fo:language="en" fo:country="US"/>
    </style:style>
  </office:automatic-styles>
  <office:body>
    <office:text text:use-soft-page-breaks="true">
      <text:p text:style-name="P1">Información general del dataset</text:p>
      <text:p text:style-name="P2"/>
      <text:p text:style-name="Normal"><text:span text:style-name="T3">Título del estudio:</text:span><text:s/>Relevamiento de comedores y merenderos de Comités Barriales de Emergencia Mar del Plata</text:p>
      <text:p text:style-name="Normal"><text:span text:style-name="T4">Fecha de publicación:</text:span><text:s/>Enero<text:s/>de 2021</text:p>
      <text:p text:style-name="Normal"><text:span text:style-name="T5">Desarrollado por:</text:span><text:s/>Observatorio<text:s/>Universitario de la Ciudad</text:p>
      <text:p text:style-name="Normal"><text:span text:style-name="T6">Coordinador:</text:span><text:s/>Gabriel Coronello Aldao</text:p>
      <text:p text:style-name="Normal"><text:span text:style-name="T7">Equipo de investigación y análisis:</text:span><text:s/>Mónica Pascual, Santiago Cueto, Leticia Brea, Sebastián Romani, Micaela Urbistondo</text:p>
      <text:p text:style-name="P8"><text:span text:style-name="T9">Resumen:</text:span><text:s/>Registro de cantidad y características de comedores y merenderos<text:s/>nucleados en CBE de la ciudad de Mar del Plata</text:p>
      <text:p text:style-name="P10"><text:span text:style-name="T11">Objetivo:<text:s/></text:span>Cuantificar el número de comedores y merenderos y conocer sus principales características para<text:s/>organizar el aporte de asistencia alimentaria.</text:p>
      <text:p text:style-name="P12"><text:span text:style-name="T13">Universo:</text:span><text:s/>Comedores y merenderos comunitarios de la<text:s/>ciudad de Mar del Plata</text:p>
      <text:p text:style-name="P14"><text:span text:style-name="T15">Metodología:</text:span><text:s/>Cuestionario distribuido de manera online a los referentes de cada establecimiento</text:p>
      <text:p text:style-name="P16"><text:span text:style-name="T17">Tamaño muestral:</text:span><text:s/>328 comedores y merenderos comunitarios</text:p>
      <text:p text:style-name="P18"><text:span text:style-name="T19">Margen de confianza y marge</text:span><text:span text:style-name="T20">n de error:</text:span><text:s/>Sin datos</text:p>
      <text:p text:style-name="P21"><text:span text:style-name="T22">Trabajo de campo:</text:span><text:s/>Mes de enero de 2021</text:p>
      <text:p text:style-name="P23"><text:span text:style-name="T24">Licencia:</text:span><text:span text:style-name="T25"><text:s/></text:span><text:a xlink:href="https://opendefinition.org/licenses/odc-odbl/" office:target-frame-name="_top" xlink:show="replace"><text:span text:style-name="T26">Open Data Commons Open Database License (ODbL)</text:span></text:a></text:p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bastian Romani</meta:initial-creator>
    <dc:creator>Sebastian Romani</dc:creator>
    <meta:creation-date>2020-11-20T01:17:00Z</meta:creation-date>
    <dc:date>2021-04-13T23:40:00Z</dc:date>
    <meta:template xlink:href="Normal.dotm" xlink:type="simple"/>
    <meta:editing-cycles>6</meta:editing-cycles>
    <meta:editing-duration>PT3660S</meta:editing-duration>
    <meta:document-statistic meta:page-count="1" meta:paragraph-count="2" meta:word-count="170" meta:character-count="1103" meta:row-count="7" meta:non-whitespace-character-count="935"/>
  </office:meta>
</office:document-meta>
</file>