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fo:language="en" fo:country="US"/>
    </style:style>
    <style:style style:name="T22" style:parent-style-name="Fuentedepárrafopredeter." style:family="text">
      <style:text-properties fo:language="en" fo:country="US"/>
    </style:style>
    <style:style style:name="T23" style:parent-style-name="Hipervínculo" style:family="text">
      <style:text-properties fo:language="en" fo:country="US"/>
    </style:style>
    <style:style style:name="P24" style:parent-style-name="Normal" style:family="paragraph">
      <style:paragraph-properties fo:text-align="justify"/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Tipología y Comportamiento de los Turistas</text:p>
      <text:p text:style-name="Normal"><text:span text:style-name="T4">Fecha de publicación:</text:span><text:s/>Octubre de 2021</text:p>
      <text:p text:style-name="Normal"><text:span text:style-name="T5">Desarrollado por:</text:span><text:s/>Observatorio Universitario de la<text:s/>Ciudad. Instituto Ciudades del Futuro.</text:p>
      <text:p text:style-name="Normal"><text:span text:style-name="T6">Coordinación:</text:span><text:s/>Gabriel Coronello Aldao, Manuel Cotado.</text:p>
      <text:p text:style-name="Normal"><text:span text:style-name="T7">Equipo de investigación y análisis:</text:span><text:s/>Mónica Pascual, Santiago Cueto, Sebastián Romani, Leticia Brea, Julieta Campero.</text:p>
      <text:p text:style-name="P8"><text:span text:style-name="T9">Resumen:</text:span><text:s/>El presente estudio plantea el objetivo de caracterizar al visitante de la ciudad de Mar del Plata de manera permanente, en base a encuestas realizadas durante todo el año, en fechas claves para el arribo de turistas.<text:s/>En este caso, debido a la situación epidemiológica y a los avances en la campaña de vacunación, este trabajo adquiere un interés particular ya que permite indagar en algunos aspectos del perfil y del comportamiento de quienes específicamente visitaron la ciudad entre el 8 y el 11 de octubre de 2021, fin de semana largo por el Día del Respeto a la Diversidad Cultural.</text:p>
      <text:p text:style-name="P10"><text:span text:style-name="T11">Universo:</text:span><text:s/>Visitantes no residentes de la ciudad de Mar del Plata <text:s/>mayores de 18 años.</text:p>
      <text:p text:style-name="P12"><text:span text:style-name="T13">Metodología:</text:span><text:s/>Encuesta semiestructurada suministrada, con algunas preguntas abiertas, en distintos puntos de la ciudad caracterizados por la alta concentración de turistas.<text:s/></text:p>
      <text:p text:style-name="P14"><text:span text:style-name="T15">Tamaño muestral:</text:span><text:s/>300 personas.</text:p>
      <text:p text:style-name="P16"><text:span text:style-name="T17">Margen de confianza y margen de error:</text:span><text:s/>Sin datos.</text:p>
      <text:p text:style-name="P18"><text:span text:style-name="T19">Trabajo de campo:</text:span><text:s/>Del 8 al 11 de octubre de 2021.</text:p>
      <text:p text:style-name="P20"><text:span text:style-name="T21">Licencia:</text:span><text:span text:style-name="T22"><text:s/></text:span><text:a xlink:href="https://opendefinition.org/licenses/odc-odbl/" office:target-frame-name="_top" xlink:show="replace"><text:span text:style-name="T23">Open Data Commons Open Database License (ODbL)</text:span></text:a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2-09-09T12:27:00Z</meta:creation-date>
    <dc:date>2022-09-13T12:22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31" meta:character-count="1503" meta:row-count="10" meta:non-whitespace-character-count="1275"/>
  </office:meta>
</office:document-meta>
</file>