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5701in"/>
    </style:style>
    <style:style style:name="TableColumn7" style:family="table-column">
      <style:table-column-properties style:column-width="2.7111in"/>
    </style:style>
    <style:style style:name="TableColumn8" style:family="table-column">
      <style:table-column-properties style:column-width="2.177in"/>
    </style:style>
    <style:style style:name="Table4" style:family="table">
      <style:table-properties style:width="6.8333in" fo:margin-left="0.0381in" table:align="left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8" style:family="table-row">
      <style:table-row-properties style:min-row-height="0.3333in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7" style:family="table-row">
      <style:table-row-properties style:min-row-height="0.3333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style:vertical-align="auto" fo:margin-bottom="0in" fo:line-height="100%"/>
      <style:text-properties fo:hyphenate="true"/>
    </style:style>
    <style:style style:name="T3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9" style:family="table-row">
      <style:table-row-properties style:min-row-height="0.333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8" style:family="table-row">
      <style:table-row-properties style:min-row-height="0.333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7" style:family="table-row">
      <style:table-row-properties style:min-row-height="0.333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vertical-align="auto" fo:margin-bottom="0in" fo:line-height="100%"/>
      <style:text-properties fo:hyphenate="true"/>
    </style:style>
    <style:style style:name="T7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fo:language="en" fo:country="US" style:language-asian="es" style:country-asian="ES" fo:hyphenate="true"/>
    </style:style>
    <style:style style:name="P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fo:language="en" fo:country="US" style:language-asian="es" style:country-asian="ES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 fo:margin-bottom="0in" fo:line-height="100%"/>
      <style:text-properties fo:hyphenate="true"/>
    </style:style>
    <style:style style:name="T11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2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2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2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2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2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33" style:family="table-row">
      <style:table-row-properties style:min-row-height="0.327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 fo:margin-bottom="0in" fo:line-height="100%"/>
      <style:text-properties fo:hyphenate="true"/>
    </style:style>
    <style:style style:name="T15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5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5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17" style:family="table-row">
      <style:table-row-properties style:min-row-height="0.333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26" style:family="table-row">
      <style:table-row-properties style:min-row-height="0.333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 fo:margin-bottom="0in" fo:line-height="100%"/>
      <style:text-properties fo:hyphenate="true"/>
    </style:style>
    <style:style style:name="T23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3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3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37" style:family="table-row">
      <style:table-row-properties style:min-row-height="0.333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45" style:family="table-row">
      <style:table-row-properties style:min-row-height="0.333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 fo:margin-bottom="0in" fo:line-height="100%"/>
      <style:text-properties fo:hyphenate="true"/>
    </style:style>
    <style:style style:name="T25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5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5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56" style:family="table-row">
      <style:table-row-properties style:min-row-height="0.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64" style:family="table-row">
      <style:table-row-properties style:min-row-height="0.6666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72" style:family="table-row">
      <style:table-row-properties style:min-row-height="0.333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80" style:family="table-row">
      <style:table-row-properties style:min-row-height="0.333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88" style:family="table-row">
      <style:table-row-properties style:min-row-height="0.333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96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scripción de campos</text:p>
      <text:p text:style-name="P2"/>
      <text:p text:style-name="P3">Campos de la tabl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dentificador</text:p>
          </table:table-cell>
          <table:table-cell table:style-name="TableCell12">
            <text:p text:style-name="P13">Nro. Pregunta<text:s/></text:p>
          </table:table-cell>
          <table:table-cell table:style-name="TableCell14">
            <text:p text:style-name="P15">Texto de la pregunta</text:p>
          </table:table-cell>
          <table:table-cell table:style-name="TableCell16">
            <text:p text:style-name="P17">Observaciones</text:p>
          </table:table-cell>
        </table:table-row>
        <table:table-row table:style-name="TableRow18">
          <table:table-cell table:style-name="TableCell19">
            <text:p text:style-name="P20">p01_preocupacion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En términos generales diría que el Coronavirus le preocupa</text:p>
          </table:table-cell>
          <table:table-cell table:style-name="TableCell25">
            <text:p text:style-name="P26">Algo, Bastante o Mucho</text:p>
          </table:table-cell>
        </table:table-row>
        <table:table-row table:style-name="TableRow27">
          <table:table-cell table:style-name="TableCell28">
            <text:p text:style-name="P29">p02_contagio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<text:span text:style-name="T34">En su opinión, ¿qué tan probable es que se cont</text:span><text:span text:style-name="T35">a</text:span><text:span text:style-name="T36">gie de Coronavirus?</text:span></text:p>
          </table:table-cell>
          <table:table-cell table:style-name="TableCell37">
            <text:p text:style-name="P38">Probabilidad de contagio según escala de Likert</text:p>
          </table:table-cell>
        </table:table-row>
        <table:table-row table:style-name="TableRow39">
          <table:table-cell table:style-name="TableCell40">
            <text:p text:style-name="P41">p03_contagio_entorno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¿Qué tan probable considera que se contagie alguien de su entorno cercano?</text:p>
          </table:table-cell>
          <table:table-cell table:style-name="TableCell46">
            <text:p text:style-name="P47">Probabilidad de contagio según escala de Likert</text:p>
          </table:table-cell>
        </table:table-row>
        <table:table-row table:style-name="TableRow48">
          <table:table-cell table:style-name="TableCell49">
            <text:p text:style-name="P50">p04_contraer_covi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¿Cuánto cree que lo afectaría a usted contraer el Coronavirus?</text:p>
          </table:table-cell>
          <table:table-cell table:style-name="TableCell55">
            <text:p text:style-name="P56">Cuánto lo afectaría según opciones de escala de Likert</text:p>
          </table:table-cell>
        </table:table-row>
        <table:table-row table:style-name="TableRow57">
          <table:table-cell table:style-name="TableCell58">
            <text:p text:style-name="P59">p05_crecimiento_brote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¿Qué tan preocupado está porque crezca el brote de Coronavirus en Mar del Plata?</text:p>
          </table:table-cell>
          <table:table-cell table:style-name="TableCell64">
            <text:p text:style-name="P65">Nivel de preocuación según escala de Likert</text:p>
          </table:table-cell>
        </table:table-row>
        <table:table-row table:style-name="TableRow66">
          <table:table-cell table:style-name="TableCell67">
            <text:p text:style-name="P68">p06.1_medios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Medios de comunicación (TV, Prensa, Radio)</text:p>
          </table:table-cell>
          <table:table-cell table:style-name="TableCell73" table:number-rows-spanned="5">
            <text:p text:style-name="P74"><text:span text:style-name="T75">Nivel de confianza que le asigna el e</text:span><text:span text:style-name="T76">n</text:span><text:span text:style-name="T77">cuestado a las fuentes de información en relación al Corononavirus detalladas</text:span></text:p>
          </table:table-cell>
        </table:table-row>
        <table:table-row table:style-name="TableRow78">
          <table:table-cell table:style-name="TableCell79">
            <text:p text:style-name="P80">p06.2_redes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Redes sociales <text:s/>(Facebook, Wathsapp, Twitter, Instagram, etc)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p06.3_funcionarios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Políticos / funcionarios de salud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p06.4_profesionales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Profesionales de la salud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p06.5_familia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Familiares / amigos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p07.1_mundial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Economía mundial</text:p>
          </table:table-cell>
          <table:table-cell table:style-name="TableCell117" table:number-rows-spanned="3">
            <text:p text:style-name="P118"><text:span text:style-name="T119">¿Cuál cree que será el efecto del Cor</text:span><text:span text:style-name="T120">o</text:span><text:span text:style-name="T121">navirus en la economía? Opciones:</text:span><text:span text:style-name="T122"><text:line-break/>. Negativo y duradero</text:span><text:span text:style-name="T123"><text:line-break/>. Negativo y pasajero</text:span><text:span text:style-name="T124"><text:line-break/>. Tendrá apenas impacto</text:span></text:p>
          </table:table-cell>
        </table:table-row>
        <table:table-row table:style-name="TableRow125">
          <table:table-cell table:style-name="TableCell126">
            <text:p text:style-name="P127">p07.2_argentina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Economía argentina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p07.3_hogar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Economía de su hogar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p08.1_gasto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Retrasar o parar una inversión, gasto, compra</text:p>
          </table:table-cell>
          <table:table-cell table:style-name="TableCell148" table:number-rows-spanned="9">
            <text:p text:style-name="P149"><text:span text:style-name="T150">¿En la última semana ha realizado alg</text:span><text:span text:style-name="T151">u</text:span><text:span text:style-name="T152">na de las siguientes acciones? Si / No</text:span></text:p>
          </table:table-cell>
        </table:table-row>
        <table:table-row table:style-name="TableRow153">
          <table:table-cell table:style-name="TableCell154">
            <text:p text:style-name="P155">p08.2_viaje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Cancelar un viaje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p08.3_higiene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Reforzar su higiene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p08.4_aglomeraciones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Evitar aglomeraciones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p08.5_transporte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Evitar usar el transporte público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p08.6_provisiones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Comprar provisiones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p08.7_protección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Usar barbijo, guantes, etc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p08.8_homeoffice</text:p>
          </table:table-cell>
          <table:table-cell table:style-name="TableCell204">
            <text:p text:style-name="P205">8</text:p>
          </table:table-cell>
          <table:table-cell table:style-name="TableCell206">
            <text:p text:style-name="P207">Trabajar desde casa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p08.9_aislamiento</text:p>
          </table:table-cell>
          <table:table-cell table:style-name="TableCell212">
            <text:p text:style-name="P213">8</text:p>
          </table:table-cell>
          <table:table-cell table:style-name="TableCell214">
            <text:p text:style-name="P215">Reducir mis contactos sociales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p09_afirmacion_1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Tengo confianza en que las autoridades podrán contener el problema</text:p>
          </table:table-cell>
          <table:table-cell table:style-name="TableCell224" table:number-rows-spanned="9">
            <text:p text:style-name="P225">¿Está de acuerdo con las siguientes afirmaciones…? Respuesta según escala de Likert</text:p>
          </table:table-cell>
        </table:table-row>
        <table:table-row table:style-name="TableRow226">
          <table:table-cell table:style-name="TableCell227">
            <text:p text:style-name="P228">p09_afirmacion_2</text:p>
          </table:table-cell>
          <table:table-cell table:style-name="TableCell229">
            <text:p text:style-name="P230">9</text:p>
          </table:table-cell>
          <table:table-cell table:style-name="TableCell231">
            <text:p text:style-name="P232"><text:span text:style-name="T233">El Sistema de Salud de Mar del Plata está prepar</text:span><text:span text:style-name="T234">a</text:span><text:span text:style-name="T235">do para afrontar esta crisis</text:span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p09_afirmacion_3</text:p>
          </table:table-cell>
          <table:table-cell table:style-name="TableCell240">
            <text:p text:style-name="P241">9</text:p>
          </table:table-cell>
          <table:table-cell table:style-name="TableCell242">
            <text:p text:style-name="P243">Esta situación no se resolverá en poco tiempo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p09_afirmacion_4</text:p>
          </table:table-cell>
          <table:table-cell table:style-name="TableCell248">
            <text:p text:style-name="P249">9</text:p>
          </table:table-cell>
          <table:table-cell table:style-name="TableCell250">
            <text:p text:style-name="P251"><text:span text:style-name="T252">La situación supondrá graves daños para la ec</text:span><text:span text:style-name="T253">o</text:span><text:span text:style-name="T254">nomía</text:span>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p09_afirmacion_5</text:p>
          </table:table-cell>
          <table:table-cell table:style-name="TableCell259">
            <text:p text:style-name="P260">9</text:p>
          </table:table-cell>
          <table:table-cell table:style-name="TableCell261">
            <text:p text:style-name="P262">Seguramente en los próximos días habrá nuevas medidas que restrinjan el movimiento de personas.</text:p>
          </table:table-cell>
          <table:covered-table-cell>
            <text:p text:style-name="P263"/>
          </table:covered-table-cell>
        </table:table-row>
        <text:soft-page-break/>
        <table:table-row table:style-name="TableRow264">
          <table:table-cell table:style-name="TableCell265">
            <text:p text:style-name="P266">p09_afirmacion_6</text:p>
          </table:table-cell>
          <table:table-cell table:style-name="TableCell267">
            <text:p text:style-name="P268">9</text:p>
          </table:table-cell>
          <table:table-cell table:style-name="TableCell269">
            <text:p text:style-name="P270">La información de las redes sociales (Facebook, Wathsapp, Instagram) es mejor que la que proveen los medios de comunicación (TV, Radio Prensa)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p09_afirmacion_7</text:p>
          </table:table-cell>
          <table:table-cell table:style-name="TableCell275">
            <text:p text:style-name="P276">9</text:p>
          </table:table-cell>
          <table:table-cell table:style-name="TableCell277">
            <text:p text:style-name="P278">La población de Mar del Plata es más vulnerable que otras a esta enfermedad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p09_afirmacion_8</text:p>
          </table:table-cell>
          <table:table-cell table:style-name="TableCell283">
            <text:p text:style-name="P284">9</text:p>
          </table:table-cell>
          <table:table-cell table:style-name="TableCell285">
            <text:p text:style-name="P286">Hasta el momento las autoridades han actuado de manera correcta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p09_afirmacion_9</text:p>
          </table:table-cell>
          <table:table-cell table:style-name="TableCell291">
            <text:p text:style-name="P292">9</text:p>
          </table:table-cell>
          <table:table-cell table:style-name="TableCell293">
            <text:p text:style-name="P294">Hasta el momento las medidas implementadas son las adecuadas</text:p>
          </table:table-cell>
          <table:covered-table-cell>
            <text:p text:style-name="P295"/>
          </table:covered-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0-11-20T03:57:00Z</meta:creation-date>
    <dc:date>2020-11-20T06:14:00Z</dc:date>
    <meta:template xlink:href="Normal.dotm" xlink:type="simple"/>
    <meta:editing-cycles>2</meta:editing-cycles>
    <meta:editing-duration>PT720S</meta:editing-duration>
    <meta:document-statistic meta:page-count="2" meta:paragraph-count="5" meta:word-count="442" meta:character-count="2873" meta:row-count="20" meta:non-whitespace-character-count="2436"/>
  </office:meta>
</office:document-meta>
</file>