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style:style>
    <style:style style:name="P22" style:parent-style-name="Normal" style:family="paragraph">
      <style:paragraph-properties fo:text-align="justify"/>
    </style:style>
  </office:automatic-styles>
  <office:body>
    <office:text text:use-soft-page-breaks="true">
      <text:p text:style-name="P1">Información general del dataset</text:p>
      <text:p text:style-name="P2"/>
      <text:p text:style-name="Normal"><text:span text:style-name="T3">Título del estudio:</text:span><text:s/>Los Marplatenses y el Coronavirus</text:p>
      <text:p text:style-name="Normal"><text:span text:style-name="T4">Fecha de publicación:</text:span><text:s/>Marzo de 2020</text:p>
      <text:p text:style-name="Normal"><text:span text:style-name="T5">Desarrollado por:</text:span><text:s/>Observatorio de la Ciudad</text:p>
      <text:p text:style-name="Normal"><text:span text:style-name="T6">Coordinador:</text:span><text:s/>Gabriel Coronello Aldao</text:p>
      <text:p text:style-name="Normal"><text:span text:style-name="T7">Equipo de investigación y análisis:</text:span><text:s/>Mónica Pascual, Santiago Cueto, Romina Fabbri, Sebastián Romani, Micaela Urbistondo</text:p>
      <text:p text:style-name="P8"><text:span text:style-name="T9">Resumen:</text:span><text:s/>Durante el 18 de marzo de 2020 el Observatorio de la Ciudad de la Universidad Fasta realizó una encuesta de opinión para conocer la percepción de los habitantes de Mar del Plata acerca de la evolución del Coronavirus (COVID-19). El trabajo indaga acerca del grado de preocupación de los ciudadanos frente a la propagación de la enfermedad, sus percepciones sobre el riesgo de contagio, la incorporación de nuevos hábitos y el impacto del virus en la economía mundial, nacional y local.</text:p>
      <text:p text:style-name="P10"><text:span text:style-name="T11">Universo:</text:span><text:s/>Residentes de<text:s/>la ciudad de Mar del plata <text:s/>mayores de 18 años.</text:p>
      <text:p text:style-name="P12"><text:span text:style-name="T13">Metodología:</text:span><text:s/>Encuesta semiestructurada<text:s/>suministrada de manera online.</text:p>
      <text:p text:style-name="P14"><text:span text:style-name="T15">Tamaño muestral:</text:span><text:s/>500 personas</text:p>
      <text:p text:style-name="P16"><text:span text:style-name="T17">Margen de confianza y margen de error:</text:span><text:s/>Sin datos</text:p>
      <text:p text:style-name="P18"><text:span text:style-name="T19">Trabajo de campo:</text:span><text:s/>18 de marzo de 2020</text:p>
      <text:p text:style-name="P20"><text:span text:style-name="T21">Licencia:</text:span><text:s/><text:a xlink:href="https://opendefinition.org/licenses/odc-odbl/" office:target-frame-name="_top" xlink:show="replace"><text:span text:style-name="Hipervínculo">Open Data Commons Open Database License (ODbL)</text:span></text:a></text:p>
      <text:p text:style-name="P2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 Romani</meta:initial-creator>
    <dc:creator>Sebastian Romani</dc:creator>
    <meta:creation-date>2020-11-20T01:17:00Z</meta:creation-date>
    <dc:date>2020-11-20T06:19:00Z</dc:date>
    <meta:template xlink:href="Normal.dotm" xlink:type="simple"/>
    <meta:editing-cycles>4</meta:editing-cycles>
    <meta:editing-duration>PT1500S</meta:editing-duration>
    <meta:document-statistic meta:page-count="1" meta:paragraph-count="2" meta:word-count="184" meta:character-count="1200" meta:row-count="8" meta:non-whitespace-character-count="1018"/>
  </office:meta>
</office:document-meta>
</file>