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1LVL3" style:num-suffix="." style:num-format="i">
        <style:list-level-properties fo:text-align="end" text:space-before="2.8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1LVL6" style:num-suffix="." style:num-format="i">
        <style:list-level-properties fo:text-align="end" text:space-before="5.8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1LVL9" style:num-suffix="." style:num-format="i">
        <style:list-level-properties fo:text-align="end" text:space-before="8.875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T1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asian="Calibri" style:font-name-complex="Calibri"/>
    </style:style>
    <style:style style:name="T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28" style:parent-style-name="Normal" style:family="paragraph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2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al" style:family="paragraph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32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33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T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Calibri" style:font-name-asian="Calibri" style:font-name-complex="Calibri" fo:font-size="9pt" style:font-size-asian="9pt" style:font-size-complex="9pt"/>
    </style:style>
    <style:style style:name="P39" style:parent-style-name="Normal" style:family="paragraph">
      <style:paragraph-properties fo:line-height="150%"/>
    </style:style>
    <style:style style:name="T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" style:family="paragraph">
      <style:paragraph-properties fo:line-height="150%"/>
    </style:style>
    <style:style style:name="T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line-height="150%"/>
    </style:style>
    <style:style style:name="T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line-height="150%"/>
    </style:style>
    <style:style style:name="T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TableColumn56" style:family="table-column">
      <style:table-column-properties style:column-width="5.095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5" style:family="table">
      <style:table-properties style:width="6.277in" fo:margin-left="0in" table:align="left"/>
    </style:style>
    <style:style style:name="TableRow58" style:family="table-row">
      <style:table-row-properties style:min-row-height="0.263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63" style:family="table-row">
      <style:table-row-properties style:min-row-height="0.2638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68" style:family="table-row">
      <style:table-row-properties style:min-row-height="0.263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73" style:family="table-row">
      <style:table-row-properties style:min-row-height="0.263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78" style:family="table-row">
      <style:table-row-properties style:min-row-height="0.2638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83" style:family="table-row">
      <style:table-row-properties style:min-row-height="0.263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" style:family="paragraph">
      <style:text-properties style:font-name="Calibri" style:font-name-asian="Calibri" style:font-name-complex="Calibri" fo:font-size="8pt" style:font-size-asian="8pt" style:font-size-complex="8pt"/>
    </style:style>
    <style:style style:name="T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" style:family="paragraph">
      <style:text-properties style:font-name="Calibri" style:font-name-asian="Calibri" style:font-name-complex="Calibri"/>
    </style:style>
    <style:style style:name="T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0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0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indent="-0.25in"/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indent="-0.25in"/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indent="-0.25in"/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TableColumn107" style:family="table-column">
      <style:table-column-properties style:column-width="0.7701in" style:use-optimal-column-width="false"/>
    </style:style>
    <style:style style:name="TableColumn108" style:family="table-column">
      <style:table-column-properties style:column-width="0.7715in" style:use-optimal-column-width="false"/>
    </style:style>
    <style:style style:name="TableColumn109" style:family="table-column">
      <style:table-column-properties style:column-width="0.7715in" style:use-optimal-column-width="false"/>
    </style:style>
    <style:style style:name="TableColumn110" style:family="table-column">
      <style:table-column-properties style:column-width="0.7715in" style:use-optimal-column-width="false"/>
    </style:style>
    <style:style style:name="TableColumn111" style:family="table-column">
      <style:table-column-properties style:column-width="0.7729in" style:use-optimal-column-width="false"/>
    </style:style>
    <style:style style:name="Table106" style:family="table">
      <style:table-properties style:width="3.8576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Calibri" style:font-name-complex="Calibri"/>
    </style:style>
    <style:style style:name="P139" style:parent-style-name="Normal" style:family="paragraph">
      <style:text-properties style:font-name="Calibri" style:font-name-asian="Calibri" style:font-name-complex="Calibri"/>
    </style:style>
    <style:style style:name="T1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143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asian="Calibri" style:font-name-complex="Calibri"/>
    </style:style>
    <style:style style:name="T1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49" style:parent-style-name="Fuentedepárrafopredeter." style:family="text">
      <style:text-properties style:font-name="Calibri" style:font-name-asian="Calibri" style:font-name-complex="Calibri"/>
    </style:style>
    <style:style style:name="T15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1" style:parent-style-name="Fuentedepárrafopredeter." style:family="text">
      <style:text-properties style:font-name="Calibri" style:font-name-asian="Calibri" style:font-name-complex="Calibri"/>
    </style:style>
    <style:style style:name="T15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asian="Calibri" style:font-name-complex="Calibri"/>
    </style:style>
    <style:style style:name="P154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Fuentedepárrafopredeter." style:family="text">
      <style:text-properties style:font-name="Calibri" style:font-name-asian="Calibri" style:font-name-complex="Calibri"/>
    </style:style>
    <style:style style:name="T16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Fuentedepárrafopredeter." style:family="text">
      <style:text-properties style:font-name="Calibri" style:font-name-asian="Calibri" style:font-name-complex="Calibri"/>
    </style:style>
    <style:style style:name="T16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asian="Calibri" style:font-name-complex="Calibri"/>
    </style:style>
    <style:style style:name="T16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asian="Calibri" style:font-name-complex="Calibri"/>
    </style:style>
    <style:style style:name="P16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7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177" style:family="table-column">
      <style:table-column-properties style:column-width="3.375in" style:use-optimal-column-width="false"/>
    </style:style>
    <style:style style:name="TableColumn178" style:family="table-column">
      <style:table-column-properties style:column-width="0.625in" style:use-optimal-column-width="false"/>
    </style:style>
    <style:style style:name="TableColumn179" style:family="table-column">
      <style:table-column-properties style:column-width="0.625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176" style:family="table">
      <style:table-properties style:width="6.75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Calibri" style:font-name-complex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Calibri" style:font-name-complex="Calibri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Calibri" style:font-name-complex="Calibri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Calibri" style:font-name-complex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Calibri" style:font-name-complex="Calibri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Calibri" style:font-name-complex="Calibri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Calibri" style:font-name-complex="Calibri"/>
    </style:style>
    <style:style style:name="P473" style:parent-style-name="Normal" style:family="paragraph">
      <style:text-properties style:font-name="Calibri" style:font-name-asian="Calibri" style:font-name-complex="Calibri"/>
    </style:style>
    <style:style style:name="P474" style:parent-style-name="Normal" style:family="paragraph">
      <style:text-properties style:font-name="Calibri" style:font-name-asian="Calibri" style:font-name-complex="Calibri"/>
    </style:style>
    <style:style style:name="P475" style:parent-style-name="Normal" style:family="paragraph">
      <style:text-properties style:font-name="Calibri" style:font-name-asian="Calibri" style:font-name-complex="Calibri"/>
    </style:style>
    <style:style style:name="P476" style:parent-style-name="Normal" style:family="paragraph">
      <style:paragraph-properties fo:text-align="end"/>
    </style:style>
    <style:style style:name="T477" style:parent-style-name="Fuentedepárrafopredeter." style:family="text">
      <style:text-properties style:font-name="Calibri" style:font-name-asian="Calibri" style:font-name-complex="Calibri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/><text:span text:style-name="T13"><draw:connector draw:type="line" svg:x1="-0.20833in" svg:y1="0.02778in" svg:x2="7.36458in" svg:y2="0.04167in" draw:z-index="251658240" draw:id="id0" draw:style-name="a1" draw:name="1 Conector recto de flecha" text:anchor-type="paragraph"><svg:title/><svg:desc/></draw:connector></text:span></text:p>
      <text:p text:style-name="Normal"><text:span text:style-name="T14">1. Sexo: <text:s text:c="3"/>F <text:s/></text:span><text:span text:style-name="T15">□ <text:s text:c="2"/></text:span><text:span text:style-name="T16">M <text:s/></text:span><text:span text:style-name="T17">□<text:s/></text:span><text:span text:style-name="T18"><text:s text:c="21"/>2. Edad: ______ <text:s text:c="17"/>3.Zona en que reside: _____________________ <text:s/></text:span><text:span text:style-name="T19"><text:s/></text:span></text:p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2"/></text:span><text:span text:style-name="T27">(indique cruce de calles)</text:span></text:p>
      <text:p text:style-name="P28"/>
      <text:p text:style-name="P29"/>
      <text:p text:style-name="P30">4. Barrio en el que reside:__________________________</text:p>
      <text:p text:style-name="P31">(indique el nombre con el que lo conoce)</text:p>
      <text:p text:style-name="P32"/>
      <text:p text:style-name="P33"/>
      <text:p text:style-name="Normal"><text:span text:style-name="T34">5</text:span><text:span text:style-name="T35">. Por favor, mencione cinco problemas que le preocupen<text:s/></text:span><text:span text:style-name="T36">como ciudadano argentino, a nivel nacional</text:span><text:span text:style-name="T37">:</text:span></text:p>
      <text:p text:style-name="P38"/>
      <text:p text:style-name="P39"><text:span text:style-name="T40">A. __________________________________________________________________________________</text:span></text:p>
      <text:p text:style-name="P41"><text:span text:style-name="T42">B. __________________________________________________________________________________</text:span></text:p>
      <text:p text:style-name="P43"><text:span text:style-name="T44">C. __________________________________________________________________________________</text:span></text:p>
      <text:p text:style-name="P45"><text:span text:style-name="T46">D. __________________________________________________________________________________</text:span></text:p>
      <text:p text:style-name="P47"><text:span text:style-name="T48">E. __________________________________________________________________________________</text:span></text:p>
      <text:p text:style-name="P49"/>
      <text:p text:style-name="Normal"><text:span text:style-name="T50">6</text:span><text:span text:style-name="T51">. Ahora, por favor, mencione cinco problemas que le preocupen<text:s/></text:span><text:span text:style-name="T52">como ciudadano o habitante de esta ciudad</text:span><text:span text:style-name="T53">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oblema</text:p>
          </table:table-cell>
          <table:table-cell table:style-name="TableCell61">
            <text:p text:style-name="P62">6. Jerarquía</text:p>
          </table:table-cell>
        </table:table-row>
        <table:table-row table:style-name="TableRow63">
          <table:table-cell table:style-name="TableCell64">
            <text:p text:style-name="P65">A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.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Normal"><text:bookmark-start text:name="_gjdgxs"/><text:bookmark-end text:name="_gjdgxs"/><text:span text:style-name="T89">7</text:span><text:span text:style-name="T90">. Sobre la base de los problemas<text:s/></text:span><text:span text:style-name="T91">como habitante de la ciudad</text:span><text:span text:style-name="T92"><text:s/>que Ud. ha mencionado, enumere en la tabla anterior asignando el número 1 al problema que más le preocupa, 2 al siguiente y así sucesivamente hasta llegar al quinto.<text:s/></text:span></text:p>
      <text:p text:style-name="P93"/>
      <text:p text:style-name="Normal"><text:span text:style-name="T94">8</text:span><text:span text:style-name="T95">. Cada uno de los problemas<text:s/></text:span><text:span text:style-name="T96">como habitante de la ciudad</text:span><text:span text:style-name="T97"><text:s/>que Ud. mencionó<text:s/></text:span><text:span text:style-name="T98">(</text:span><text:span text:style-name="T99">repetirle al encuestado cada una de las preocupaciones que mencionó de a una por vez y preguntarle</text:span><text:span text:style-name="T100">)</text:span><text:span text:style-name="T101">,</text:span></text:p>
      <text:list text:style-name="LFO1" text:continue-numbering="true">
        <text:list-item>
          <text:p text:style-name="P102">lo afecta personalmente,</text:p>
        </text:list-item>
        <text:list-item>
          <text:p text:style-name="P103">lo siente como un problema general de la sociedad pero no lo vive como propio</text:p>
        </text:list-item>
        <text:list-item>
          <text:p text:style-name="P104">o de ambas formas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Frase A</text:span></text:p>
          </table:table-cell>
          <table:table-cell table:style-name="TableCell116">
            <text:p text:style-name="P117"><text:span text:style-name="T118">Frase B</text:span></text:p>
          </table:table-cell>
          <table:table-cell table:style-name="TableCell119">
            <text:p text:style-name="P120"><text:span text:style-name="T121">Frase C</text:span></text:p>
          </table:table-cell>
          <table:table-cell table:style-name="TableCell122">
            <text:p text:style-name="P123"><text:span text:style-name="T124">Frase D</text:span></text:p>
          </table:table-cell>
          <table:table-cell table:style-name="TableCell125">
            <text:p text:style-name="P126"><text:span text:style-name="T127">Frase E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"><text:span text:style-name="T140">9</text:span><text:span text:style-name="T141">. Ud. mencionó problemas como habitante de la ciudad en general. Ahora, le solicitamos indique cuál es, en su barrio, el tema o problema que más le preocupa:<text:s/></text:span></text:p>
      <text:p text:style-name="P142"/>
      <text:p text:style-name="P143">______________________________________________________________________________________________________________________________________________________________________________________________</text:p>
      <text:p text:style-name="P144"/>
      <text:p text:style-name="P145">10. Respecto de las preocupaciones que mencionó a nivel nacional, ¿cuáles son sus expectativas de mejora de las mismas para este año?</text:p>
      <text:p text:style-name="Normal"><text:span text:style-name="T146">Creo que va a mejorar <text:s/></text:span><text:span text:style-name="T147">□</text:span><text:span text:style-name="T148"><text:s text:c="13"/>Creo que se va a mantener igual <text:s/></text:span><text:span text:style-name="T149">□</text:span><text:span text:style-name="T150"><text:s text:c="13"/>Creo que va a empeorar <text:s/></text:span><text:span text:style-name="T151">□</text:span><text:span text:style-name="T152"><text:s text:c="13"/>No sé<text:s/></text:span><text:span text:style-name="T153">□</text:span></text:p>
      <text:p text:style-name="P154"/>
      <text:p text:style-name="P155">Comentario: ____________________________________________________________________________________</text:p>
      <text:p text:style-name="P156">_______________________________________________________________________________________________</text:p>
      <text:p text:style-name="P157"/>
      <text:p text:style-name="P158">11. Respecto de las preocupaciones que mencionó en relación a la ciudad, ¿cuáles son sus expectativas de mejora de las mismas para este año?</text:p>
      <text:p text:style-name="Normal"><text:span text:style-name="T159">Creo que va a mejorar <text:s/></text:span><text:span text:style-name="T160">□</text:span><text:span text:style-name="T161"><text:s text:c="13"/>Creo que se va a mantener igual <text:s/></text:span><text:span text:style-name="T162">□</text:span><text:span text:style-name="T163"><text:s text:c="13"/>Creo que va a empeorar <text:s/></text:span><text:span text:style-name="T164">□</text:span><text:span text:style-name="T165"><text:s text:c="13"/>No sé<text:s/></text:span><text:span text:style-name="T166">□</text:span></text:p>
      <text:p text:style-name="P167"/>
      <text:p text:style-name="P168">Comentario: ____________________________________________________________________________________</text:p>
      <text:p text:style-name="P169">_______________________________________________________________________________________________</text:p>
      <text:p text:style-name="P170"/>
      <text:p text:style-name="P171"/>
      <text:p text:style-name="P172"/>
      <text:soft-page-break/>
      <text:p text:style-name="Normal"><text:span text:style-name="T173">12</text:span><text:span text:style-name="T174">. Indique el grado en que su opinión personal coincide con cada una de las siguientes afirmaciones sobre la ciudad<text:s/></text:span></text:p>
      <text:p text:style-name="Normal"><text:span text:style-name="T175"><text:s text:c="33"/>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Totalmente de acuerdo</text:span></text:p>
          </table:table-cell>
          <table:table-cell table:style-name="TableCell189">
            <text:p text:style-name="P190"><text:span text:style-name="T191">De acuerdo</text:span></text:p>
          </table:table-cell>
          <table:table-cell table:style-name="TableCell192">
            <text:p text:style-name="Normal"><text:span text:style-name="T193">Sin opinión formada</text:span></text:p>
          </table:table-cell>
          <table:table-cell table:style-name="TableCell194">
            <text:p text:style-name="P195"><text:span text:style-name="T196">En desacuerdo</text:span></text:p>
          </table:table-cell>
          <table:table-cell table:style-name="TableCell197">
            <text:p text:style-name="P198"><text:span text:style-name="T199">Totalmente en desacuerdo</text:span></text:p>
          </table:table-cell>
        </table:table-row>
        <table:table-row table:style-name="TableRow200">
          <table:table-cell table:style-name="TableCell201">
            <text:p text:style-name="Normal"><text:span text:style-name="T202">1. El tránsito en la ciudad es caótico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2. Es una ciudad limpia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<text:span text:style-name="T228">3. Tiene importantes problemas cloacale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"><text:span text:style-name="T241">4. Es una ciudad segura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<text:span text:style-name="T254">5. El recorrido de las líneas de trasporte es amplio y cubre toda la ciudad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6. El problema del basural no me afecta<text:s/>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7. El consumo de drogas en la ciudad no está aumentand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"><text:span text:style-name="T293">8. La vivienda no constituye un problema para la ciudad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><text:span text:style-name="T306">9. El colectivo que tomo tiene una frecuencia escas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Normal"><text:span text:style-name="T319">10. El número de accidentes de tránsito es muy alto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11. El desempleo en este momento no es un problema en la ciudad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12. El control de alcoholemia ayuda a disminuir los accidentes de tránsit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Normal"><text:span text:style-name="T358">13. El colectivo que tomo pasa siempre en horari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Normal"><text:span text:style-name="T371">14. La pobreza aumentó en el último año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15. La corrupción es un problema en la ciudad<text:s/>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"><text:span text:style-name="T397">16. La población se siente amenazada por el aumento de la delincuencia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Normal"><text:span text:style-name="T410">17. La atención en salud requiere una mayor atención por parte de las instituciones gubernamentale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18. La presencia policial en la ciudad es suficient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Normal"><text:span text:style-name="T436">19. El control de alcoholemia debiera ser más frecuente<text:s/>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20. Mar del Plata satisface las expectativas de los turista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1. Debiera implementarse un modo de sancionar a los propietarios que tienen sus veredas en mal estado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><text:span text:style-name="T477">MUCHAS GRACIAS POR RESPONDE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1LVL3" style:num-suffix="." style:num-format="i">
        <style:list-level-properties fo:text-align="end" text:space-before="2.8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1LVL6" style:num-suffix="." style:num-format="i">
        <style:list-level-properties fo:text-align="end" text:space-before="5.8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1LVL9" style:num-suffix="." style:num-format="i">
        <style:list-level-properties fo:text-align="end" text:space-before="8.875in" text:min-label-width="0in"/>
      </text:list-level-style-number>
    </text:list-style>
    <style:page-layout style:name="PL0">
      <style:page-layout-properties fo:page-width="8.5013in" fo:page-height="14.002in" style:print-orientation="portrait" fo:margin-top="0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justify" fo:margin-top="0.0833in"/>
      <style:text-properties fo:font-size="9pt" style:font-size-asian="9pt" style:font-size-complex="9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" style:parent-style-name="Fuentedepárrafopredeter.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P11" style:parent-style-name="Normal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1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37"/></text:span><text:span text:style-name="T5"><draw:frame draw:z-index="251658240" draw:style-name="a0" draw:name="image4.jpg" text:anchor-type="paragraph" svg:x="-0.10417in" svg:y="0.10417in" svg:width="1.16667in" svg:height="0.73472in" style:rel-width="scale" style:rel-height="scale"><draw:image xlink:href="media/image1.jpg" xlink:type="simple" xlink:show="embed" xlink:actuate="onLoad"/><svg:title/><svg:desc/></draw:frame></text:span></text:p>
        <text:p text:style-name="P6"><text:s text:c="37"/>El objetivo de la presente encuesta es realizar un estudio sobre determinados aspectos de la ciudad de Mar de Plata; la<text:s/></text:p>
        <text:p text:style-name="P7"><text:span text:style-name="T8"><text:s text:c="37"/>realización del mismo está a cargo del Observatorio de la ciudad</text:span><text:span text:style-name="T9"><text:s/></text:span><text:span text:style-name="T10">de la Universidad FASTA. Sin su colaboración, éste no</text:span></text:p>
        <text:p text:style-name="P11"><text:s text:c="38"/>sería posible. Guardamos confidencialidad. Gracias por colaborar.<text:tab/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ónica Liliana PASCUAL</meta:initial-creator>
    <dc:creator>Sebastian Romani</dc:creator>
    <meta:creation-date>2020-11-19T21:10:00Z</meta:creation-date>
    <dc:date>2020-11-19T21:1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79" meta:character-count="4411" meta:row-count="31" meta:non-whitespace-character-count="3740"/>
  </office:meta>
</office:document-meta>
</file>