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0.5701in"/>
    </style:style>
    <style:style style:name="TableColumn7" style:family="table-column">
      <style:table-column-properties style:column-width="2.7743in"/>
    </style:style>
    <style:style style:name="TableColumn8" style:family="table-column">
      <style:table-column-properties style:column-width="3.15in"/>
    </style:style>
    <style:style style:name="Table4" style:family="table">
      <style:table-properties style:width="7.3833in" fo:margin-left="-0.4437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8" style:family="table-row">
      <style:table-row-properties style:min-row-height="0.6666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4" style:family="table-row">
      <style:table-row-properties style:min-row-height="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3" style:family="table-row">
      <style:table-row-properties style:min-row-height="0.666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72" style:family="table-row">
      <style:table-row-properties style:min-row-height="0.83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81" style:family="table-row">
      <style:table-row-properties style:min-row-height="0.833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12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28" style:family="table-row">
      <style:table-row-properties style:min-row-height="0.333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55" style:family="table-row">
      <style:table-row-properties style:min-row-height="0.333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16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92" style:family="table-row">
      <style:table-row-properties style:min-row-height="0.333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</style:style>
    <style:style style:name="T199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20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29" style:family="table-row">
      <style:table-row-properties style:min-row-height="0.333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23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57" style:family="table-row">
      <style:table-row-properties style:min-row-height="0.333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26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67" style:family="table-row">
      <style:table-row-properties style:min-row-height="0.333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76" style:family="table-row">
      <style:table-row-properties style:min-row-height="0.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85" style:parent-style-name="Normal" style:family="paragraph">
      <style:text-properties fo:font-weight="bold" style:font-weight-asian="bold" fo:font-size="12pt" style:font-size-asian="12pt" style:font-size-complex="12pt"/>
    </style:style>
    <style:style style:name="P28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88" style:family="table-column">
      <style:table-column-properties style:column-width="0.8333in"/>
    </style:style>
    <style:style style:name="TableColumn289" style:family="table-column">
      <style:table-column-properties style:column-width="0.8333in"/>
    </style:style>
    <style:style style:name="Table287" style:family="table">
      <style:table-properties style:width="1.6666in" fo:margin-left="0.0381in" table:align="lef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30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07" style:family="table-column">
      <style:table-column-properties style:column-width="0.8333in"/>
    </style:style>
    <style:style style:name="TableColumn308" style:family="table-column">
      <style:table-column-properties style:column-width="5.2805in"/>
    </style:style>
    <style:style style:name="Table306" style:family="table">
      <style:table-properties style:width="6.1138in" fo:margin-left="0.0381in" table:align="lef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32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31" style:family="table-column">
      <style:table-column-properties style:column-width="0.175in"/>
    </style:style>
    <style:style style:name="TableColumn332" style:family="table-column">
      <style:table-column-properties style:column-width="3.2041in"/>
    </style:style>
    <style:style style:name="Table330" style:family="table">
      <style:table-properties style:width="3.3611in" fo:margin-left="0.0381in" table:align="lef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35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58" style:family="table-column">
      <style:table-column-properties style:column-width="0.8965in"/>
    </style:style>
    <style:style style:name="TableColumn359" style:family="table-column">
      <style:table-column-properties style:column-width="2.5277in"/>
    </style:style>
    <style:style style:name="Table357" style:family="table">
      <style:table-properties style:width="3.4243in" fo:margin-left="0.0381in" table:align="lef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39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92" style:family="table-column">
      <style:table-column-properties style:column-width="5.1291in"/>
    </style:style>
    <style:style style:name="Table391" style:family="table">
      <style:table-properties style:width="5.1291in" fo:margin-left="0.0381in" table:align="lef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9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4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7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7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7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77" style:parent-style-name="Normal" style:family="paragraph">
      <style:paragraph-properties fo:margin-bottom="0in"/>
    </style:style>
    <style:style style:name="T478" style:parent-style-name="Fuentedepárrafopredeter." style:family="text">
      <style:text-properties fo:font-size="12pt" style:font-size-asian="12pt" style:font-size-complex="12pt"/>
    </style:style>
    <style:style style:name="T479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ferencias y 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dor</text:p>
          </table:table-cell>
          <table:table-cell table:style-name="TableCell12">
            <text:p text:style-name="P13">Nro. Pregunta</text:p>
          </table:table-cell>
          <table:table-cell table:style-name="TableCell14">
            <text:p text:style-name="P15">Texto de la pregunta</text:p>
          </table:table-cell>
          <table:table-cell table:style-name="TableCell16">
            <text:p text:style-name="P17">Descripción</text:p>
          </table:table-cell>
        </table:table-row>
        <table:table-row table:style-name="TableRow18">
          <table:table-cell table:style-name="TableCell19">
            <text:p text:style-name="P20">zona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Zona en que reside<text:s/></text:p>
          </table:table-cell>
          <table:table-cell table:style-name="TableCell25">
            <text:p text:style-name="P26">El Observatorio divide la ciudad en 13<text:s/>zonas geográficas para realizar sus estudios. A partir del cruce de calles indicado, se identifica la zona a la que corresponde.</text:p>
          </table:table-cell>
        </table:table-row>
        <table:table-row table:style-name="TableRow27">
          <table:table-cell table:style-name="TableCell28">
            <text:p text:style-name="P29">p05_problema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Mencione cinco problemas que le preocupen como ciudadano argentino, a nivel nacional</text:p>
          </table:table-cell>
          <table:table-cell table:style-name="TableCell34">
            <text:p text:style-name="P35">Preocupaciones a nivel<text:s/>nacional mencionadas por los entrevistados. En total cada uno describe 5 preocupaciones.</text:p>
          </table:table-cell>
        </table:table-row>
        <table:table-row table:style-name="TableRow36">
          <table:table-cell table:style-name="TableCell37">
            <text:p text:style-name="P38">p06_problema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Mencione cinco problemas que le preocupen como ciudadano o habitante de esta ciudad</text:p>
          </table:table-cell>
          <table:table-cell table:style-name="TableCell43">
            <text:p text:style-name="P44">Preocupaciones a nivel local mencionadas por los entrevistados. En<text:s/>total cada uno describe 5 preocupaciones.</text:p>
          </table:table-cell>
        </table:table-row>
        <table:table-row table:style-name="TableRow45">
          <table:table-cell table:style-name="TableCell46">
            <text:p text:style-name="P47">p07_posicion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Sobre la base de los problemas como habitante de la ciudad que Ud. ha mencionado, enumere en la tabla anterior asignando el número 1 al problema que más le preocupa, 2 al siguiente y así sucesivamente hasta llegar al quinto.<text:s/></text:p>
          </table:table-cell>
          <table:table-cell table:style-name="TableCell52">
            <text:p text:style-name="P53">Sobre las preocupaciones a nivel local mencionadas, el encuestado da un nivel de prioridad a cada una de ellas, estableciendo un ranking de alguna manera.</text:p>
          </table:table-cell>
        </table:table-row>
        <table:table-row table:style-name="TableRow54">
          <table:table-cell table:style-name="TableCell55">
            <text:p text:style-name="P56">p08_frase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Cada uno de los problemas como habitante de la ciudad que<text:s/>Ud. mencionó<text:s/><text:line-break/>1) lo afecta personalmente,<text:line-break/>2) lo siente como un problema general de la sociedad pero no lo vive como propio<text:line-break/>3) o de ambas formas</text:p>
          </table:table-cell>
          <table:table-cell table:style-name="TableCell61">
            <text:p text:style-name="P62">Sobre las mismas preocupaciones a nivel local, el encuestado define que tanto lo afecta cada una. En la matriz de datos se encolumnan la totalidad de preocupaciones enumeradas en todo el estudio.</text:p>
          </table:table-cell>
        </table:table-row>
        <table:table-row table:style-name="TableRow63">
          <table:table-cell table:style-name="TableCell64">
            <text:p text:style-name="P65">p09_problema</text:p>
          </table:table-cell>
          <table:table-cell table:style-name="TableCell66">
            <text:p text:style-name="P67">9</text:p>
          </table:table-cell>
          <table:table-cell table:style-name="TableCell68">
            <text:p text:style-name="P69">Ud. mencionó problemas como habitante de la ciudad en general. Ahora, le solicitamos indique cuál es, en su barrio, el tema o problema que más le preocupa</text:p>
          </table:table-cell>
          <table:table-cell table:style-name="TableCell70">
            <text:p text:style-name="P71">Preocupaciones mencionadas a nivel del barrio de cada persona. Podían mencionar hasta un máximo de 4 preocupaciones</text:p>
          </table:table-cell>
        </table:table-row>
        <table:table-row table:style-name="TableRow72">
          <table:table-cell table:style-name="TableCell73">
            <text:p text:style-name="P74">p10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Respecto de las preocupaciones que mencionó a nivel nacional, ¿cuáles son sus expectativas de mejora de las mismas para este año?</text:p>
          </table:table-cell>
          <table:table-cell table:style-name="TableCell79">
            <text:p text:style-name="P80">La<text:s/>respuesta puede ser:<text:s/><text:line-break/>Creo que va a mejorar <text:s/><text:line-break/>Creo que se va a mantener igual <text:s/><text:line-break/>Creo que va a empeorar<text:s/><text:line-break/>No sé</text:p>
          </table:table-cell>
        </table:table-row>
        <table:table-row table:style-name="TableRow81">
          <table:table-cell table:style-name="TableCell82">
            <text:p text:style-name="P83">p11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>Respecto de las preocupaciones que mencionó en relación a la ciudad, ¿cuáles son sus expectativas de mejora de las mismas para este año?</text:p>
          </table:table-cell>
          <table:table-cell table:style-name="TableCell88">
            <text:p text:style-name="P89">La respuesta puede ser:<text:s/><text:line-break/>Creo que va a mejorar <text:s/><text:line-break/>Creo que se va a mantener igual <text:s/><text:line-break/>Creo que va a empeorar<text:s/><text:line-break/>No sé</text:p>
          </table:table-cell>
        </table:table-row>
        <table:table-row table:style-name="TableRow90">
          <table:table-cell table:style-name="TableCell91">
            <text:p text:style-name="P92">p12.1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<text:span text:style-name="T97">El tránsito en la ciudad es caótico</text:span></text:p>
          </table:table-cell>
          <table:table-cell table:style-name="TableCell98" table:number-rows-spanned="21">
            <text:p text:style-name="P99">La consigna dice: Indique el grado en que su opinión personal coincide con cada una de las siguientes afirmaciones sobre la ciudad.<text:s/><text:line-break/>Por cada una de las afirmaciones los entrevistados debían dar su grado de acuerdo según la escala de Likert.<text:s/></text:p>
          </table:table-cell>
        </table:table-row>
        <table:table-row table:style-name="TableRow100">
          <table:table-cell table:style-name="TableCell101">
            <text:p text:style-name="P102">p12.2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><text:span text:style-name="T107"><text:s/>Es una ciudad limpia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p12.3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<text:span text:style-name="T116">Tiene importantes problemas cloacales</text:span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p12.4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<text:span text:style-name="T125">Es una ciudad<text:s/></text:span><text:span text:style-name="T126">segura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p12.5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<text:span text:style-name="T135">El recorrido de las líneas de trasporte es amplio y cubre toda la ciudad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p12.6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<text:span text:style-name="T144">El problema del basural no me afecta<text:s/>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p12.7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<text:span text:style-name="T153">El consumo de drogas en la ciudad no está aumentando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p12.8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<text:span text:style-name="T162">La vivienda no constituye un problema<text:s/></text:span><text:span text:style-name="T163">para la ciudad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p12.9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><text:span text:style-name="T172">El colectivo que tomo tiene una frecuencia escasa</text:span></text:p>
          </table:table-cell>
          <table:covered-table-cell>
            <text:p text:style-name="P173"/>
          </table:covered-table-cell>
        </table:table-row>
        <text:soft-page-break/>
        <table:table-row table:style-name="TableRow174">
          <table:table-cell table:style-name="TableCell175">
            <text:p text:style-name="P176">p12.10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<text:span text:style-name="T181">El número de accidentes de tránsito es muy alto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p12.11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><text:span text:style-name="T190">El desempleo en este momento no es un problema en la ciudad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p12.12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><text:span text:style-name="T199">El control de alcoholemia ayuda a<text:s/></text:span><text:span text:style-name="T200">disminuir los accidentes de tránsito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p12.13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<text:span text:style-name="T209">El colectivo que tomo pasa siempre en horario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p12.14</text:p>
          </table:table-cell>
          <table:table-cell table:style-name="TableCell214">
            <text:p text:style-name="P215">12</text:p>
          </table:table-cell>
          <table:table-cell table:style-name="TableCell216">
            <text:p text:style-name="P217"><text:span text:style-name="T218">La pobreza aumentó en el último año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p12.15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<text:span text:style-name="T227">La corrupción es un problema en la ciudad<text:s/>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p12.16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<text:span text:style-name="T236">La población se siente amenazada por el<text:s/></text:span><text:span text:style-name="T237">aumento de la delincuencia</text:span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p12.17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<text:span text:style-name="T246">La atención en salud requiere una mayor atención por parte de las instituciones gubernamentales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p12.18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<text:span text:style-name="T255">La presencia policial en la ciudad es suficiente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p12.19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<text:span text:style-name="T264"><text:s/>El control de alcoholemia debiera ser más<text:s/></text:span><text:span text:style-name="T265">frecuente<text:s/>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p12.20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<text:span text:style-name="T274">Mar del Plata satisface las expectativas de los turistas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p12.21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<text:span text:style-name="T283">Debiera implementarse un modo de sancionar a los propietarios que tienen sus veredas en mal estado.</text:span></text:p>
          </table:table-cell>
          <table:covered-table-cell>
            <text:p text:style-name="P284"/>
          </table:covered-table-cell>
        </table:table-row>
      </table:table>
      <text:p text:style-name="P285"/>
      <text:p text:style-name="P286">Códigos de referencia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Sex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Masculino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Femenino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Pregunta 8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Lo afecta personalmente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Lo siente como un problema general de la sociedad pero no lo vive como propio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De ambas formas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Preguntas 10 y 11</text:p>
          </table:table-cell>
          <table:covered-table-cell/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Creo que va a mejorar</text:p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Creo que se va a mantener igual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Creo que va a empeorar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Ns/Nc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regunta 12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Totalmente de acuerdo</text:p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De acuerdo</text:p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Sin opinión formada</text:p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En desacuerdo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Totalmente en desacuerdo</text:p>
          </table:table-cell>
        </table:table-row>
      </table:table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Preocupaciones (Preguntas 5, 6, 7 y 9)</text:p>
            <text:p text:style-name="P396"/>
          </table:table-cell>
        </table:table-row>
      </table:table>
      <text:p text:style-name="P397">1<text:tab/>Acceso a la Vivienda</text:p>
      <text:p text:style-name="P398">2<text:tab/>Adicciones</text:p>
      <text:p text:style-name="P399">3<text:tab/>Caída del Salario</text:p>
      <text:p text:style-name="P400">4<text:tab/>Ausencia del Estado</text:p>
      <text:p text:style-name="P401">5<text:tab/>Calidad de la Justicia/ Funcionamiento del poder judicial</text:p>
      <text:p text:style-name="P402">6<text:tab/>Clase Política</text:p>
      <text:p text:style-name="P403">7<text:tab/>Corrupción</text:p>
      <text:p text:style-name="P404">8<text:tab/>Desempeño del gobierno</text:p>
      <text:p text:style-name="P405">9<text:tab/>Desigualdad</text:p>
      <text:p text:style-name="P406">10<text:tab/>Desocupación</text:p>
      <text:p text:style-name="P407">11<text:tab/>Deterioro del espacio público</text:p>
      <text:p text:style-name="P408">12<text:tab/>Devaluación/Suba del Dólar</text:p>
      <text:p text:style-name="P409">13<text:tab/>Economía / Política Económica/Inestabilidad</text:p>
      <text:p text:style-name="P410">14<text:tab/>Falta de inversión en obras públicas</text:p>
      <text:p text:style-name="P411">15<text:tab/>Hambre y desnutrición</text:p>
      <text:p text:style-name="P412">16<text:tab/>Igualdad de Género</text:p>
      <text:p text:style-name="P413">17<text:tab/>Inflación</text:p>
      <text:p text:style-name="P414">18<text:tab/>Jubilaciones</text:p>
      <text:p text:style-name="P415">19<text:tab/>Infraestructura y calidad de la salud</text:p>
      <text:p text:style-name="P416">20<text:tab/>Infraestructura y calidad educativa</text:p>
      <text:p text:style-name="P417">21<text:tab/>Inseguridad</text:p>
      <text:p text:style-name="P418">22<text:tab/>Legalización de Aborto y/o Marihuana</text:p>
      <text:p text:style-name="P419">23<text:tab/>Medio Ambiente /Contaminación</text:p>
      <text:p text:style-name="P420">24<text:tab/>Narcotráfico</text:p>
      <text:p text:style-name="P421">25<text:tab/>Medios de Comunicación</text:p>
      <text:p text:style-name="P422">26<text:tab/>Pobreza e Indigencia</text:p>
      <text:p text:style-name="P423">27<text:tab/>Precarización Laboral</text:p>
      <text:p text:style-name="P424">28<text:tab/>Paros y marchas</text:p>
      <text:p text:style-name="P425">29<text:tab/>Polarización política</text:p>
      <text:p text:style-name="P426">30<text:tab/>Tránsito</text:p>
      <text:p text:style-name="P427">31<text:tab/>Impuestos y Servicios</text:p>
      <text:p text:style-name="P428">32<text:tab/>Policía</text:p>
      <text:p text:style-name="P429">33<text:tab/>Violencia</text:p>
      <text:p text:style-name="P430">34<text:tab/>Violencia de Género y Femicidios</text:p>
      <text:p text:style-name="P431">35<text:tab/>Cierre de comercios y empresas</text:p>
      <text:p text:style-name="P432">36<text:tab/>Deuda externa</text:p>
      <text:p text:style-name="P433">37<text:tab/>Valores /Educación<text:s/></text:p>
      <text:p text:style-name="P434">38<text:tab/>Alumbrado Público</text:p>
      <text:p text:style-name="P435">39<text:tab/>Calidad del transporte público /Funcionamiento</text:p>
      <text:soft-page-break/>
      <text:p text:style-name="P436">40<text:tab/>Falta de incentivo al turismo</text:p>
      <text:p text:style-name="P437">41<text:tab/>Desatención de los barrios</text:p>
      <text:p text:style-name="P438">42<text:tab/>Estado de las calles<text:s/></text:p>
      <text:p text:style-name="P439">43<text:tab/>Higiene urbana</text:p>
      <text:p text:style-name="P440">44<text:tab/>Infraestructura<text:s/></text:p>
      <text:p text:style-name="P441">45<text:tab/>Inundaciones</text:p>
      <text:p text:style-name="P442">46<text:tab/>Personas en situación de calle</text:p>
      <text:p text:style-name="P443">47<text:tab/>Precio del boleto</text:p>
      <text:p text:style-name="P444">48<text:tab/>Recesión Económica</text:p>
      <text:p text:style-name="P445">49<text:tab/>Cuidacoches / Limpiavidrios</text:p>
      <text:p text:style-name="P446">50<text:tab/>Semáforos e infraestructura de la vía pública</text:p>
      <text:p text:style-name="P447">51<text:tab/>Exceso de uso de energía eléctrica</text:p>
      <text:p text:style-name="P448">52<text:tab/>Incumplimiento de las leyes<text:s/></text:p>
      <text:p text:style-name="P449">53<text:tab/>Cortes de calles</text:p>
      <text:p text:style-name="P450">54<text:tab/>Problemas sociales/ abandono de comedores<text:s/></text:p>
      <text:p text:style-name="P451">55<text:tab/>Desconfianza del mundo hacia el país</text:p>
      <text:p text:style-name="P452">56<text:tab/>Alcohol 0</text:p>
      <text:p text:style-name="P453">57<text:tab/>Discapacidad</text:p>
      <text:p text:style-name="P454">58<text:tab/>Animales en la vía pública/Maltrato animal</text:p>
      <text:p text:style-name="P455">59<text:tab/>Cultura</text:p>
      <text:p text:style-name="P456">60<text:tab/>Atención de los empleados municipales</text:p>
      <text:p text:style-name="P457">61<text:tab/>Falta de compromiso de los jóvenes/juventud<text:s/></text:p>
      <text:p text:style-name="P458">62<text:tab/>Falta de compromiso de los jóvenes/juventud<text:s/></text:p>
      <text:p text:style-name="P459">63<text:tab/>Otras<text:s/><text:tab/></text:p>
      <text:p text:style-name="P460">64<text:tab/>Desabastecimiento</text:p>
      <text:p text:style-name="P461">65<text:tab/>Planes Sociales/ falta aspiración al trabajo</text:p>
      <text:p text:style-name="P462">66<text:tab/>COVID-19</text:p>
      <text:p text:style-name="P463">67<text:tab/>Comportamiendo ciudadano frente al COVID</text:p>
      <text:p text:style-name="P464">68<text:tab/>Emigración de jóvenes</text:p>
      <text:p text:style-name="P465">69<text:tab/>Abuso de autoridad<text:s/></text:p>
      <text:p text:style-name="P466">70<text:tab/>Bancos / créditos</text:p>
      <text:p text:style-name="P467">71<text:tab/>Instituciones publicas</text:p>
      <text:p text:style-name="P468">72<text:tab/>Vacunas Covid</text:p>
      <text:p text:style-name="P469">73<text:tab/>Política social</text:p>
      <text:p text:style-name="P470">74<text:tab/>Discriminación</text:p>
      <text:p text:style-name="P471">75<text:tab/>Problemas sociales/ Injusticia social<text:s/></text:p>
      <text:p text:style-name="P472">76<text:tab/>Sindicatos</text:p>
      <text:p text:style-name="P473">77<text:tab/>Aumento en el precio de los combustibles</text:p>
      <text:p text:style-name="P474">78<text:tab/>Falta de turnos en zoonosis</text:p>
      <text:p text:style-name="P475">79<text:tab/>Falta de acceso al agua potable</text:p>
      <text:p text:style-name="P476">80<text:tab/>Obra Sociales/ mutuales caras</text:p>
      <text:soft-page-break/>
      <text:p text:style-name="P477"><text:span text:style-name="T478">81</text:span><text:span text:style-name="T479"><text:tab/>trapitos en la vía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2-09-13T12:54:00Z</dc:date>
    <meta:template xlink:href="Normal.dotm" xlink:type="simple"/>
    <meta:editing-cycles>2</meta:editing-cycles>
    <meta:editing-duration>PT540S</meta:editing-duration>
    <meta:document-statistic meta:page-count="5" meta:paragraph-count="13" meta:word-count="1018" meta:character-count="6604" meta:row-count="46" meta:non-whitespace-character-count="5599"/>
  </office:meta>
</office:document-meta>
</file>