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5.26520833333333cm" style:use-optimal-column-width="true"/>
    </style:style>
    <style:style style:name="co12" style:family="table-column">
      <style:table-column-properties fo:break-before="auto" style:column-width="5.29166666666667cm" style:use-optimal-column-width="true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6.6675cm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14.7372916666667cm"/>
    </style:style>
    <style:style style:name="co18" style:family="table-column">
      <style:table-column-properties fo:break-before="auto" style:column-width="9.86895833333333cm"/>
    </style:style>
    <style:style style:name="co19" style:family="table-column">
      <style:table-column-properties fo:break-before="auto" style:column-width="13.7847916666667cm"/>
    </style:style>
    <style:style style:name="co20" style:family="table-column">
      <style:table-column-properties fo:break-before="auto" style:column-width="12.065cm"/>
    </style:style>
    <style:style style:name="co21" style:family="table-column">
      <style:table-column-properties fo:break-before="auto" style:column-width="10.3452083333333cm"/>
    </style:style>
    <style:style style:name="co22" style:family="table-column">
      <style:table-column-properties fo:break-before="auto" style:column-width="5.000625cm" style:use-optimal-column-width="true"/>
    </style:style>
    <style:style style:name="co23" style:family="table-column">
      <style:table-column-properties fo:break-before="auto" style:column-width="4.94770833333333cm" style:use-optimal-column-width="true"/>
    </style:style>
    <style:style style:name="co24" style:family="table-column">
      <style:table-column-properties fo:break-before="auto" style:column-width="5.10645833333333cm" style:use-optimal-column-width="true"/>
    </style:style>
    <style:style style:name="co25" style:family="table-column">
      <style:table-column-properties fo:break-before="auto" style:column-width="5.60916666666667cm"/>
    </style:style>
    <style:style style:name="co26" style:family="table-column">
      <style:table-column-properties fo:break-before="auto" style:column-width="5.55625cm"/>
    </style:style>
    <style:style style:name="co27" style:family="table-column">
      <style:table-column-properties fo:break-before="auto" style:column-width="5.37104166666667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4.6037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4.89479166666667cm" style:use-optimal-column-width="true"/>
    </style:style>
    <style:style style:name="co32" style:family="table-column">
      <style:table-column-properties fo:break-before="auto" style:column-width="4.841875cm" style:use-optimal-column-width="true"/>
    </style:style>
    <style:style style:name="co33" style:family="table-column">
      <style:table-column-properties fo:break-before="auto" style:column-width="6.61458333333333cm"/>
    </style:style>
    <style:style style:name="co3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-_PC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20"/>
        <table:table-column table:style-name="co7" table:number-columns-repeated="4" table:default-cell-style-name="ce20"/>
        <table:table-column table:style-name="co8" table:default-cell-style-name="ce20"/>
        <table:table-column table:style-name="co9" table:number-columns-repeated="4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1" table:default-cell-style-name="ce20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4" table:default-cell-style-name="ce1"/>
        <table:table-column table:style-name="co22" table:default-cell-style-name="ce1"/>
        <table:table-column table:style-name="co7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33" table:default-cell-style-name="ce1"/>
        <table:table-row table:style-name="ro1">
          <table:table-cell office:value-type="string" table:number-columns-spanned="1" table:number-rows-spanned="2" table:style-name="ce2">
            <text:p>Enc. N.</text:p>
          </table:table-cell>
          <table:table-cell office:value-type="string" table:number-columns-spanned="1" table:number-rows-spanned="2" table:style-name="ce2">
            <text:p>Sexo</text:p>
          </table:table-cell>
          <table:table-cell office:value-type="string" table:number-columns-spanned="1" table:number-rows-spanned="2" table:style-name="ce2">
            <text:p>Edad</text:p>
          </table:table-cell>
          <table:table-cell office:value-type="string" table:number-columns-spanned="1" table:number-rows-spanned="2" table:style-name="ce2">
            <text:p>Zona de residencia</text:p>
          </table:table-cell>
          <table:table-cell office:value-type="string" table:number-columns-spanned="1" table:number-rows-spanned="2" table:style-name="ce2">
            <text:p>Zona</text:p>
          </table:table-cell>
          <table:table-cell office:value-type="string" table:number-columns-spanned="5" table:number-rows-spanned="1" table:style-name="ce2">
            <text:p>P05 - Preocupaciones a nivel Nacional</text:p>
          </table:table-cell>
          <table:covered-table-cell table:number-columns-repeated="4"/>
          <table:table-cell office:value-type="string" table:number-columns-spanned="5" table:number-rows-spanned="1" table:style-name="ce2">
            <text:p>P06 - Preocupaciones a nivel Municipal</text:p>
          </table:table-cell>
          <table:covered-table-cell table:number-columns-repeated="4"/>
          <table:table-cell office:value-type="string" table:number-columns-spanned="5" table:number-rows-spanned="1" table:style-name="ce3">
            <text:p>P07 - Orden de preocupaciones de los problemas de la ciudad</text:p>
          </table:table-cell>
          <table:covered-table-cell table:number-columns-repeated="4"/>
          <table:table-cell office:value-type="string" table:number-columns-spanned="5" table:number-rows-spanned="1" table:style-name="ce24">
            <text:p>P08 - ¿Cómo lo afectan los problemas de la ciudad?</text:p>
          </table:table-cell>
          <table:covered-table-cell table:number-columns-repeated="4"/>
          <table:table-cell office:value-type="string" table:number-columns-spanned="1" table:number-rows-spanned="2" table:style-name="ce26">
            <text:p>P09 - Preocupaciones sobre el barrio</text:p>
          </table:table-cell>
          <table:table-cell office:value-type="string" table:number-columns-spanned="1" table:number-rows-spanned="2" table:style-name="ce25">
            <text:p>P10 - Expectativas de mejora a nivel nacional</text:p>
          </table:table-cell>
          <table:table-cell office:value-type="string" table:number-columns-spanned="1" table:number-rows-spanned="2" table:style-name="ce3">
            <text:p>P10.1 - Comentarios</text:p>
          </table:table-cell>
          <table:table-cell office:value-type="string" table:number-columns-spanned="1" table:number-rows-spanned="2" table:style-name="ce3">
            <text:p>P11 - Expectativas de mejora a nivel municipal</text:p>
          </table:table-cell>
          <table:table-cell office:value-type="string" table:number-columns-spanned="1" table:number-rows-spanned="2" table:style-name="ce3">
            <text:p>P11.1 - Comentarios</text:p>
          </table:table-cell>
          <table:table-cell office:value-type="string" table:number-columns-spanned="21" table:number-rows-spanned="1" table:style-name="ce2">
            <text:p>P12 - Grado de acuerdo sobre distintas afirmaciones</text:p>
          </table:table-cell>
          <table:covered-table-cell table:number-columns-repeated="20"/>
          <table:table-cell table:number-columns-repeated="1633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reocupación A</text:p>
          </table:table-cell>
          <table:table-cell office:value-type="string" table:style-name="ce5">
            <text:p>Preocupación B</text:p>
          </table:table-cell>
          <table:table-cell office:value-type="string" table:style-name="ce5">
            <text:p>Preocupación C</text:p>
          </table:table-cell>
          <table:table-cell office:value-type="string" table:style-name="ce5">
            <text:p>Preocupación D</text:p>
          </table:table-cell>
          <table:table-cell office:value-type="string" table:style-name="ce5">
            <text:p>Preocupación E</text:p>
          </table:table-cell>
          <table:table-cell office:value-type="string" table:style-name="ce5">
            <text:p>Preocupación A</text:p>
          </table:table-cell>
          <table:table-cell office:value-type="string" table:style-name="ce5">
            <text:p>Preocupación B</text:p>
          </table:table-cell>
          <table:table-cell office:value-type="string" table:style-name="ce5">
            <text:p>Preocupación C</text:p>
          </table:table-cell>
          <table:table-cell office:value-type="string" table:style-name="ce5">
            <text:p>Preocupación D</text:p>
          </table:table-cell>
          <table:table-cell office:value-type="string" table:style-name="ce5">
            <text:p>Preocupación E</text:p>
          </table:table-cell>
          <table:table-cell office:value-type="string" table:style-name="ce5">
            <text:p>Posición Preocupación a</text:p>
          </table:table-cell>
          <table:table-cell office:value-type="string" table:style-name="ce5">
            <text:p>Posición Preocupación b</text:p>
          </table:table-cell>
          <table:table-cell office:value-type="string" table:style-name="ce5">
            <text:p>Posición Preocupación c</text:p>
          </table:table-cell>
          <table:table-cell office:value-type="string" table:style-name="ce5">
            <text:p>Posición Preocupación d</text:p>
          </table:table-cell>
          <table:table-cell office:value-type="string" table:style-name="ce5">
            <text:p>Posición Preocupación e</text:p>
          </table:table-cell>
          <table:table-cell office:value-type="string" table:style-name="ce5">
            <text:p>Preocupación A</text:p>
          </table:table-cell>
          <table:table-cell office:value-type="string" table:style-name="ce5">
            <text:p>Preocupación B</text:p>
          </table:table-cell>
          <table:table-cell office:value-type="string" table:style-name="ce5">
            <text:p>Preocupación C</text:p>
          </table:table-cell>
          <table:table-cell office:value-type="string" table:style-name="ce5">
            <text:p>Preocupación D</text:p>
          </table:table-cell>
          <table:table-cell office:value-type="string" table:style-name="ce9">
            <text:p>Preocupación 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12.1 - El tránsito en la ciudad es caótico</text:p>
          </table:table-cell>
          <table:table-cell office:value-type="string" table:style-name="ce6">
            <text:p>P12.2 - Es una ciudad limpia</text:p>
          </table:table-cell>
          <table:table-cell office:value-type="string" table:style-name="ce6">
            <text:p>P12.3 - Tiene importantes problemas cloacales</text:p>
          </table:table-cell>
          <table:table-cell office:value-type="string" table:style-name="ce6">
            <text:p>P12.4 - Es una ciudad segura</text:p>
          </table:table-cell>
          <table:table-cell office:value-type="string" table:style-name="ce6">
            <text:p>P12.5 - El recorrido de las líneas de trasporte es amplio y cubre toda la ciudad</text:p>
          </table:table-cell>
          <table:table-cell office:value-type="string" table:style-name="ce6">
            <text:p>P12.6 - El problema del basural no me afecta<text:s/></text:p>
          </table:table-cell>
          <table:table-cell office:value-type="string" table:style-name="ce6">
            <text:p>P12.7 - El consumo de drogas en la ciudad no está aumentando</text:p>
          </table:table-cell>
          <table:table-cell office:value-type="string" table:style-name="ce6">
            <text:p>P12.8 - La vivienda no constituye un problema para la ciudad</text:p>
          </table:table-cell>
          <table:table-cell office:value-type="string" table:style-name="ce6">
            <text:p>P12.9 - El colectivo que tomo tiene una frecuencia escasa</text:p>
          </table:table-cell>
          <table:table-cell office:value-type="string" table:style-name="ce6">
            <text:p>P12.10 - El número de accidentes de tránsito es muy alto</text:p>
          </table:table-cell>
          <table:table-cell office:value-type="string" table:style-name="ce6">
            <text:p>P12.11 - El desempleo en este momento no es un problema en la ciudad</text:p>
          </table:table-cell>
          <table:table-cell office:value-type="string" table:style-name="ce6">
            <text:p>P12.12 - El control de alcoholemia ayuda a disminuir los accidentes de tránsito</text:p>
          </table:table-cell>
          <table:table-cell office:value-type="string" table:style-name="ce6">
            <text:p>P12.13 - El colectivo que tomo pasa siempre en horario</text:p>
          </table:table-cell>
          <table:table-cell office:value-type="string" table:style-name="ce6">
            <text:p>P12.14 - La pobreza aumentó en el último año</text:p>
          </table:table-cell>
          <table:table-cell office:value-type="string" table:style-name="ce6">
            <text:p>P12.15 - La corrupción es un problema en la ciudad<text:s/></text:p>
          </table:table-cell>
          <table:table-cell office:value-type="string" table:style-name="ce6">
            <text:p>P12.16 - La población se siente amenazada por el aumento de la delincuencia</text:p>
          </table:table-cell>
          <table:table-cell office:value-type="string" table:style-name="ce6">
            <text:p>P12.17 - La atención en salud requiere una mayor atención por parte de las instituciones gubernamentales</text:p>
          </table:table-cell>
          <table:table-cell office:value-type="string" table:style-name="ce6">
            <text:p>P12.18 - La presencia policial en la ciudad es suficiente</text:p>
          </table:table-cell>
          <table:table-cell office:value-type="string" table:style-name="ce6">
            <text:p>P12.19 - El control de alcoholemia debiera ser más frecuente<text:s/></text:p>
          </table:table-cell>
          <table:table-cell office:value-type="string" table:style-name="ce6">
            <text:p>P12.20 - Mar del Plata satisface las expectativas de los turistas</text:p>
          </table:table-cell>
          <table:table-cell office:value-type="string" table:style-name="ce6">
            <text:p>P12.21 - Debiera implementarse un modo de sancionar a los propietarios que tienen sus veredas en mal estado</text:p>
          </table:table-cell>
          <table:table-cell table:number-columns-repeated="16333" table:style-name="ce4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M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LURO Y TRES ARROYOS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NO SE ESCUCHAN PLANES DE MEJORA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NO SE ESCUCHAN PLANES DE MEJORAS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5">
            <text:p>F</text:p>
          </table:table-cell>
          <table:table-cell office:value-type="float" office:value="21" table:style-name="ce15">
            <text:p>21</text:p>
          </table:table-cell>
          <table:table-cell office:value-type="string" table:style-name="ce17">
            <text:p>LARREA E YRIGOYEN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POR EL CONTEXTO DE LA PANDEMIA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POR EL CONTEXTO DE LA PANDEMI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M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1° DE MAYO Y GASCÓN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SON TODOS INEFICIENTE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SON TODOS INEFICIENTES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5">
            <text:p>F</text:p>
          </table:table-cell>
          <table:table-cell office:value-type="float" office:value="41" table:style-name="ce15">
            <text:p>41</text:p>
          </table:table-cell>
          <table:table-cell office:value-type="string" table:style-name="ce17">
            <text:p>KORN Y SOLER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POR LOS GOBERNANTES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PORQUE NO HAY FONDOS SUFICIENTES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M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LEBENSOHN Y JOSÉ HERNÁNDEZ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PORQUE A LOS DE ARRIBA NO LES IMPORTA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CAMBIANDO A LA GENTE DEL MUNICIPI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5">
            <text:p>F</text:p>
          </table:table-cell>
          <table:table-cell office:value-type="float" office:value="22" table:style-name="ce15">
            <text:p>22</text:p>
          </table:table-cell>
          <table:table-cell office:value-type="string" table:style-name="ce17">
            <text:p>LEBENSON Y HERNANDEZ<text:s/>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NO HAY NINGUN PLAN DEL PRESIDENTE CON MEJORA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NO CREO QUE HAYA NINGUN CAMBI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1">
            <text:p>M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LEBENSON Y <text:s/>JOSE HERNANDEZ<text:s/>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SE VIENE MUY FEO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NO HAY PROPUESTAS A FUTURO DE MEJORAS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5">
            <text:p>F</text:p>
          </table:table-cell>
          <table:table-cell office:value-type="float" office:value="22" table:style-name="ce15">
            <text:p>22</text:p>
          </table:table-cell>
          <table:table-cell office:value-type="string" table:style-name="ce17">
            <text:p>CARMEN DE LAS FLORES Y SOLIS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POR LA PANDEMIA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POR LA PANDEMI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M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CIUDAD DE BRAGADO Y ROSALES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ESTA COLAPSADO TODO POR LA PANDEMIA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ESTA COLAPSADO TODO POR LA PANDEMI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5">
            <text:p>M</text:p>
          </table:table-cell>
          <table:table-cell office:value-type="float" office:value="55" table:style-name="ce15">
            <text:p>55</text:p>
          </table:table-cell>
          <table:table-cell office:value-type="string" table:style-name="ce17">
            <text:p>QUIQUELA MARTIN Y BOUCHARD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LA VERDAD NOSE, ESPERO QUE MEJORE</text:p>
          </table:table-cell>
          <table:table-cell office:value-type="string" table:style-name="ce17">
            <text:p>No sé</text:p>
          </table:table-cell>
          <table:table-cell office:value-type="string" table:style-name="ce19">
            <text:p>ESPERO QUE MEJORE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M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LOPEZ DE GOMARA Y ROJAS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YA QUE NADA ESTA MEJORANDO Y LAS DECISIONES POLÍTICAS SIGUEN SIENDO LAS MISMAS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ESTARÍA BUENO QUE SE PREOCUPEN EN LA SEGURIDAD Y MANTENCION DE LA CIUDAD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5">
            <text:p>M</text:p>
          </table:table-cell>
          <table:table-cell office:value-type="float" office:value="47" table:style-name="ce15">
            <text:p>47</text:p>
          </table:table-cell>
          <table:table-cell office:value-type="string" table:style-name="ce17">
            <text:p>GONZALEZ Y CONCEPCION ARENAL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PARA MI LO QUE ESTAMOS VIVIENDO A NIVEL NACIONAL NO TIENE SOLUCIÓN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TODO EL AÑO VAMOS A ESTAR CON LAS MISMAS DIFICULTADES<text:s/>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1">
            <text:p>F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ITUZAINGO Y URUGUAY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POR LA LUCHA DE EGO ENTRE POLÍTICOS Y EL POCO ESTIMULO A LA EDUCACIÓN EN LOS MAS JÓVENES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A CAUSA DE LA PANDEMIA, DEBIDO A QUE HAY COSAS MAS IMPORTANTES PARA HACER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5">
            <text:p>M</text:p>
          </table:table-cell>
          <table:table-cell office:value-type="float" office:value="54" table:style-name="ce15">
            <text:p>54</text:p>
          </table:table-cell>
          <table:table-cell office:value-type="string" table:style-name="ce17">
            <text:p>GUIRALDES Y DARREGUEYRA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NO NOTO QUE VAYA A MEJORAR, LAS COSAS ESTÁN CADA VEZ PEOR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PORQUE LA SOCIEDAD NO AYUDA Y LA POLÍTICA MENOS<text:s/>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1">
            <text:p>M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GARCIA LORCA Y PIEDRA BUENA<text:s/>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SIENDO MUY OPTIMISTA Y MUY A MI PESAR ESTA SITUACIÓN SE VA A MANTENER IGUAL<text:s/>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NO VEO QUE LOS POLÍTICOS TENGAN UNA SOLUCIÓN CON RESPECTO A MIS INQUIETUDES<text:s/>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5">
            <text:p>F</text:p>
          </table:table-cell>
          <table:table-cell office:value-type="float" office:value="44" table:style-name="ce15">
            <text:p>44</text:p>
          </table:table-cell>
          <table:table-cell office:value-type="string" table:style-name="ce17">
            <text:p>MOSCONI Y LA GOLONDRINA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LA POCA TOMA DE DECISIÓN POLÍTICA SE NOTA Y ESO QUE NO SIGAMOS CRECIENDO COMO PAÍS<text:s/>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LOS CAMBIOS EN LA CIUDAD SON MUY A MENUDOS, CASI NO HAY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1">
            <text:p>F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MOSCONI Y LA TORCACITA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DUDOSO QUE SURJA UN CAMBIO CON LA POCA CONCIENCIA QUE HAY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ESTARÍA BUENO QUE SURJAN CAMBIOS EN LA CIUDAD, PERO A LA VES LO VEO COMPLICADO<text:s/>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5">
            <text:p>M</text:p>
          </table:table-cell>
          <table:table-cell office:value-type="float" office:value="56" table:style-name="ce15">
            <text:p>56</text:p>
          </table:table-cell>
          <table:table-cell office:value-type="string" table:style-name="ce17">
            <text:p>EL TARDO Y PIEDRA BUENA<text:s/>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45" table:style-name="ce15">
            <text:p>45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TENGO ESPERANZA A QUE MEJORE PERO LO VEO DUDOSO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HAY MUCHA GENTE EN SITUACIÓN DE CALLE<text:s/>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F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EINSTEIN Y EL LEÑATERO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EL SISTEMA POLÍTICO, EN LOS PRÓXIMOS AÑOS VA A HACER EL MISMO QUE EL ACTUAL, HASTA LAS PRÓXIMAS ELECCIONES PRESIDENCIALE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HASTA QUE LA SOCIEDAD NO AYUDE Y NO SEA CONSCIENTE DE SUS HÁBITOS VA A SEGUIR TODO IGUAL<text:s/>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5">
            <text:p>F</text:p>
          </table:table-cell>
          <table:table-cell office:value-type="float" office:value="43" table:style-name="ce15">
            <text:p>43</text:p>
          </table:table-cell>
          <table:table-cell office:value-type="string" table:style-name="ce17">
            <text:p>ACEVEDO Y PASTEUR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66" table:style-name="ce15">
            <text:p>66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66" table:style-name="ce16">
            <text:p>66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FALTA DE CORDONES EN LAS CUADRAS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ESTE AÑO NO HAY ELECCIONES PRESIDENCIALES, POR LO TANTO EL SISTEMA POLÍTICO VA A SEGUIR SIENDO EL MISMO Y LAS COSAS VAN A EMPEORAR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LA SOCIEDAD NO TOMA CONCIENCIA DE SUS ACTOS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1">
            <text:p>M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4 DE JUNIO Y NECOCHEA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66" table:style-name="ce11">
            <text:p>66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66" table:style-name="ce11">
            <text:p>6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FALTA DE LUZ EN LAS CALLE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PORQUE NADIE HACE NADA PARA QUE MEJOREN LAS COSAS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NO SE POR LA SITUACIÓN QUE ESTAMOS ATRAVESANDO CON LA PANDEMI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5">
            <text:p>F</text:p>
          </table:table-cell>
          <table:table-cell office:value-type="float" office:value="78" table:style-name="ce15">
            <text:p>78</text:p>
          </table:table-cell>
          <table:table-cell office:value-type="string" table:style-name="ce17">
            <text:p>GABOTO Y EDISON<text:s/>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ME PREOCUPA LA CANTIDAD DE CUIDA COCHES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LO VEO MUY LEJANO QUE MEJORE, MAS POR LA SITUACIÓN QUE ESTAMOS VIVIENDO CON RESPECTO AL COVI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POR EL MOMENTO NADIE TOMA LAS RIENDAS PARA QUE LA CIUDAD ESTE MAS CUID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1">
            <text:p>F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SOLIS Y POSADAS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No sé</text:p>
          </table:table-cell>
          <table:table-cell office:value-type="string" table:style-name="ce12">
            <text:p>LAMENTABLEMENTE ESTA TODO MUY DIFÍCIL Y NO SE QUE EN QUE PUEDE TERMINAR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ES COMPLICADO QUE SURJAN CAMBIOS EN LA CIUDAD, SI NI SABEMOS SI LOS VA HABER A NIVEL NACIONAL<text:s/>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5">
            <text:p>F</text:p>
          </table:table-cell>
          <table:table-cell office:value-type="float" office:value="41" table:style-name="ce15">
            <text:p>41</text:p>
          </table:table-cell>
          <table:table-cell office:value-type="string" table:style-name="ce17">
            <text:p>ACHA Y AZOPARDO</text:p>
          </table:table-cell>
          <table:table-cell office:value-type="float" office:value="6" table:style-name="ce15">
            <text:p>6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MUCHO MOVIMIENTO DE CAMIONES QUE IMPIDEN EL PASO DE LOS VEHICULOS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PORQUE HASTA QUE NO CAMBIE EL SISTEMA POLÍTICO VA A SEGUIR EMPEORANDO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HASTA QUE LA SOCIEDAD NO SEA CONSCIENTE DE SUS ACTITUDES VA A MANTENERSE IGUAL<text:s/>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1">
            <text:p>F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RONDEAU Y GABOTO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INDIGENCIA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ESTAMOS PASANDO POR UN MOMENTO DIFÍCIL, DONDE NO LE ESTÁN DANDO IMPORTANCIA AL PAÍS, SI NO QUE A LA SOCIEDAD CON LA PANDEMIA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YA QUE NO SURGEN CAMBIOS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5">
            <text:p>M</text:p>
          </table:table-cell>
          <table:table-cell office:value-type="float" office:value="52" table:style-name="ce15">
            <text:p>52</text:p>
          </table:table-cell>
          <table:table-cell office:value-type="string" table:style-name="ce17">
            <text:p>DAIREAU Y PEÑA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EL MAL ESTADO DE LAS CALLE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TODO ESTA BASADO EN EL CUIDADO DEL COVID-19, HASTA QUE NO PASE SEGUIREMOS IGUAL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YA QUE LA SOCIEDAD TAMPOCO COLABORA<text:s/>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1">
            <text:p>F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AV CONSTITUCION Y ROJAS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3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SUCIEDAD EN LA CIUDAD</text:p>
          </table:table-cell>
          <table:table-cell office:value-type="string" table:style-name="ce12">
            <text:p>No sé</text:p>
          </table:table-cell>
          <table:table-cell office:value-type="string" table:style-name="ce12">
            <text:p>ES TODO TAN INCIERTO Y A LA VES ENTENDIBLE POR LO QUE ESTAMOS VIVIENDO CON LA PANDEMIA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POR EL MOMENTO SEGUIREMOS CON LOS MISMOS PROBLEMAS, HASTA QUE SE ESTABILICE TO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5">
            <text:p>M</text:p>
          </table:table-cell>
          <table:table-cell office:value-type="float" office:value="80" table:style-name="ce15">
            <text:p>80</text:p>
          </table:table-cell>
          <table:table-cell office:value-type="string" table:style-name="ce17">
            <text:p>SOLIS Y AV EDISON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43" table:style-name="ce15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43" table:style-name="ce16">
            <text:p>43</text:p>
          </table:table-cell>
          <table:table-cell office:value-type="float" office:value="42" table:style-name="ce16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FALTA DE CONTROLES Y VIGILANCIA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EL DÍA QUE SE DESARME LA GRIETA VAMOS A PODER PASAR AL NIVEL ANTERIOR "CREO QUE VA A MEJORAR"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POR EL MOMENTO VA A SER ASÍ YA QUE NADIE TOMA DECISIONES PRECISAS, NADIE ESCUCHA A LOS CIUDADANOS EN CUANTO A LAS NECESIDADES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1">
            <text:p>F</text:p>
          </table:table-cell>
          <table:table-cell office:value-type="float" office:value="77" table:style-name="ce11">
            <text:p>77</text:p>
          </table:table-cell>
          <table:table-cell office:value-type="string" table:style-name="ce12">
            <text:p>ACHA Y GABOTO</text:p>
          </table:table-cell>
          <table:table-cell office:value-type="float" office:value="6" table:style-name="ce11">
            <text:p>6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S CUIDACOCHE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SI A LOS QUE TIENE PLANES NO LOS HACEN TRABAJAR SE VA A MANTENER IGUAL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EN LA SITUACIÓN EN LA QUE ESTAMOS, CON LA POCA ATENCIÓN EN LA CIUDAD DUDO QUE MEJORE O SE MANTENGA IGUAL<text:s/>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15">
            <text:p>M</text:p>
          </table:table-cell>
          <table:table-cell office:value-type="float" office:value="60" table:style-name="ce15">
            <text:p>60</text:p>
          </table:table-cell>
          <table:table-cell office:value-type="string" table:style-name="ce17">
            <text:p>PELLEGRINI Y PRINGLES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LA VERDAD NO SE QUE DECIR</text:p>
          </table:table-cell>
          <table:table-cell office:value-type="string" table:style-name="ce17">
            <text:p>No sé</text:p>
          </table:table-cell>
          <table:table-cell office:value-type="string" table:style-name="ce19">
            <text:p>LA VERDAD NO SE QUE DECIR<text:s/>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1">
            <text:p>M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PRINGLES E IRIGOYEN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69" table:style-name="ce11">
            <text:p>69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69" table:style-name="ce11">
            <text:p>69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FALTA DE ILUMINARIA PUBLICA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SE BASAN EN LA CUARENTENA Y NO SE FIJAN EN PROBLEMAS QUE ESTUVIERON SIEMPRE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NO CUENTAN CON NINGÚN PLAN PARA MEJORAR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5">
            <text:p>F</text:p>
          </table:table-cell>
          <table:table-cell office:value-type="float" office:value="25" table:style-name="ce15">
            <text:p>25</text:p>
          </table:table-cell>
          <table:table-cell office:value-type="string" table:style-name="ce17">
            <text:p>GENERAL PAZ Y LARREA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69" table:style-name="ce15">
            <text:p>69</text:p>
          </table:table-cell>
          <table:table-cell office:value-type="float" office:value="42" table:style-name="ce15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69" table:style-name="ce15">
            <text:p>69</text:p>
          </table:table-cell>
          <table:table-cell office:value-type="float" office:value="42" table:style-name="ce16">
            <text:p>4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NO CREO QUE HAYA CAMBIOS, YA QUE EL FOCO ES LA PANDEMIA<text:s/>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NO SE FIJAN EN ESO POR LA CUARENTEN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1">
            <text:p>F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GENERAL PAZ Y LARREA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69" table:style-name="ce11">
            <text:p>69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69" table:style-name="ce11">
            <text:p>69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NO HAY NINGÚN PLAN A FUTURO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NO HAY NINGÚN PLAN A FUTUR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15">
            <text:p>M</text:p>
          </table:table-cell>
          <table:table-cell office:value-type="float" office:value="37" table:style-name="ce15">
            <text:p>37</text:p>
          </table:table-cell>
          <table:table-cell office:value-type="string" table:style-name="ce17">
            <text:p>LAVALLE Y PRINGLES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SOLO SE CONCENTRAN EN LA PANDEMIA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SOLO SE CONCENTRAN EN LA PANDEMIA<text:s/>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1">
            <text:p>M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POSADAS Y SOLER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69" table:style-name="ce11">
            <text:p>69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69" table:style-name="ce11">
            <text:p>69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SON NEFASTOS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SON NEFASTOS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15">
            <text:p>F</text:p>
          </table:table-cell>
          <table:table-cell office:value-type="float" office:value="41" table:style-name="ce15">
            <text:p>41</text:p>
          </table:table-cell>
          <table:table-cell office:value-type="string" table:style-name="ce17">
            <text:p>ALCORTA Y GIORI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ESPERO QUE MEJORE</text:p>
          </table:table-cell>
          <table:table-cell office:value-type="string" table:style-name="ce17">
            <text:p>No sé</text:p>
          </table:table-cell>
          <table:table-cell office:value-type="string" table:style-name="ce19">
            <text:p>ESPERO QUE MEJORE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1">
            <text:p>F</text:p>
          </table:table-cell>
          <table:table-cell office:value-type="float" office:value="82" table:style-name="ce11">
            <text:p>82</text:p>
          </table:table-cell>
          <table:table-cell office:value-type="string" table:style-name="ce12">
            <text:p>ALCORTA Y CARRASA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FALTA DE LUMINARIA Y MUCHA INSEGURIDAD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SIEMPRE FUE IGUAL PERO LA PANDEMIA EMPEORO TODO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SIEMPRE FUE IGUAL PERO LA PANDEMIA EMPEORO TO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5">
            <text:p>M</text:p>
          </table:table-cell>
          <table:table-cell office:value-type="float" office:value="22" table:style-name="ce15">
            <text:p>22</text:p>
          </table:table-cell>
          <table:table-cell office:value-type="string" table:style-name="ce17">
            <text:p>BELTRANI Y SOLER</text:p>
          </table:table-cell>
          <table:table-cell office:value-type="float" office:value="6" table:style-name="ce15">
            <text:p>6</text:p>
          </table:table-cell>
          <table:table-cell office:value-type="float" office:value="47" table:style-name="ce15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6">
            <text:p>42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AUN NO VI/ ESCUCHE PLAN A FUTURO ASIQUE EMPEORARA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NO HAY PLANES DE MEJOR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1">
            <text:p>M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JOSE HERNANDEZ Y PUAN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3">
            <text:p>43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SON UN DESASTRE, NO TIENEN PROYECTOS PARA SOLUCIONAR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NO HAY PROYECTOS PARA SOLUCIONAR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15">
            <text:p>F</text:p>
          </table:table-cell>
          <table:table-cell office:value-type="float" office:value="22" table:style-name="ce15">
            <text:p>22</text:p>
          </table:table-cell>
          <table:table-cell office:value-type="string" table:style-name="ce17">
            <text:p>GIANELLI Y GENOVA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 Y VENTA DE DROGAS<text:s/>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OJALA MEJORE<text:s/></text:p>
          </table:table-cell>
          <table:table-cell office:value-type="string" table:style-name="ce17">
            <text:p>No sé</text:p>
          </table:table-cell>
          <table:table-cell office:value-type="string" table:style-name="ce19">
            <text:p>OJALA MEJORE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1">
            <text:p>F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GIANELLI Y GENOVA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FALTA DE LUMINARIA PUBLICA Y DE INSEGURIDAD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SON UN DESASTRE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SON UN DESASTRE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5">
            <text:p>M</text:p>
          </table:table-cell>
          <table:table-cell office:value-type="float" office:value="38" table:style-name="ce15">
            <text:p>38</text:p>
          </table:table-cell>
          <table:table-cell office:value-type="string" table:style-name="ce17">
            <text:p>3 DE FEBRERO Y CATAMARCA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N EL BARRIO LA PERLA, LA INSEGURIDAD Y EL MAL ESTADO DE LAS VEREDAS, CALLES Y ESCASES DE ILUMINACIÓN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LAS CONDICIONES SE VAN A MANTENER DEBIDO AL CONTEXTO ECONÓMICO, SOCIAL Y DE SALUD<text:s/>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ELIGO ESA OPCIÓN PORQUE NUESTRA CUIDAD SUFRE AMPLIAMENTE TODOS LOS VAIVENES GENERALES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1">
            <text:p>F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LAPRIDA Y CORDOBA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 ES LO QUE MAS LE PREOCUPA POR LA CANTIDAD DE ROBOS QUE HAY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CREE QUE AL SER PROBLEMAS MUY GRANDES, NO CREE QUE SE REORGANICE EN UN AÑO. YA QUE VIENE DE AÑOS ANTERIORE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COINCIDE CON EL ANTERIOR ITEM, PORQUE SON PROBLEMAS QUE SE VIENE ARRASTRANDO AÑO A AÑO, Y NO CREE QUE EN UN AÑO SE PUEDA SOLUCIONAR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15">
            <text:p>F</text:p>
          </table:table-cell>
          <table:table-cell office:value-type="float" office:value="22" table:style-name="ce15">
            <text:p>22</text:p>
          </table:table-cell>
          <table:table-cell office:value-type="string" table:style-name="ce17">
            <text:p>ALBERTI Y CORRIENTES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70" table:style-name="ce15">
            <text:p>70</text:p>
          </table:table-cell>
          <table:table-cell office:value-type="float" office:value="62" table:style-name="ce15">
            <text:p>62</text:p>
          </table:table-cell>
          <table:table-cell office:value-type="float" office:value="54" table:style-name="ce15">
            <text:p>54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70" table:style-name="ce16">
            <text:p>70</text:p>
          </table:table-cell>
          <table:table-cell office:value-type="float" office:value="62" table:style-name="ce16">
            <text:p>62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ME PREOCUPA EL MANTENIMIENTO PUBLICO<text:s/>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FALTA DE CONCIENCIA SOCIAL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1">
            <text:p>F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ALBERTI Y SAN LUIS</text:p>
          </table:table-cell>
          <table:table-cell office:value-type="float" office:value="2" table:style-name="ce11">
            <text:p>2</text:p>
          </table:table-cell>
          <table:table-cell office:value-type="float" office:value="58" table:style-name="ce11">
            <text:p>58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58" table:style-name="ce11">
            <text:p>58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MAYOR PREOCUPACIÓN ES EL TEMA DE LOS ROBOS<text:s/>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MANIFIESTA QUE EL CAMBIO PARA MEJORAR LA SITUACIÓN DEPENDE DE LA SOCIE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15">
            <text:p>F</text:p>
          </table:table-cell>
          <table:table-cell office:value-type="float" office:value="18" table:style-name="ce15">
            <text:p>18</text:p>
          </table:table-cell>
          <table:table-cell office:value-type="string" table:style-name="ce17">
            <text:p>GARAY Y 20 DE SEPTIEMBRE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67" table:style-name="ce15">
            <text:p>67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67" table:style-name="ce15">
            <text:p>67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E PREOCUPA LA INSEGURIDAD, POR TEMOR A QUE LE SUCEDA ALGO A ELLA COMO A SU FAMILIA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PORQUE CREE QUE HAY UNA CONCIENCIA SOCIAL IMPORTANTE QUE INFLUYE, A LOS MARPLATENSES, SER ESCUCHADOS Y COMPRENDIDOS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1">
            <text:p>M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PARAGUAY Y MORENO</text:p>
          </table:table-cell>
          <table:table-cell office:value-type="float" office:value="8" table:style-name="ce11">
            <text:p>8</text:p>
          </table:table-cell>
          <table:table-cell office:value-type="float" office:value="39" table:style-name="ce11">
            <text:p>39</text:p>
          </table:table-cell>
          <table:table-cell office:value-type="float" office:value="69" table:style-name="ce11">
            <text:p>69</text:p>
          </table:table-cell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69" table:style-name="ce13">
            <text:p>69</text:p>
          </table:table-cell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S QUE MAS LE PREOCUPA ES EL ACTO DE LOS POLICIAS Y EL ABUSO DE PODER. TAMBIÉN LE PREOCUPA EL MANTENIMIENTO DE LAS CALLE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15">
            <text:p>M</text:p>
          </table:table-cell>
          <table:table-cell office:value-type="float" office:value="47" table:style-name="ce15">
            <text:p>47</text:p>
          </table:table-cell>
          <table:table-cell office:value-type="string" table:style-name="ce17">
            <text:p>FRANCIA Y MATHEU</text:p>
          </table:table-cell>
          <table:table-cell office:value-type="float" office:value="5" table:style-name="ce15">
            <text:p>5</text:p>
          </table:table-cell>
          <table:table-cell office:value-type="float" office:value="66" table:style-name="ce15">
            <text:p>66</text:p>
          </table:table-cell>
          <table:table-cell office:value-type="float" office:value="67" table:style-name="ce15">
            <text:p>67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72" table:style-name="ce15">
            <text:p>72</text:p>
          </table:table-cell>
          <table:table-cell office:value-type="float" office:value="66" table:style-name="ce15">
            <text:p>66</text:p>
          </table:table-cell>
          <table:table-cell office:value-type="float" office:value="67" table:style-name="ce15">
            <text:p>67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QUE LE PREOCUPA ES LA INSEGURIDAD</text:p>
          </table:table-cell>
          <table:table-cell office:value-type="string" table:style-name="ce17">
            <text:p>Creo que va a mejora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1">
            <text:p>F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JUAN ANGEL PEÑA Y RICARDO PALMA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63" table:style-name="ce11">
            <text:p>63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63" table:style-name="ce11">
            <text:p>63</text:p>
          </table:table-cell>
          <table:table-cell office:value-type="float" office:value="19" table:style-name="ce11">
            <text:p>19</text:p>
          </table:table-cell>
          <table:table-cell office:value-type="float" office:value="63" table:style-name="ce13">
            <text:p>63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E PREOCUPA EL TEMA DE LA SEGURIDAD VIAL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15">
            <text:p>M</text:p>
          </table:table-cell>
          <table:table-cell office:value-type="float" office:value="49" table:style-name="ce15">
            <text:p>49</text:p>
          </table:table-cell>
          <table:table-cell office:value-type="string" table:style-name="ce17">
            <text:p>ECHEVERRIA Y SOLER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58" table:style-name="ce15">
            <text:p>58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58" table:style-name="ce15">
            <text:p>5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 Y LA ILUMINACION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NADIE HACE NADA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1">
            <text:p>M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9 DE JULIO Y CHILE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63" table:style-name="ce11">
            <text:p>63</text:p>
          </table:table-cell>
          <table:table-cell office:value-type="float" office:value="75" table:style-name="ce11">
            <text:p>75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63" table:style-name="ce11">
            <text:p>63</text:p>
          </table:table-cell>
          <table:table-cell office:value-type="float" office:value="75" table:style-name="ce11">
            <text:p>7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E PREOCUPA 2 COSAS, LA INSEGURIDAD Y LA ZONA ROJA<text:s/>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ESPERA QUE CON EL TIEMPO TODO MEJORE<text:s/>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15">
            <text:p>F</text:p>
          </table:table-cell>
          <table:table-cell office:value-type="float" office:value="34" table:style-name="ce15">
            <text:p>34</text:p>
          </table:table-cell>
          <table:table-cell office:value-type="string" table:style-name="ce17">
            <text:p>SAN JUAN Y MORENO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FALTA EMPLEO Y POBREZA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PARA QUE MEJORE HACE FALTA ORGANIZACION<text:s/>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TENEMOS GRIETA Y DESORGANIZACION LO CUAL AFECTA A LOS CUIDADANOS Y ACCIONAR DE LAS AUTORIDADES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1">
            <text:p>F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INDEPENDENCIA Y LURO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 E INDIGENCIA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15">
            <text:p>F</text:p>
          </table:table-cell>
          <table:table-cell office:value-type="float" office:value="24" table:style-name="ce15">
            <text:p>24</text:p>
          </table:table-cell>
          <table:table-cell office:value-type="string" table:style-name="ce17">
            <text:p>ALBERTI Y SANTA FE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EN MI OPINION POR COMO SE LLEVAN A CABO LAS COSAS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ALGUNOS POCOS SE BENEFICIAN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1">
            <text:p>F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FALUCHO Y GASCON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19" table:style-name="ce11">
            <text:p>19</text:p>
          </table:table-cell>
          <table:table-cell office:value-type="float" office:value="58" table:style-name="ce11">
            <text:p>58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1">
            <text:p>19</text:p>
          </table:table-cell>
          <table:table-cell office:value-type="float" office:value="58" table:style-name="ce11">
            <text:p>5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FALTA DE LIMPIEZA EN LOS BASURALE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NO HACE FALTA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BUEN INTENDENTE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15">
            <text:p>M</text:p>
          </table:table-cell>
          <table:table-cell office:value-type="float" office:value="18" table:style-name="ce15">
            <text:p>18</text:p>
          </table:table-cell>
          <table:table-cell office:value-type="string" table:style-name="ce17">
            <text:p>ALBERTI Y TUCUMAN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6">
            <text:p>43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NO TENGO PROBLEMA EN EL BARRIO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VA A SER IGUAL AL AÑO PASADO O CAPAZ UN POCO PEOR POR EL TEMA DEL COVID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PORQUE HE VISTO BASTANTE TRABAJO EN EL CUIDADO DE LA CIUDAD AUNQUE FALTE, VAN POR UN BUEN CAMIINO<text:s/>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1">
            <text:p>M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FALUCHO Y LAS HERAS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VENTA DE DROGAS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15">
            <text:p>M</text:p>
          </table:table-cell>
          <table:table-cell office:value-type="float" office:value="34" table:style-name="ce15">
            <text:p>34</text:p>
          </table:table-cell>
          <table:table-cell office:value-type="string" table:style-name="ce17">
            <text:p>ENTRE RIOS Y BROWN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73" table:style-name="ce15">
            <text:p>73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73" table:style-name="ce16">
            <text:p>73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1">
            <text:p>F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LA RIOJA Y FALUCHO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1">
            <text:p>37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INSEGURIDAD EN LA VIA PUBLICA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POR EL COVID TAMPOCO NOS AYUDA AVANZAR EN NADA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CREO QUE SE VA A MANTENER ASI HASTA QUE NO SOLUCIONEMOS EL TEMA DE LA PANDEMI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15">
            <text:p>M</text:p>
          </table:table-cell>
          <table:table-cell office:value-type="float" office:value="29" table:style-name="ce15">
            <text:p>29</text:p>
          </table:table-cell>
          <table:table-cell office:value-type="string" table:style-name="ce17">
            <text:p>BROWN Y CORRIENTES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64" table:style-name="ce15">
            <text:p>64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6">
            <text:p>42</text:p>
          </table:table-cell>
          <table:table-cell office:value-type="float" office:value="37" table:style-name="ce16">
            <text:p>37</text:p>
          </table:table-cell>
          <table:table-cell office:value-type="float" office:value="64" table:style-name="ce15">
            <text:p>6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 PARA EL QUE CAMINA O TIENE UN NEGOCIO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PORQUE NO CREO EN LOS GOBERNANTE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DESEO QUE NO SEA DE ESTA MANERA Y MEJORE TODO<text:s/>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1">
            <text:p>F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GODOY CRUZ Y CHUBUT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FALTA DE ILUMINACION<text:s/>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EN CONSECUENCIA DE LA PANDEMIA, CREO QUE EMPEORARA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EN CONSECUENCIA DE LA PANDEMIA, CREO QUE EMPEORAR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15">
            <text:p>M</text:p>
          </table:table-cell>
          <table:table-cell office:value-type="float" office:value="46" table:style-name="ce15">
            <text:p>46</text:p>
          </table:table-cell>
          <table:table-cell office:value-type="string" table:style-name="ce17">
            <text:p>GODOY CRUZ Y CHUBUT</text:p>
          </table:table-cell>
          <table:table-cell office:value-type="float" office:value="1" table:style-name="ce15">
            <text:p>1</text:p>
          </table:table-cell>
          <table:table-cell office:value-type="float" office:value="66" table:style-name="ce15">
            <text:p>66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66" table:style-name="ce15">
            <text:p>66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LOS PROBLEMAS SON ESTRUCTURALES NO CREO QUE MEJOREN ESTE AÑO NI A FUTURO EXCEPTO LA PANDEMIA QUE CREO MEJORARA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SIN COMENTARIOS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1">
            <text:p>M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MARMOL Y FALKNER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67" table:style-name="ce11">
            <text:p>6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67" table:style-name="ce11">
            <text:p>67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NO CONSIDERO QUE HAYA ALGO EN PARTICULAR EN MI BARRIO QUE ME PREOCUPE, ES UN BARRIO RESIDENCIAL<text:s/>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CREO QUE SI LA PANDEMIA NO TERMINA PRONTO, VAN A EMPEORAR LOS PROBLEMAS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MAR DEL PLATA ES PRIVILEGIADA Y CREO QUE PUEDEN MEJORAR, A PESAR DE LA PANDEMMIA, BUSCAR LA FORMA DE MEJORAR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15">
            <text:p>F</text:p>
          </table:table-cell>
          <table:table-cell office:value-type="float" office:value="33" table:style-name="ce15">
            <text:p>33</text:p>
          </table:table-cell>
          <table:table-cell office:value-type="string" table:style-name="ce17">
            <text:p>BOULEBARD MARITIMO Y SAN MARTIN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SACANDO LA CRISIS SANITARIA QUE CREO QUE IRA MEJORANDO, LOS OTROS PROBLEMAS CREO QUE EMPEORARAN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NO CREO QUE HAYA CAMBIOS EN ESTE AÑ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1">
            <text:p>F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SANTIAGO DEL ESTERO Y BELGRANO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INDIGENTES EN LA CALLE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CREO QUE LA INFLACION BAJARA Y CON ELLO CREO QUE MEJORARA TODO EL RESTO, SOY OPTIMISTA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15">
            <text:p>F</text:p>
          </table:table-cell>
          <table:table-cell office:value-type="float" office:value="30" table:style-name="ce15">
            <text:p>30</text:p>
          </table:table-cell>
          <table:table-cell office:value-type="string" table:style-name="ce17">
            <text:p>MORENO Y CORRIENTES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NO CREO QUE SE RESUELVA EN EL PROXIMO AÑO YA QUE LOS PROBLEMAS VIENEN DE MUCHOS AÑOS ANTERIORE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1">
            <text:p>F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SAN MARTIN Y 20 DE SEPTIEMBRE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VEO MUCHA GENTE DURMIENDO EN LA CALLE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CREO QUE EL GOBIERNO BUSCARA ALTERNATIVAS PARA MEJORAR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15">
            <text:p>F</text:p>
          </table:table-cell>
          <table:table-cell office:value-type="float" office:value="30" table:style-name="ce15">
            <text:p>30</text:p>
          </table:table-cell>
          <table:table-cell office:value-type="string" table:style-name="ce17">
            <text:p>JUJUY Y VIEYTES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CREO QUE LA SITUACIÓN SANITARIA SEGUIRÁ AFECTANDO LAS PROBLEMÁTICAS MENCIONADA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CREO QUE LA SITUACIÓN SANITARIA SEGUIRÁ AFECTANDO LAS PROBLEMÁTICAS MENCIONADAS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1">
            <text:p>M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JUJUY Y VIEYTES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LOS POLÍTICOS QUE SE IMPLEMENTAN NO AYUDAN A QUE MEJOREN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LOS POLÍTICOS QUE SE IMPLEMENTAN NO AYUDAN A QUE MEJOREN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15">
            <text:p>F</text:p>
          </table:table-cell>
          <table:table-cell office:value-type="float" office:value="28" table:style-name="ce15">
            <text:p>28</text:p>
          </table:table-cell>
          <table:table-cell office:value-type="string" table:style-name="ce17">
            <text:p>INDEPENDENCIA Y LAPRIDA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61" table:style-name="ce15">
            <text:p>61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61" table:style-name="ce15">
            <text:p>6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No sé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1">
            <text:p>F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ENTRE RIOS Y LARREA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59" table:style-name="ce11">
            <text:p>59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9" table:style-name="ce11">
            <text:p>59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PROBLEMATICA HABITACIONAL ( PEQUEÑA: "VILLA DE PASO")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LA PANDEMIA HACE QUE ESTAS PROBLEMÁTICAS QUEDEN EN SEGUNDO PLANO, LO MAS URGENTE PASA A SER LA PANDEMIA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LA PANDEMIA HACE QUE ESTAS PROBLEMÁTICAS QUEDEN EN SEGUNDO PLANO, LO MAS URGENTE PASA A SER LA PANDEMI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15">
            <text:p>F</text:p>
          </table:table-cell>
          <table:table-cell office:value-type="float" office:value="33" table:style-name="ce15">
            <text:p>33</text:p>
          </table:table-cell>
          <table:table-cell office:value-type="string" table:style-name="ce17">
            <text:p>JUNCAL Y ALVARADO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61" table:style-name="ce15">
            <text:p>61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61" table:style-name="ce15">
            <text:p>6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IBRE ACCESO A LAS DROGAS</text:p>
          </table:table-cell>
          <table:table-cell office:value-type="string" table:style-name="ce17">
            <text:p>Creo que va a mejorar</text:p>
          </table:table-cell>
          <table:table-cell office:value-type="string" table:style-name="ce17">
            <text:p>APUESTO QUE A RAÍZ DE LA FINALIZACION DE LA PANDEMIA SE PODRÁ MEJORAR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1">
            <text:p>F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AYOLAS Y POLONIA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68" table:style-name="ce11">
            <text:p>68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68" table:style-name="ce11">
            <text:p>68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INSEGURI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POR EL CONTEXTO DE LA PANDEMIA CREO QUE SE MANTENDRÁ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POR EL CONTEXTO DE LA PANDEMIA CREO QUE SE MANTENDRÁ<text:s/>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15">
            <text:p>F</text:p>
          </table:table-cell>
          <table:table-cell office:value-type="float" office:value="20" table:style-name="ce15">
            <text:p>20</text:p>
          </table:table-cell>
          <table:table-cell office:value-type="string" table:style-name="ce17">
            <text:p>AYOLAS Y POLONIA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mejorar</text:p>
          </table:table-cell>
          <table:table-cell office:value-type="string" table:style-name="ce17">
            <text:p>CREO QUE LUEGO DE LA PANDEMIA SE BUSCARA MEJORAR LOS PROBLEMAS QUE MENCIONE<text:s/>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1">
            <text:p>M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DOLORES Y ARANA Y GOIRI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ILUMINACION DE CALLES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CREO QUE SUPERANDO LA PANDEMIA LOS PROBLEMAS QUE MENCIONE VAN A IR MEJORANDO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CREO QUE SEGUIRA IGUAL YA QUE FALTA<text:s/>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15">
            <text:p>F</text:p>
          </table:table-cell>
          <table:table-cell office:value-type="float" office:value="45" table:style-name="ce15">
            <text:p>45</text:p>
          </table:table-cell>
          <table:table-cell office:value-type="string" table:style-name="ce17">
            <text:p>DOLORES Y ARANA Y GOIRI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48" table:style-name="ce15">
            <text:p>48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48" table:style-name="ce15">
            <text:p>4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LOS PROBLEMAS LOS VEO DESDE HACE MUCHOS AÑOS Y POR ESO CREO QUE SEGUIRAN<text:s/>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LOS PROBLEMAS LOS VEO DESDE HACE MUCHOS AÑOS Y POR ESO CREO QUE SEGUIRAN<text:s/>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1">
            <text:p>F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PERALTA RAMOS Y GUTENBERG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15">
            <text:p>F</text:p>
          </table:table-cell>
          <table:table-cell office:value-type="float" office:value="46" table:style-name="ce15">
            <text:p>46</text:p>
          </table:table-cell>
          <table:table-cell office:value-type="string" table:style-name="ce17">
            <text:p>JUANA MANZO Y CATRIEL<text:s/></text:p>
          </table:table-cell>
          <table:table-cell office:value-type="float" office:value="10" table:style-name="ce15">
            <text:p>10</text:p>
          </table:table-cell>
          <table:table-cell office:value-type="float" office:value="66" table:style-name="ce15">
            <text:p>66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66" table:style-name="ce15">
            <text:p>66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FALTA DE SERVICOS URBANOS (CORDON-CUNETAS-BARRIDO Y LIMPIEZA)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HACE MUCHOS AÑOS QUE LOS MISMOS PROBLEMAS EXISTEN<text:s/>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1">
            <text:p>F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MARIO BRAVO Y REFORMA UNIVERSITARIA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SALUD, FALTA DE INSUMOS Y ATENCIÓN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MIENTRAS DURE LA PANDEMIA SE MANTENDRA IGUAL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MIENTRAS DURE LA PANDEMIA SE MANTENDRA IGUAL<text:s/>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15">
            <text:p>F</text:p>
          </table:table-cell>
          <table:table-cell office:value-type="float" office:value="29" table:style-name="ce15">
            <text:p>29</text:p>
          </table:table-cell>
          <table:table-cell office:value-type="string" table:style-name="ce17">
            <text:p>GALIANA Y ARANA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POBREZA (INDIGENTES EN LA CALLE)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CREO QUE HAY MUCHA DISPUTA ENTRE POLITICOS Y NO SE PUEDE AVANZAR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CONFIÓ EN EL INTENDENTE MEJORARA LA GESTIÓN Y ASÍ LOS PROBLEMAS<text:s/>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1">
            <text:p>F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BOSCH Y MAGALLANES</text:p>
          </table:table-cell>
          <table:table-cell office:value-type="float" office:value="7" table:style-name="ce11">
            <text:p>7</text:p>
          </table:table-cell>
          <table:table-cell office:value-type="float" office:value="44" table:style-name="ce11">
            <text:p>44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INSEGURIDAD<text:s/>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LOS CAMBIOS SERAN EN OTRO MOMENTO CON EL TEMA DEL COVID VOLVIMOS PARA ATRAS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NADIE HACE NADA PARA QUE HAYA CAMBIOS<text:s/>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15">
            <text:p>F</text:p>
          </table:table-cell>
          <table:table-cell office:value-type="float" office:value="42" table:style-name="ce15">
            <text:p>42</text:p>
          </table:table-cell>
          <table:table-cell office:value-type="string" table:style-name="ce17">
            <text:p>SOLIS Y POSADAS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49" table:style-name="ce15">
            <text:p>49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6">
            <text:p>42</text:p>
          </table:table-cell>
          <table:table-cell office:value-type="float" office:value="43" table:style-name="ce16">
            <text:p>43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FALTA DE SEGURIDAD POLICIAL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PUEDEN PASAR MUCHAS COSAS EN UN AÑO COMO MEJORAR O QUE SE VENGA TODO PARA ATRA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SI LA SOCIEDAD COLABORARIA MEJORARIAMOS<text:s/>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1">
            <text:p>F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BERMEJO Y MAGALLANES</text:p>
          </table:table-cell>
          <table:table-cell office:value-type="float" office:value="7" table:style-name="ce11">
            <text:p>7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64" table:style-name="ce11">
            <text:p>64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64" table:style-name="ce11">
            <text:p>6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BASURA TIRADA EN LAS VEREDA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VA A EMPEORAR POR LAS MALAS DECISIONES QUE TOMA EL PRESIDENTE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DUDO QUE HAYA UN CAMBIO EN LA CIUDAD<text:s/>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style-name="ce15">
            <text:p>M</text:p>
          </table:table-cell>
          <table:table-cell office:value-type="float" office:value="47" table:style-name="ce15">
            <text:p>47</text:p>
          </table:table-cell>
          <table:table-cell office:value-type="string" table:style-name="ce17">
            <text:p>MAGALLANES Y ACHA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L TRANSITO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ESTA TODO MUY INSIERTO NO SE QUE PUEDE LLEGAR A PASAR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LOS CAMBIOS NO VAN A ESTAR Y MENOS PARA ESTE AÑO<text:s/>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1">
            <text:p>M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ACHA Y EL CANO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QUE NO HAYAN PATRULLERO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ES MEDIANAMENTE NEGATIVO QUE OCURRAN CAMBIOS MAS QUE NADA PORQUE TENEMOS EN EL MEDIO LA PANDEMIA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VAMOS A SEGUIR CON LOS MISMOS PROBLEMAS, CAPAZ EL AÑO QUE VIENE PUEDA LLEGAR A MEJORAR<text:s/>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15">
            <text:p>M</text:p>
          </table:table-cell>
          <table:table-cell office:value-type="float" office:value="36" table:style-name="ce15">
            <text:p>36</text:p>
          </table:table-cell>
          <table:table-cell office:value-type="string" table:style-name="ce17">
            <text:p>LA RIOJA Y SAN MARTIIN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64" table:style-name="ce15">
            <text:p>64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2" table:style-name="ce16">
            <text:p>32</text:p>
          </table:table-cell>
          <table:table-cell office:value-type="float" office:value="64" table:style-name="ce15">
            <text:p>6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QUE MEJOREN EL ASFALTO DE LAS CUADRAS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TODO ES RELATIVO Y NO SE SABE QUE ES LO QUE PUEDE LLEGAR A PASAR<text:s/>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SI HASTA AHORA NO HUBO MODIFICACIONES TAMPOCO LOS VA HABER<text:s/>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1">
            <text:p>F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AV LURO Y CORDOBA<text:s/>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GENTE EN SITUACIÓN DE CALLE<text:s/>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SI NO HACEN ALGO AHORA, VAMOS A SEGUIR EMPORANDO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ESTE AÑO NO VAN HABER CAMBIOS, YA QUE LA ATENCIÓN ESTA EN EL COVID<text:s/>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style-name="ce15">
            <text:p>M</text:p>
          </table:table-cell>
          <table:table-cell office:value-type="float" office:value="46" table:style-name="ce15">
            <text:p>46</text:p>
          </table:table-cell>
          <table:table-cell office:value-type="string" table:style-name="ce17">
            <text:p>DORREGO Y LIBERTAD</text:p>
          </table:table-cell>
          <table:table-cell office:value-type="float" office:value="2" table:style-name="ce15">
            <text:p>2</text:p>
          </table:table-cell>
          <table:table-cell office:value-type="float" office:value="64" table:style-name="ce15">
            <text:p>64</text:p>
          </table:table-cell>
          <table:table-cell office:value-type="float" office:value="67" table:style-name="ce15">
            <text:p>67</text:p>
          </table:table-cell>
          <table:table-cell office:value-type="float" office:value="44" table:style-name="ce15">
            <text:p>44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64" table:style-name="ce15">
            <text:p>64</text:p>
          </table:table-cell>
          <table:table-cell office:value-type="float" office:value="67" table:style-name="ce15">
            <text:p>67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FALTA DE ILUMINACIÓN EN LAS CUADRAS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VARIOS DE LOS PROBLEMAS NACIONALES SON PROVOCADOS POR LAS RESTRICCIONES CAUSADAS POR EL COVID<text:s/>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LAS SITUACIONES MENCIONADAS ALGUNAS SON DEBIDO A LA SOCIDEDAD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11">
            <text:p>M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SANTA FE Y 9 DE JULIO</text:p>
          </table:table-cell>
          <table:table-cell office:value-type="float" office:value="2" table:style-name="ce11">
            <text:p>2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INSEGURIDAD<text:s/>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EL ESTADO NO AYUDA MUCHO CON LOS TEMAS NOMBRADOS ANTERIORMENTE<text:s/>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PARECIERA QUE EL INTENDENTE NO SE DA CUENTA QUE LOS PROBLEMAS SOCIALES Y ECONÓMICOS QUE SE PRESENTAN EN LA CIUDAD<text:s/>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style-name="ce15">
            <text:p>F</text:p>
          </table:table-cell>
          <table:table-cell office:value-type="float" office:value="77" table:style-name="ce15">
            <text:p>77</text:p>
          </table:table-cell>
          <table:table-cell office:value-type="string" table:style-name="ce17">
            <text:p>RIVADAVIA Y CORDOBA<text:s/>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41" table:style-name="ce15">
            <text:p>41</text:p>
          </table:table-cell>
          <table:table-cell office:value-type="float" office:value="48" table:style-name="ce15">
            <text:p>48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41" table:style-name="ce15">
            <text:p>41</text:p>
          </table:table-cell>
          <table:table-cell office:value-type="float" office:value="48" table:style-name="ce16">
            <text:p>48</text:p>
          </table:table-cell>
          <table:table-cell office:value-type="float" office:value="30" table:style-name="ce16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L TRANSITO Y CAOS DE GENTE<text:s/>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NO NOTO CAMBIOS Y CREO QUE TAMPOCO VA HABER<text:s/>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HACE FALTA DE TODO Y POR MAS QUE PASE EL TIEMPO VA A SEGUIR EMPEORANDO<text:s/>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1">
            <text:p>F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VALLE Y ESTADOS UNIDOS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58" table:style-name="ce11">
            <text:p>58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PORQUE LAS MEDIDAS ECONOMICAS QUE SE TOMAN APUNTAN A ESO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PORQUE VA ACOMPAÑADA DE LA DESGRACIA NACIONAL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style-name="ce15">
            <text:p>F</text:p>
          </table:table-cell>
          <table:table-cell office:value-type="float" office:value="45" table:style-name="ce15">
            <text:p>45</text:p>
          </table:table-cell>
          <table:table-cell office:value-type="string" table:style-name="ce17">
            <text:p>VALLE Y ESTADOS UNIDOS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5">
            <text:p>30</text:p>
          </table:table-cell>
          <table:table-cell office:value-type="float" office:value="58" table:style-name="ce15">
            <text:p>58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6">
            <text:p>30</text:p>
          </table:table-cell>
          <table:table-cell office:value-type="float" office:value="58" table:style-name="ce16">
            <text:p>58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PORQUE ARGENTINA SIEMPRE REPITE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PORQUE ESTA QUEDANDO CADA VEZ MAS LINDA<text:s/>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11">
            <text:p>M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VALLE Y ESTADOS UNIDOS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office:value-type="float" office:value="69" table:style-name="ce11">
            <text:p>69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48" table:style-name="ce11">
            <text:p>48</text:p>
          </table:table-cell>
          <table:table-cell office:value-type="float" office:value="69" table:style-name="ce11">
            <text:p>69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VENTA DE DROGA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NINGUNA SOLUCIÓN A CORTO Y MEDIANO PLAZO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NO VEO QUE HAYA INTERÉS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style-name="ce15">
            <text:p>F</text:p>
          </table:table-cell>
          <table:table-cell office:value-type="float" office:value="52" table:style-name="ce15">
            <text:p>52</text:p>
          </table:table-cell>
          <table:table-cell office:value-type="string" table:style-name="ce17">
            <text:p>MATHEU Y MITRE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44" table:style-name="ce15">
            <text:p>44</text:p>
          </table:table-cell>
          <table:table-cell office:value-type="float" office:value="58" table:style-name="ce15">
            <text:p>58</text:p>
          </table:table-cell>
          <table:table-cell office:value-type="float" office:value="35" table:style-name="ce15">
            <text:p>35</text:p>
          </table:table-cell>
          <table:table-cell office:value-type="float" office:value="43" table:style-name="ce15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58" table:style-name="ce16">
            <text:p>58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A FALTA TE TACHOS DE BASURA<text:s/>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PORQUE NADIE SE HACE CARGO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PORQUE CREO QUE ALGO DE INTERÉS HAY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1">
            <text:p>F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MATHEU Y MITRE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QUE HAYA POCO SERVICIO DE COLECTIVOS, NO TENGO LOS QUE NECESITO, TENGO UE TOMAR DO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EN LA HISTORIA DEL PAÍS, SON TEMAS QUE NUNCA MEJORARON DUDO QUE PASE AHORA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TAL VEZ AL SER PROBLEMAS DE LA CIUDAD SE VAYAN A RESOLVER MÁS RÁPI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style-name="ce15">
            <text:p>F</text:p>
          </table:table-cell>
          <table:table-cell office:value-type="float" office:value="50" table:style-name="ce15">
            <text:p>50</text:p>
          </table:table-cell>
          <table:table-cell office:value-type="string" table:style-name="ce17">
            <text:p>MATHEU Y MITRE</text:p>
          </table:table-cell>
          <table:table-cell office:value-type="float" office:value="4" table:style-name="ce15">
            <text:p>4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67" table:style-name="ce15">
            <text:p>67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6">
            <text:p>43</text:p>
          </table:table-cell>
          <table:table-cell office:value-type="float" office:value="67" table:style-name="ce16">
            <text:p>67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MI BARRIO ESTA POBRE DE ILUMINACION<text:s/>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PORQUE ES MÁS URGENTE DAR RESPUESTA A LA SALU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HAY PROBLEMAS QUE AMERITAN RESOLVERSE ANTES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11">
            <text:p>M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MATHEU Y MITRE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NO HAY COMPROMISO PARA ARREGLAR LOS PROBLEMAS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FALA DE MEDIDAS PARA RECOMPONER LA SITUACIÓN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string" table:style-name="ce15">
            <text:p>F</text:p>
          </table:table-cell>
          <table:table-cell office:value-type="float" office:value="50" table:style-name="ce15">
            <text:p>50</text:p>
          </table:table-cell>
          <table:table-cell office:value-type="string" table:style-name="ce17">
            <text:p>GENERAL PAZ Y AVELLANEDA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56" table:style-name="ce15">
            <text:p>56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6">
            <text:p>42</text:p>
          </table:table-cell>
          <table:table-cell office:value-type="float" office:value="56" table:style-name="ce16">
            <text:p>56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POR LA PANDEMIA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PORQUE SON PROBLEMAS QUE FUERON DEJADOS DE LADO<text:s/>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1">
            <text:p>M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PRINGLES Y BUENOS AIRES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POR LE CONTEXTO DE LA PANDEMIA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HAY FALTA DE PRESUPUESTO PARA LAS CONDICIONES DE SALUD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string" table:style-name="ce15">
            <text:p>F</text:p>
          </table:table-cell>
          <table:table-cell office:value-type="float" office:value="20" table:style-name="ce15">
            <text:p>20</text:p>
          </table:table-cell>
          <table:table-cell office:value-type="string" table:style-name="ce17">
            <text:p>MATHEU Y MITRE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48" table:style-name="ce15">
            <text:p>48</text:p>
          </table:table-cell>
          <table:table-cell office:value-type="float" office:value="60" table:style-name="ce15">
            <text:p>60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48" table:style-name="ce16">
            <text:p>48</text:p>
          </table:table-cell>
          <table:table-cell office:value-type="float" office:value="60" table:style-name="ce16">
            <text:p>60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L CAMBIO DE LA LEY DE ALQUILERES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CADA VEZ ESTA PEOR, NO VEO CAMBIO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PORQUE NO VEO CAMBIOS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11">
            <text:p>F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PRINGLES Y BUENOS AIRES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13" table:style-name="ce11">
            <text:p>13</text:p>
          </table:table-cell>
          <table:table-cell office:value-type="float" office:value="66" table:style-name="ce11">
            <text:p>66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13" table:style-name="ce11">
            <text:p>13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FALTA DE SERVICIO DE COLECTIVO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NO HAY INTERÉS EN MEJORAR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A MENOS QUE CAMBIE EL INTENDENTE<text:s/>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string" table:style-name="ce15">
            <text:p>M</text:p>
          </table:table-cell>
          <table:table-cell office:value-type="float" office:value="50" table:style-name="ce15">
            <text:p>50</text:p>
          </table:table-cell>
          <table:table-cell office:value-type="string" table:style-name="ce17">
            <text:p>PRINGLES Y BUENOS AIRES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35" table:style-name="ce16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FALTA DE INTERES EN LA LIMPIEZA Y COLABORACION ENTRE VECINO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POR LA PANDEMIA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NO HAY INTERES EN MEJORAR LA SITUACIÓN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1">
            <text:p>M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PRINGLES Y BUENOS AIRES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NO LEO QUE HAYA INTENCIÓN EN MEJORAR LA SITUACIÓN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NO HAY VOLUNTAD PARA CAMBIAR<text:s/>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string" table:style-name="ce15">
            <text:p>M</text:p>
          </table:table-cell>
          <table:table-cell office:value-type="float" office:value="67" table:style-name="ce15">
            <text:p>67</text:p>
          </table:table-cell>
          <table:table-cell office:value-type="string" table:style-name="ce17">
            <text:p>SAAVEDRA Y SARMIENTO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6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PORQUE NO PODEMOS ESTAR PEOR DE LO QUE ESTAMOS, ESTA MUY DIFICIL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ES UN DESEO Y UNA APUESTA AL FUURO CON EL INTENDENTE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string" table:style-name="ce11">
            <text:p>F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SAAVEDRA Y SARMIENTO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1">
            <text:p>72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MUCHOS COMERCIOS CERRADOS A CAUDA DE LA PANDEMIA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SOLO TENGO FE EN QUE MEJORE EL TEMA DE LA VACUNACIÓN, LOS DEMÁS NO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NO HAY PREOCUPACIÓN POR PARTE DE LOS POLITICOS PARA ARREGLAR EL PROBLEM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string" table:style-name="ce15">
            <text:p>M</text:p>
          </table:table-cell>
          <table:table-cell office:value-type="float" office:value="24" table:style-name="ce15">
            <text:p>24</text:p>
          </table:table-cell>
          <table:table-cell office:value-type="string" table:style-name="ce17">
            <text:p>SAAVEDRA Y SARMIENTO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66" table:style-name="ce15">
            <text:p>66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66" table:style-name="ce15">
            <text:p>66</text:p>
          </table:table-cell>
          <table:table-cell office:value-type="float" office:value="43" table:style-name="ce16">
            <text:p>43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PORQUE LOS GOBIERNOS SE CONCENTRAN EN BUSCAR QUIEN TIENE LA CULPA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CUANDO VENGA UN INTENDENTE PREDISPUESTO A CAMBIAR LA CIUDAD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string" table:style-name="ce11">
            <text:p>M</text:p>
          </table:table-cell>
          <table:table-cell office:value-type="float" office:value="82" table:style-name="ce11">
            <text:p>82</text:p>
          </table:table-cell>
          <table:table-cell office:value-type="string" table:style-name="ce12">
            <text:p>GENERAL PAZ Y AVELLANEDA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No sé</text:p>
          </table:table-cell>
          <table:table-cell office:value-type="string" table:style-name="ce12">
            <text:p>PORQUE TENGO DUDAS DE TODO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PORQUE CONFIO EN LA GENTE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string" table:style-name="ce15">
            <text:p>M</text:p>
          </table:table-cell>
          <table:table-cell office:value-type="float" office:value="70" table:style-name="ce15">
            <text:p>70</text:p>
          </table:table-cell>
          <table:table-cell office:value-type="string" table:style-name="ce17">
            <text:p>SAAVEDRA Y SARMIENTO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44" table:style-name="ce15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44" table:style-name="ce16">
            <text:p>44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CON EL CORRER DE LOS AÑOS SIENTO QUE CADA VEZ ES MÁS DIFICIL QUE LA CLASE POLÍTICA QUIERA RESOLVER LOS PROBLEMA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DÍAS ANTES DE VOTAR TE PROMETEN TODO Y LUEGO DESAPARECEN<text:s/>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string" table:style-name="ce11">
            <text:p>F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PRINGLES Y BUENOS AIRES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FALTA DE COMPROMISO PARA MEJORAR LA SITUACIÓN DE LA INSEGURIDAD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SOMOS UN PAIS QUE TIENE A EMPEORAR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HAY FALTA DE COMPROMISO TANTO POR LAS PERSONAS COMO LOS POLÍTICOS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string" table:style-name="ce15">
            <text:p>F</text:p>
          </table:table-cell>
          <table:table-cell office:value-type="float" office:value="42" table:style-name="ce15">
            <text:p>42</text:p>
          </table:table-cell>
          <table:table-cell office:value-type="string" table:style-name="ce17">
            <text:p>FALKNER Y PATAGONES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21" table:style-name="ce15">
            <text:p>21</text:p>
          </table:table-cell>
          <table:table-cell office:value-type="float" office:value="61" table:style-name="ce15">
            <text:p>6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50" table:style-name="ce15">
            <text:p>50</text:p>
          </table:table-cell>
          <table:table-cell office:value-type="float" office:value="21" table:style-name="ce15">
            <text:p>21</text:p>
          </table:table-cell>
          <table:table-cell office:value-type="float" office:value="61" table:style-name="ce16">
            <text:p>61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IRRESPONSABILIDAD VIAL (TANTO EN PERSONAS COMO LOS COCHES)</text:p>
          </table:table-cell>
          <table:table-cell office:value-type="string" table:style-name="ce17">
            <text:p>Creo que va a mejorar</text:p>
          </table:table-cell>
          <table:table-cell office:value-type="string" table:style-name="ce17">
            <text:p>SOY MUY OPTIMISA Y CREO QUE VAN A MEJORAR, POR LA PANDEMIA QUE ESTAMOS ATRAVESANDO TODO SE COMPLICA AUN MÁS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SOY MUY OPTIMISA Y CREO QUE VAN A MEJORAR, POR LA PANDEMIA QUE ESTAMOS ATRAVESANDO TODO SE COMPLICA AUN MÁS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11">
            <text:p>F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INGENIEROS Y STORNI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SIN COMENTARIO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SIN COMENTARIOS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style-name="ce15">
            <text:p>F</text:p>
          </table:table-cell>
          <table:table-cell office:value-type="float" office:value="32" table:style-name="ce15">
            <text:p>32</text:p>
          </table:table-cell>
          <table:table-cell office:value-type="string" table:style-name="ce17">
            <text:p>PIRAN Y DAPROTIS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39" table:style-name="ce15">
            <text:p>39</text:p>
          </table:table-cell>
          <table:table-cell office:value-type="float" office:value="43" table:style-name="ce15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39" table:style-name="ce15">
            <text:p>39</text:p>
          </table:table-cell>
          <table:table-cell office:value-type="float" office:value="43" table:style-name="ce16">
            <text:p>43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L TRANSPORTE PÚBLICO DA UN MAL SERVICIO (FRECUENCIA)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SIN COMENTARIOS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SIN COMENTARIOS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1">
            <text:p>F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ROFFO Y ZACAGNINI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CREO QUE AL ESTAR EN UN AÑO DE ELECCIONES EN MAR DEL PLATA, LUEGO DE LOS MISMAS TODO VA A EMPEORAR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style-name="ce15">
            <text:p>M</text:p>
          </table:table-cell>
          <table:table-cell office:value-type="float" office:value="32" table:style-name="ce15">
            <text:p>32</text:p>
          </table:table-cell>
          <table:table-cell office:value-type="string" table:style-name="ce17">
            <text:p>ROFFO Y ZACAGNINI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47" table:style-name="ce15">
            <text:p>47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38" table:style-name="ce16">
            <text:p>38</text:p>
          </table:table-cell>
          <table:table-cell office:value-type="float" office:value="42" table:style-name="ce16">
            <text:p>42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NO VEO CAMBIOS CERCANOS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SIEMPRE QUE HAY ELECCIONES MEJORAN ESTOS ASPECTOS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11">
            <text:p>F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SANTIAGO DEL ESTERO Y COLON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EL INCREMENTO DE LAS PERSONAS EN SITUACIÓN DE CALLE ANTE LA LLEGADA DEL FRIO SE COBIJAN EN CAJEROS AUTMÁTICO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MIENTRAS QUE LOS GOBIERNOS SIGAN ASISTIENDO CON EXCESIVOS PLANES SOCIALES INNECESARIOS NO VA A MEJORAR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SIN COMENTARIOS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style-name="ce15">
            <text:p>M</text:p>
          </table:table-cell>
          <table:table-cell office:value-type="float" office:value="58" table:style-name="ce15">
            <text:p>58</text:p>
          </table:table-cell>
          <table:table-cell office:value-type="string" table:style-name="ce17">
            <text:p>BROWN Y SAN LUIS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67" table:style-name="ce15">
            <text:p>67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67" table:style-name="ce16">
            <text:p>67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S ADOLESCENTES SIN BARBIJO EN LAS PLAZAS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EL GOBIERNO NO HACE NADA PARA MEJORAR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EL GOBIERNO NO HACE NADA PARA QUE MEJORE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11">
            <text:p>F</text:p>
          </table:table-cell>
          <table:table-cell office:value-type="float" office:value="31" table:style-name="ce11">
            <text:p>31</text:p>
          </table:table-cell>
          <table:table-cell office:value-type="string" table:style-name="ce12">
            <text:p>11 DE SEPTIEMBRE Y MITRE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FALTA DE SOLIRADIDAD ENTRE VECINO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SIN COMENTARIO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SIN COMENTARIOS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style-name="ce15">
            <text:p>F</text:p>
          </table:table-cell>
          <table:table-cell office:value-type="float" office:value="18" table:style-name="ce15">
            <text:p>18</text:p>
          </table:table-cell>
          <table:table-cell office:value-type="string" table:style-name="ce17">
            <text:p>ITUZAINGO Y LA COSTA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67" table:style-name="ce15">
            <text:p>67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67" table:style-name="ce16">
            <text:p>67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FALTA DE ILUMINACION<text:s/></text:p>
          </table:table-cell>
          <table:table-cell office:value-type="string" table:style-name="ce17">
            <text:p>Creo que va a mejorar</text:p>
          </table:table-cell>
          <table:table-cell office:value-type="string" table:style-name="ce17">
            <text:p>SIN COMENTARIOS (SOY OPTIMISTA)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SIN COMENTARIOS (SOY OPTIMISTA)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1">
            <text:p>F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SANTIAGO DEL ESTERO Y BROWN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CONTAMINACIÓN SONORA (CAUSADA POR EL TRANSITO)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CREO QUE PODRIAN MEJORAR CON EL COMPROMISO DE LOS CIUDADANOS Y QUIENES ESTAN EN EL PODER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PROPONIENDO POLÍTICAS INCLUSIVAS Y PENSANDO EN LAS NECESIDADES DE LA POBLACIÓN SE PODRA VER UN CAMBIO PARA MEJORAR<text:s/>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style-name="ce15">
            <text:p>M</text:p>
          </table:table-cell>
          <table:table-cell office:value-type="float" office:value="35" table:style-name="ce15">
            <text:p>35</text:p>
          </table:table-cell>
          <table:table-cell office:value-type="string" table:style-name="ce17">
            <text:p>SANTIAGO DEL ESTERO Y BROWN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5">
            <text:p>19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FALTA DE PLANIFICACIÓN SANITARIA, PRINCIPALMENTE CON LOS RESIDUO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CREO QUE DEBIDO AL CONTEXTO DE PANDEMIA QUE ESTAMOS ATRAVESANDO, LAMENTABLEMENTE TODO SE VA A MANTENER IGUAL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CREO QUE DEBIDO AL CONTEXTO DE PANDEMIA QUE ESTAMOS ATRAVESANDO, LAMENTABLEMENTE TODO SE VA A MANTENER IGUAL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11">
            <text:p>F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BUENOS AIRES Y COLON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64" table:style-name="ce11">
            <text:p>64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INSEGURIDAD (LA ZONA CENTRICA ES TERRIBLE)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LO PROBLEMAS VAN A MEJORAR CUANDO CAMBIE EL PENSAMIENTO Y ACCIONAR DE LOS DIRIGENTES POLITICO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LO PROBLEMAS VAN A MEJORAR CUANDO CAMBIE EL PENSAMIENTO Y ACCIONAR DE LOS DIRIGENTES POLITICOS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23" table:style-name="ce15">
            <text:p>123</text:p>
          </table:table-cell>
          <table:table-cell office:value-type="string" table:style-name="ce15">
            <text:p>F</text:p>
          </table:table-cell>
          <table:table-cell office:value-type="float" office:value="33" table:style-name="ce15">
            <text:p>33</text:p>
          </table:table-cell>
          <table:table-cell office:value-type="string" table:style-name="ce17">
            <text:p>CASTELLI Y TUCUMAN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43" table:style-name="ce15">
            <text:p>43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43" table:style-name="ce16">
            <text:p>43</text:p>
          </table:table-cell>
          <table:table-cell office:value-type="float" office:value="37" table:style-name="ce16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text:s/>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LA PANDEMIA AGUDIZA LOS PROBLEMAS QUE MENCIONÉ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LA PANDEMIA CREO QUE FAVORECE A QUE LA SITUACION EMPEORE EN CADA UNO DE LOS PROBLEMAS<text:s/>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1">
            <text:p>F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LEBENSOHN Y RUTA 88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1">
            <text:p>37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1">
            <text:p>37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INSEGURIDAD CONSTANTE Y LA FALTA DE VIGILANCIA POLICIAL. ADEMÁS EL DETERIORO BARRIAL GENERAL ( BASURALES, DESCAMPADOS, CALLES ROTAS)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CREO QUE NO VA HABER MEJORIAS, MÁS EL CONTEXTO DE LA PANDEMIA QUE ESTAMOS ATRAVESANDO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25" table:style-name="ce15">
            <text:p>125</text:p>
          </table:table-cell>
          <table:table-cell office:value-type="string" table:style-name="ce15">
            <text:p>F</text:p>
          </table:table-cell>
          <table:table-cell office:value-type="float" office:value="56" table:style-name="ce15">
            <text:p>56</text:p>
          </table:table-cell>
          <table:table-cell office:value-type="string" table:style-name="ce17">
            <text:p>JOSE MARTI Y MAGALLANES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48" table:style-name="ce15">
            <text:p>48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1">
            <text:p>M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AYOLAS Y SAVIO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NO TENGO EXPECTATIVA A QUE CAMBIE PARA MEJOR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style-name="ce15">
            <text:p>F</text:p>
          </table:table-cell>
          <table:table-cell office:value-type="float" office:value="36" table:style-name="ce15">
            <text:p>36</text:p>
          </table:table-cell>
          <table:table-cell office:value-type="string" table:style-name="ce17">
            <text:p>LUIS AGOTE Y AYOLAS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60" table:style-name="ce15">
            <text:p>60</text:p>
          </table:table-cell>
          <table:table-cell office:value-type="float" office:value="46" table:style-name="ce15">
            <text:p>46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60" table:style-name="ce16">
            <text:p>60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TERIORO DE LAS CALLE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NO TENEMOS CUIDADOS CONCIENTIZADOS Y MUCHA FALTA DE OPORTUNIDADES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A RAIZ DE LA PANDEMIA, NO SOLO TENEMOS PROBLEMAS SANITARIOS SINO QUE LA FALTA DE EMPLEO EMPEORA A´N MÁS LA SITUACIÓN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11">
            <text:p>F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LUIS AGOTE Y AYOLAS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43" table:style-name="ce11">
            <text:p>43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43" table:style-name="ce11">
            <text:p>43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INSEGURIDAD Y LA FALTA DE CONTROLES MUNICIPALE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EN LA MEDIDA QUE SIGAN DANDO PLANES SOCIALES Y NO SE GENEREN PUESTOS DE TRABAJO SERA AÚN MAS DIFICIL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LA SITUACIÓN QUE ATRAVEZAMOS HOY EN DÍA, TEMA PANDEMIA, FALTA DE EMPLEO Y PROBLEMAS SANITARIOS VA A ACREMENTAR AÚN MAS A LA POBREZ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29" table:style-name="ce15">
            <text:p>129</text:p>
          </table:table-cell>
          <table:table-cell office:value-type="string" table:style-name="ce15">
            <text:p>M</text:p>
          </table:table-cell>
          <table:table-cell office:value-type="float" office:value="32" table:style-name="ce15">
            <text:p>32</text:p>
          </table:table-cell>
          <table:table-cell office:value-type="string" table:style-name="ce17">
            <text:p>O`HIGGINS Y VIAMONTE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TODAS LAS CALLES ROTAS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LAMENTABLEMENTE NO CONFIO EN LAS DECISIONES QUE TOMAN LOS POLITICOS QUE NOS GOBIERNAN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CREO QUE NO SE UTILIZAN EN FORMA CORRECTA LAS HERRAMIENTAS PARA SOLUCIONAR DICHOS PROBLEMAS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1">
            <text:p>M</text:p>
          </table:table-cell>
          <table:table-cell office:value-type="float" office:value="26" table:style-name="ce11">
            <text:p>26</text:p>
          </table:table-cell>
          <table:table-cell office:value-type="string" table:style-name="ce12">
            <text:p>O`HIGGINS Y VIAMONTE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TODAS LAS CALLES ROTA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EN ESPECIAL LA EDUCACIÓN QUE SE VIO MUY AFECTADA POR LA PANDEMIA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31" table:style-name="ce15">
            <text:p>131</text:p>
          </table:table-cell>
          <table:table-cell office:value-type="string" table:style-name="ce15">
            <text:p>F</text:p>
          </table:table-cell>
          <table:table-cell office:value-type="float" office:value="36" table:style-name="ce15">
            <text:p>36</text:p>
          </table:table-cell>
          <table:table-cell office:value-type="string" table:style-name="ce17">
            <text:p>LIBERTAR Y JARA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63" table:style-name="ce15">
            <text:p>63</text:p>
          </table:table-cell>
          <table:table-cell office:value-type="float" office:value="63" table:style-name="ce15">
            <text:p>63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63" table:style-name="ce16">
            <text:p>63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ME PREOCUPA LA DOBLE ARBOLEADA QUE PUEDE OCASIONAR PROBLEMAS CLOACALES Y LA FALTA DE CAMARAS DE SEGURIDAD PROBLEMÁTICA DE COLECTIVO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VEO LA MISMA SECUENCIA PROBLEMÁICA DESDE HACE MAS DE 30 AÑOS Y CREO QUE VA A SEGIR SUCEDIENDO Y QUE LE DEJAMOS A NUESTROS HIJOS DE HERENCIA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1">
            <text:p>F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LEBENSOHN Y POLONIA</text:p>
          </table:table-cell>
          <table:table-cell office:value-type="float" office:value="10" table:style-name="ce11">
            <text:p>10</text:p>
          </table:table-cell>
          <table:table-cell office:value-type="float" office:value="66" table:style-name="ce11">
            <text:p>66</text:p>
          </table:table-cell>
          <table:table-cell office:value-type="float" office:value="58" table:style-name="ce11">
            <text:p>58</text:p>
          </table:table-cell>
          <table:table-cell office:value-type="float" office:value="44" table:style-name="ce11">
            <text:p>44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66" table:style-name="ce11">
            <text:p>66</text:p>
          </table:table-cell>
          <table:table-cell office:value-type="float" office:value="58" table:style-name="ce13">
            <text:p>58</text:p>
          </table:table-cell>
          <table:table-cell office:value-type="float" office:value="44" table:style-name="ce11">
            <text:p>44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TENES EXPECTATIVAS DE QUE DISMINUYE LA CIUDAD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33" table:style-name="ce15">
            <text:p>133</text:p>
          </table:table-cell>
          <table:table-cell office:value-type="string" table:style-name="ce15">
            <text:p>M</text:p>
          </table:table-cell>
          <table:table-cell office:value-type="float" office:value="48" table:style-name="ce15">
            <text:p>48</text:p>
          </table:table-cell>
          <table:table-cell office:value-type="string" table:style-name="ce17">
            <text:p>CORRIENTES Y FALUCHO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30" table:style-name="ce16">
            <text:p>30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COMO SE FUE PERDIENDO EL NIVEL DE COMPRESIÓN Y RESPETO DE LOS VECINOS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DESCREO DE LOS POLÍTICOS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DESCREO DE LOS POLÍTICOS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1">
            <text:p>M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BELGRANO Y NEUQUÉN<text:s/>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FALTA DE TRABAJO PARA LOS MAS JOVÉNE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NO CONFIO EN LA CLASE POLÍTICA. DECIDE NO CREER EN LAS PROMESAS POLITICAS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CREO QUE LA SOCIEDAD ESTÁ ACOSTUMBRADA A SOBREVIVIR, DIA A DÍA, NO A FUTUR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35" table:style-name="ce15">
            <text:p>135</text:p>
          </table:table-cell>
          <table:table-cell office:value-type="string" table:style-name="ce15">
            <text:p>F</text:p>
          </table:table-cell>
          <table:table-cell office:value-type="float" office:value="25" table:style-name="ce15">
            <text:p>25</text:p>
          </table:table-cell>
          <table:table-cell office:value-type="string" table:style-name="ce17">
            <text:p>MARTÍNEZ DE HOZ Y FORTUNATO DE LA PLAZA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47" table:style-name="ce15">
            <text:p>47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9" table:style-name="ce16">
            <text:p>39</text:p>
          </table:table-cell>
          <table:table-cell office:value-type="float" office:value="47" table:style-name="ce15">
            <text:p>4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ME PREOCUPA LOS ROBOS EN EL BARRIO DEBIDO A LA ESCASA PRESENCIA POLICIAL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string" table:style-name="ce11">
            <text:p>M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LASALLE Y PADRE CARDIEL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 NO FUNCIONA LA LOGÍSTICA DE LA POLICÍA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DEBIDO A LA SITUACIÓN ACTUAL DEL PAÍS POR LA PANDEMIA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LA CIUDAD ES UN REFLEJO DE LO QUE SUCEDE EN EL PAÍS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37" table:style-name="ce15">
            <text:p>137</text:p>
          </table:table-cell>
          <table:table-cell office:value-type="string" table:style-name="ce15">
            <text:p>F</text:p>
          </table:table-cell>
          <table:table-cell office:value-type="float" office:value="62" table:style-name="ce15">
            <text:p>62</text:p>
          </table:table-cell>
          <table:table-cell office:value-type="string" table:style-name="ce17">
            <text:p>ALBERTI Y LAMADRID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6">
            <text:p>42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L PRINCIPAL PROBLEMA ES LA SUCIEDAD EN LAS VEREDAS DE SU BARRIO</text:p>
          </table:table-cell>
          <table:table-cell office:value-type="string" table:style-name="ce17">
            <text:p>Creo que va a mejora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11">
            <text:p>M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BROWN Y SANTIAGO DEL ESTERO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EL PRINCIPAL PROBLEMA ES LA INSEGURIDAD DADA POR LAS RETERADOS ROBOS EN LA VÍA PÚBLICA Y AUTO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39" table:style-name="ce15">
            <text:p>139</text:p>
          </table:table-cell>
          <table:table-cell office:value-type="string" table:style-name="ce15">
            <text:p>F</text:p>
          </table:table-cell>
          <table:table-cell office:value-type="float" office:value="82" table:style-name="ce15">
            <text:p>82</text:p>
          </table:table-cell>
          <table:table-cell office:value-type="string" table:style-name="ce17">
            <text:p>GARAY Y 14 DE JULIO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FALTA DE ILUMINACION Y LA GRAN INSEGURIDAD</text:p>
          </table:table-cell>
          <table:table-cell office:value-type="string" table:style-name="ce17">
            <text:p>Creo que va a mejora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11">
            <text:p>M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3 DE FEBRERO Y JUNCAL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66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ME PREOCUPA LA INSEGURIDAD Y UN TEMA NO MENOR LA ZONA ROJA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style-name="ce15">
            <text:p>F</text:p>
          </table:table-cell>
          <table:table-cell office:value-type="float" office:value="72" table:style-name="ce15">
            <text:p>72</text:p>
          </table:table-cell>
          <table:table-cell office:value-type="string" table:style-name="ce17">
            <text:p>ENTRE RIOS Y FALUCHO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67" table:style-name="ce15">
            <text:p>67</text:p>
          </table:table-cell>
          <table:table-cell office:value-type="float" office:value="72" table:style-name="ce15">
            <text:p>72</text:p>
          </table:table-cell>
          <table:table-cell office:value-type="float" office:value="44" table:style-name="ce15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67" table:style-name="ce15">
            <text:p>67</text:p>
          </table:table-cell>
          <table:table-cell office:value-type="float" office:value="72" table:style-name="ce16">
            <text:p>72</text:p>
          </table:table-cell>
          <table:table-cell office:value-type="float" office:value="44" table:style-name="ce16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L HOTEL ABANDONADO DE ENTRE RIOS Y FALUCHO, ABANDONO GENERAL DE LA CIUDAD, BASURA Y SE METE GENTE A VIVIR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NO VEO LA LUZ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PORQUE SE VIENE EL INVIERTO Y MAR DEL PLATA VA A TENER MENOS MOVIMIENTO Y AUMENTAN LOS CASOS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11">
            <text:p>M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LA RIOJA Y BALCARSE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74" table:style-name="ce11">
            <text:p>74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74" table:style-name="ce11">
            <text:p>74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NO VEO CAMBIO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style-name="ce15">
            <text:p>F</text:p>
          </table:table-cell>
          <table:table-cell office:value-type="float" office:value="26" table:style-name="ce15">
            <text:p>26</text:p>
          </table:table-cell>
          <table:table-cell office:value-type="string" table:style-name="ce17">
            <text:p>RIVADAVIA Y SANTA FE<text:s/>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VIOLENCIA DE GÉNERO Y DELICUENCIA<text:s/>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EN RELACIÓN A LA VIOLENCIA DE GÉNERO HASTA QUE CAMBIEN LAS LEYES Y EL ESTADO SE PREOCUPE POR LAS SITUACIONES DE VIOLENCIA<text:s/>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string" table:style-name="ce11">
            <text:p>M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COLON Y ENTRE RIOS</text:p>
          </table:table-cell>
          <table:table-cell office:value-type="float" office:value="2" table:style-name="ce11">
            <text:p>2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21" table:style-name="ce11">
            <text:p>21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MANTENIMIENTO DE CALLES E INSEGURI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NO VEO NINGUNA POSIBILIDAD DE MEJORA A NIVEL POLITICO, SOCIAL Y ECONOMICO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45" table:style-name="ce15">
            <text:p>145</text:p>
          </table:table-cell>
          <table:table-cell office:value-type="string" table:style-name="ce15">
            <text:p>F</text:p>
          </table:table-cell>
          <table:table-cell office:value-type="float" office:value="53" table:style-name="ce15">
            <text:p>53</text:p>
          </table:table-cell>
          <table:table-cell office:value-type="string" table:style-name="ce17">
            <text:p>BROWN Y ARENALES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38" table:style-name="ce15">
            <text:p>38</text:p>
          </table:table-cell>
          <table:table-cell office:value-type="float" office:value="13" table:style-name="ce15">
            <text:p>13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6">
            <text:p>21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PONEN COMO PRIORIDAD OTRAS COSAS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SIN COMENTARIOS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1">
            <text:p>F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FALUCHO Y ENTRE RIOS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NO VAN A SOLUCIONAR RAPIDO LO QUE ESTA PASANDO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47" table:style-name="ce15">
            <text:p>147</text:p>
          </table:table-cell>
          <table:table-cell office:value-type="string" table:style-name="ce15">
            <text:p>F</text:p>
          </table:table-cell>
          <table:table-cell office:value-type="float" office:value="38" table:style-name="ce15">
            <text:p>38</text:p>
          </table:table-cell>
          <table:table-cell office:value-type="string" table:style-name="ce17">
            <text:p>214 Y CARDIEL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SEGURIDAD QUE NO HAY Y FALTA DE AUSENCIA POLICIAL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HASTA QUE NO CAMBIE LA POLITICA CORRUPTA VA A SEGUIR IGUAL<text:s/>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QUE HAY QUE PENSAR EN POSITIV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11">
            <text:p>F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ROQUE SAENZ PEÑA Y SAVIO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POR EL TIPO DE GOBIERNO QUE HAY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49" table:style-name="ce15">
            <text:p>149</text:p>
          </table:table-cell>
          <table:table-cell office:value-type="string" table:style-name="ce15">
            <text:p>M</text:p>
          </table:table-cell>
          <table:table-cell office:value-type="float" office:value="39" table:style-name="ce15">
            <text:p>39</text:p>
          </table:table-cell>
          <table:table-cell office:value-type="string" table:style-name="ce17">
            <text:p>CORRIENTES Y GASCÓN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9" table:style-name="ce15">
            <text:p>49</text:p>
          </table:table-cell>
          <table:table-cell office:value-type="float" office:value="67" table:style-name="ce15">
            <text:p>67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9" table:style-name="ce16">
            <text:p>49</text:p>
          </table:table-cell>
          <table:table-cell office:value-type="float" office:value="67" table:style-name="ce16">
            <text:p>67</text:p>
          </table:table-cell>
          <table:table-cell office:value-type="float" office:value="43" table:style-name="ce15">
            <text:p>4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FALTA DE LUGAR PARA ESTACIONAR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POR LO GENERAL SE EMPARCHAN LAS COSAS Y NO SE RESUELVEN DE RAIZ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1">
            <text:p>M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CHACO Y ALVARADO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NO HAY PRESENCIA POLICIAL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CREO QUE VA A MEJORAR SI TERMINA EL COVID A FIN DE AÑO<text:s/>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POR EL TEMA EN INVIERNO, LAS RESTRICCIONES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51" table:style-name="ce15">
            <text:p>151</text:p>
          </table:table-cell>
          <table:table-cell office:value-type="string" table:style-name="ce15">
            <text:p>M</text:p>
          </table:table-cell>
          <table:table-cell office:value-type="float" office:value="43" table:style-name="ce15">
            <text:p>43</text:p>
          </table:table-cell>
          <table:table-cell office:value-type="string" table:style-name="ce17">
            <text:p>CORDOBA Y FALUCHO</text:p>
          </table:table-cell>
          <table:table-cell office:value-type="float" office:value="2" table:style-name="ce15">
            <text:p>2</text:p>
          </table:table-cell>
          <table:table-cell office:value-type="float" office:value="40" table:style-name="ce15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6">
            <text:p>42</text:p>
          </table:table-cell>
          <table:table-cell office:value-type="float" office:value="11" table:style-name="ce16">
            <text:p>11</text:p>
          </table:table-cell>
          <table:table-cell office:value-type="float" office:value="41" table:style-name="ce15">
            <text:p>4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 Y POCA POLICIA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TENGO FE QUE VA A PASAR LA PANDEMIA Y VA A MEJORAR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string" table:style-name="ce11">
            <text:p>M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INDEPENDENCIA Y BLACARSE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1">
            <text:p>70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NO TENGO PROBLEMAS EN EL BARRIO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PORQUE ESTA MANEJANDO MAL EL GOBIERNO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NINGUN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53" table:style-name="ce15">
            <text:p>153</text:p>
          </table:table-cell>
          <table:table-cell office:value-type="string" table:style-name="ce15">
            <text:p>F</text:p>
          </table:table-cell>
          <table:table-cell office:value-type="float" office:value="46" table:style-name="ce15">
            <text:p>46</text:p>
          </table:table-cell>
          <table:table-cell office:value-type="string" table:style-name="ce17">
            <text:p>ENTRE RIOS Y FALUCHO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No sé</text:p>
          </table:table-cell>
          <table:table-cell table:style-name="ce17"/>
          <table:table-cell office:value-type="string" table:style-name="ce17">
            <text:p>No sé</text:p>
          </table:table-cell>
          <table:table-cell office:value-type="string" table:style-name="ce19">
            <text:p>TODO ES INCIERT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string" table:style-name="ce11">
            <text:p>F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GASCON Y CORRIENTES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POR EL CONTEXTO QUE ESTAMOS VIVIENDO, SALUD Y EMPLE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55" table:style-name="ce15">
            <text:p>155</text:p>
          </table:table-cell>
          <table:table-cell office:value-type="string" table:style-name="ce15">
            <text:p>F</text:p>
          </table:table-cell>
          <table:table-cell office:value-type="float" office:value="21" table:style-name="ce15">
            <text:p>21</text:p>
          </table:table-cell>
          <table:table-cell office:value-type="string" table:style-name="ce17">
            <text:p>BROWN Y ARENALES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42" table:style-name="ce16">
            <text:p>42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 Y LIMPIEZA DEL BARRIO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PORQUE TIENE PRIORIDAD EL COVID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EL INTENDENTE ESTA HACIENDO LAS COSAS BIEN<text:s/>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11">
            <text:p>M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CORRIENTES Y FALUCHO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TENGO LA ESPERANZA DE QUE LAS COSAS VAN A MEJORAR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PORQUE EL INTENDENTE ESTA HACIENDO LAS COSAS BIEN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57" table:style-name="ce15">
            <text:p>157</text:p>
          </table:table-cell>
          <table:table-cell office:value-type="string" table:style-name="ce15">
            <text:p>M</text:p>
          </table:table-cell>
          <table:table-cell office:value-type="float" office:value="28" table:style-name="ce15">
            <text:p>28</text:p>
          </table:table-cell>
          <table:table-cell office:value-type="string" table:style-name="ce17">
            <text:p>RAWSON Y CATAMARCA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MUCHA INSEGURIDAD EN LA VIA PUBLICA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PORQUE NUNCA ME DEMOSTRARON PREOCUPACIÓN POR LOS CUIDADANOS<text:s/>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ME CUESTA CREE QUE VA A MEJORAR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1">
            <text:p>F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CORRIENTES Y BOLIVAR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FALTA DE ARREGLO DE CALLE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ESTA MUY ABIERTO TODO, TENDRIA QUE HABER MAS RESTRICIONES<text:s/>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59" table:style-name="ce15">
            <text:p>159</text:p>
          </table:table-cell>
          <table:table-cell office:value-type="string" table:style-name="ce15">
            <text:p>M</text:p>
          </table:table-cell>
          <table:table-cell office:value-type="float" office:value="23" table:style-name="ce15">
            <text:p>23</text:p>
          </table:table-cell>
          <table:table-cell office:value-type="string" table:style-name="ce17">
            <text:p>ARENALES Y FALUCHO</text:p>
          </table:table-cell>
          <table:table-cell office:value-type="float" office:value="2" table:style-name="ce15">
            <text:p>2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31" table:style-name="ce15">
            <text:p>31</text:p>
          </table:table-cell>
          <table:table-cell office:value-type="float" office:value="50" table:style-name="ce15">
            <text:p>50</text:p>
          </table:table-cell>
          <table:table-cell office:value-type="float" office:value="13" table:style-name="ce15">
            <text:p>13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50" table:style-name="ce16">
            <text:p>5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VENTA DE DROGAS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PORQUE NUNCA HA MEJORADO HASTA ACA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SIN COMENTARIOS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11">
            <text:p>M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BOLIVAR Y SANTA FE<text:s/>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INSEGURIDAD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POR LA SITUACION ECONOMICA QUE HAY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POR LA FALTA DE TRABAJ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62" table:style-name="ce15">
            <text:p>162</text:p>
          </table:table-cell>
          <table:table-cell office:value-type="string" table:style-name="ce15">
            <text:p>M</text:p>
          </table:table-cell>
          <table:table-cell office:value-type="float" office:value="43" table:style-name="ce15">
            <text:p>43</text:p>
          </table:table-cell>
          <table:table-cell office:value-type="string" table:style-name="ce17">
            <text:p>ALBERTI Y GASCON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5">
            <text:p>42</text:p>
          </table:table-cell>
          <table:table-cell office:value-type="float" office:value="74" table:style-name="ce15">
            <text:p>74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42" table:style-name="ce16">
            <text:p>42</text:p>
          </table:table-cell>
          <table:table-cell office:value-type="float" office:value="74" table:style-name="ce15">
            <text:p>7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INSEGURIDAD Y DESCUIDO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MAS ALLA DE LAS POLITICAS DE GOBIERNO, SE REQUIERE COMPROMISO DE LA GENTE, PERO ESTA CADA VEZ MAS DESCOMPROMETIDA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PORQUE HAY MAS DESEMPLEO-INSEGURIDAD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1">
            <text:p>M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FALUCHO Y TUCUMAN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REPETICIÓN DE NEGOCIOS DEL MISMO ROBO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POR LA INFRACCIÓN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QUE NO DEPENDE DE LA NACION, SI NACIÓN NO LEVANTA, VAMOS A ESTAR IGUAL. NO TIENE ECONOMIA REGIONAL LA MUNICIPALIDAD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63" table:style-name="ce15">
            <text:p>163</text:p>
          </table:table-cell>
          <table:table-cell office:value-type="string" table:style-name="ce15">
            <text:p>M</text:p>
          </table:table-cell>
          <table:table-cell office:value-type="float" office:value="69" table:style-name="ce15">
            <text:p>69</text:p>
          </table:table-cell>
          <table:table-cell office:value-type="string" table:style-name="ce17">
            <text:p>ALBERTI Y SANTA FE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54" table:style-name="ce15">
            <text:p>54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5">
            <text:p>13</text:p>
          </table:table-cell>
          <table:table-cell office:value-type="float" office:value="59" table:style-name="ce15">
            <text:p>59</text:p>
          </table:table-cell>
          <table:table-cell office:value-type="float" office:value="42" table:style-name="ce15">
            <text:p>42</text:p>
          </table:table-cell>
          <table:table-cell office:value-type="float" office:value="54" table:style-name="ce15">
            <text:p>54</text:p>
          </table:table-cell>
          <table:table-cell office:value-type="float" office:value="58" table:style-name="ce16">
            <text:p>58</text:p>
          </table:table-cell>
          <table:table-cell office:value-type="float" office:value="13" table:style-name="ce16">
            <text:p>13</text:p>
          </table:table-cell>
          <table:table-cell office:value-type="float" office:value="59" table:style-name="ce15">
            <text:p>5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POR LA POLITICA, BRECHA SOCIAL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NO VEO QUE LA INTENDENCIA HAGA ALGO<text:s/>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string" table:style-name="ce11">
            <text:p>M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ALEM Y PEÑA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AL SER UNA ZONA MUY CONCURRIDA, HAY ALGUN PROBLEMA TODAS LAS SEMANAS Y LA POLICIA NO RESUELVE BIEN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65" table:style-name="ce15">
            <text:p>165</text:p>
          </table:table-cell>
          <table:table-cell office:value-type="string" table:style-name="ce15">
            <text:p>F</text:p>
          </table:table-cell>
          <table:table-cell office:value-type="float" office:value="24" table:style-name="ce15">
            <text:p>24</text:p>
          </table:table-cell>
          <table:table-cell office:value-type="string" table:style-name="ce17">
            <text:p>SARMIENTO Y AVELLANEDA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46" table:style-name="ce15">
            <text:p>46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5">
            <text:p>4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NINGUNO EN ESPECIAL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string" table:style-name="ce11">
            <text:p>M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ROCA Y ARISTOBULO DEL VALLE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CONTAMINACION SONORA, LOS AUTOS CON MÚSICA Y HACIENDO RUIDOS MOLESTO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67" table:style-name="ce15">
            <text:p>167</text:p>
          </table:table-cell>
          <table:table-cell office:value-type="string" table:style-name="ce15">
            <text:p>M</text:p>
          </table:table-cell>
          <table:table-cell office:value-type="float" office:value="23" table:style-name="ce15">
            <text:p>23</text:p>
          </table:table-cell>
          <table:table-cell office:value-type="string" table:style-name="ce17">
            <text:p>LAS HERAS Y COLON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58" table:style-name="ce15">
            <text:p>58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6">
            <text:p>39</text:p>
          </table:table-cell>
          <table:table-cell office:value-type="float" office:value="58" table:style-name="ce16">
            <text:p>58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DIGENCIA <text:s/>Y LA CANTIDAD DE PERSONAS QUE VIVEN EN LA CALLE<text:s/>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string" table:style-name="ce11">
            <text:p>M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LAS HERAS Y BOULEVAR MARITIMO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INSEGURIDAD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69" table:style-name="ce15">
            <text:p>169</text:p>
          </table:table-cell>
          <table:table-cell office:value-type="string" table:style-name="ce15">
            <text:p>M</text:p>
          </table:table-cell>
          <table:table-cell office:value-type="float" office:value="56" table:style-name="ce15">
            <text:p>56</text:p>
          </table:table-cell>
          <table:table-cell office:value-type="string" table:style-name="ce17">
            <text:p>PAUNERO Y COLÓN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NINGUNO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11">
            <text:p>M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CATALUÑA Y TORRES DE VERA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58" table:style-name="ce11">
            <text:p>58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58" table:style-name="ce11">
            <text:p>5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TRANSPORTE PÚBLICO YA QUE NO HAY MUCHAS OPCIONES DE LÍNEAS DE COLECTIVOS PARA IR A DIFERENTES PARTES DE LA CIUDAD<text:s/>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71" table:style-name="ce15">
            <text:p>171</text:p>
          </table:table-cell>
          <table:table-cell office:value-type="string" table:style-name="ce15">
            <text:p>F</text:p>
          </table:table-cell>
          <table:table-cell office:value-type="float" office:value="22" table:style-name="ce15">
            <text:p>22</text:p>
          </table:table-cell>
          <table:table-cell office:value-type="string" table:style-name="ce17">
            <text:p>FELIX U CAMET Y SAGASTIZABAL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58" table:style-name="ce15">
            <text:p>58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CONTAMINACION SE NOTA MUCHO AL VIVIR FRENTE A LA PLAYA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11">
            <text:p>M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LIJO LOPEZ Y LIBRES DEL SUD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EL ESTADO DE LAS CALLES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se va a mantener igual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73" table:style-name="ce15">
            <text:p>173</text:p>
          </table:table-cell>
          <table:table-cell office:value-type="string" table:style-name="ce15">
            <text:p>F</text:p>
          </table:table-cell>
          <table:table-cell office:value-type="float" office:value="59" table:style-name="ce15">
            <text:p>59</text:p>
          </table:table-cell>
          <table:table-cell office:value-type="string" table:style-name="ce17">
            <text:p>REJON Y ESQUIU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string" table:style-name="ce11">
            <text:p>M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ROFFO Y ESTRADA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63" table:style-name="ce11">
            <text:p>63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75" table:style-name="ce15">
            <text:p>175</text:p>
          </table:table-cell>
          <table:table-cell office:value-type="string" table:style-name="ce15">
            <text:p>F</text:p>
          </table:table-cell>
          <table:table-cell office:value-type="float" office:value="32" table:style-name="ce15">
            <text:p>32</text:p>
          </table:table-cell>
          <table:table-cell office:value-type="string" table:style-name="ce17">
            <text:p>ESTRADA Y LASALL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'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'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string" table:style-name="ce11">
            <text:p>M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TUCUMAN Y FALUCHO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69" table:style-name="ce11">
            <text:p>69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69" table:style-name="ce11">
            <text:p>69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EL TRANSITO VEHICULAR ES UN DESASTRE, TODO EL DIA HAY RUIDOS, NO SE PUEDE ESTAR TRANQUILO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77" table:style-name="ce15">
            <text:p>177</text:p>
          </table:table-cell>
          <table:table-cell office:value-type="string" table:style-name="ce15">
            <text:p>F</text:p>
          </table:table-cell>
          <table:table-cell office:value-type="float" office:value="33" table:style-name="ce15">
            <text:p>33</text:p>
          </table:table-cell>
          <table:table-cell office:value-type="string" table:style-name="ce17">
            <text:p>DAIREAUX Y MARIANI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5">
            <text:p>42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42" table:style-name="ce16">
            <text:p>42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L ESTADO DE LAS CALLES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79" table:style-name="ce11">
            <text:p>179</text:p>
          </table:table-cell>
          <table:table-cell office:value-type="string" table:style-name="ce11">
            <text:p>M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LINIERS Y REJÓN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NINGUNO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79" table:style-name="ce15">
            <text:p>179</text:p>
          </table:table-cell>
          <table:table-cell office:value-type="string" table:style-name="ce15">
            <text:p>F</text:p>
          </table:table-cell>
          <table:table-cell office:value-type="float" office:value="56" table:style-name="ce15">
            <text:p>56</text:p>
          </table:table-cell>
          <table:table-cell office:value-type="string" table:style-name="ce17">
            <text:p>RIVADAVIA Y BOUCH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S UN BARRIO CON MUCHA INSEGURIDAD HAY QUE ESTAR ALERTA CONSTANTEMENTE<text:s/>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ES IMPOSIBLE MEJORAR ESOS PROBLEMAS</text:p>
          </table:table-cell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string" table:style-name="ce11">
            <text:p>F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SARMIENTO Y PEÑA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NINGUNO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81" table:style-name="ce15">
            <text:p>181</text:p>
          </table:table-cell>
          <table:table-cell office:value-type="string" table:style-name="ce15">
            <text:p>M</text:p>
          </table:table-cell>
          <table:table-cell office:value-type="float" office:value="21" table:style-name="ce15">
            <text:p>21</text:p>
          </table:table-cell>
          <table:table-cell office:value-type="string" table:style-name="ce17">
            <text:p>URUGUAY Y BRANDSEN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39" table:style-name="ce15">
            <text:p>39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6">
            <text:p>43</text:p>
          </table:table-cell>
          <table:table-cell office:value-type="float" office:value="39" table:style-name="ce16">
            <text:p>39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LUMINACIÓN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82" table:style-name="ce11">
            <text:p>182</text:p>
          </table:table-cell>
          <table:table-cell office:value-type="string" table:style-name="ce11">
            <text:p>M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MORENO Y MARCONI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EL OLVIDO DE DIOS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83" table:style-name="ce15">
            <text:p>183</text:p>
          </table:table-cell>
          <table:table-cell office:value-type="string" table:style-name="ce15">
            <text:p>M</text:p>
          </table:table-cell>
          <table:table-cell office:value-type="float" office:value="21" table:style-name="ce15">
            <text:p>21</text:p>
          </table:table-cell>
          <table:table-cell office:value-type="string" table:style-name="ce17">
            <text:p>AVELLANEDA Y 14 DE JULIO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44" table:style-name="ce15">
            <text:p>44</text:p>
          </table:table-cell>
          <table:table-cell office:value-type="float" office:value="30" table:style-name="ce15">
            <text:p>30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44" table:style-name="ce16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string" table:style-name="ce11">
            <text:p>M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ANTARTIDA ARGENTINA Y MARIO BRAVO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MALA EDUCACION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85" table:style-name="ce15">
            <text:p>185</text:p>
          </table:table-cell>
          <table:table-cell office:value-type="string" table:style-name="ce15">
            <text:p>M</text:p>
          </table:table-cell>
          <table:table-cell office:value-type="float" office:value="21" table:style-name="ce15">
            <text:p>21</text:p>
          </table:table-cell>
          <table:table-cell office:value-type="string" table:style-name="ce17">
            <text:p>DORREGO Y ROCA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office:value-type="string" table:style-name="ce19">
            <text:p>HASTA QUE SE MODIFIQUE LA PIRAMIDE OLIGARQUICA DE LA CIUDAD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string" table:style-name="ce11">
            <text:p>M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FUNES Y PASO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1">
            <text:p>68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1">
            <text:p>6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PELIGROSAS INTENCIONES DE INSTALACION DE NARCOTRAFICANTES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87" table:style-name="ce15">
            <text:p>187</text:p>
          </table:table-cell>
          <table:table-cell office:value-type="string" table:style-name="ce15">
            <text:p>F</text:p>
          </table:table-cell>
          <table:table-cell office:value-type="float" office:value="18" table:style-name="ce15">
            <text:p>18</text:p>
          </table:table-cell>
          <table:table-cell office:value-type="string" table:style-name="ce17">
            <text:p>ARTIGAS Y CARDIEL<text:s/>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5">
            <text:p>44</text:p>
          </table:table-cell>
          <table:table-cell office:value-type="float" office:value="43" table:style-name="ce15">
            <text:p>43</text:p>
          </table:table-cell>
          <table:table-cell office:value-type="float" office:value="57" table:style-name="ce15">
            <text:p>57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43" table:style-name="ce16">
            <text:p>43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1">
            <text:p>F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ROFFO Y CASEROS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54" table:style-name="ce11">
            <text:p>54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67" table:style-name="ce11">
            <text:p>67</text:p>
          </table:table-cell>
          <table:table-cell office:value-type="float" office:value="10" table:style-name="ce11">
            <text:p>10</text:p>
          </table:table-cell>
          <table:table-cell office:value-type="float" office:value="54" table:style-name="ce13">
            <text:p>54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67" table:style-name="ce11">
            <text:p>6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 DE NO PODER CIRUCLAR TRANQUILAPOR EL BARRRIO, ESPECIFICAMENTE EN LAS HORAS DE LA NOCHE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TODO SE MANTENDRA IGUAL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INSEGURIDAD Y DESEMPLEO CREO QUE VAN A SEGUIR IGUAL<text:s/>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89" table:style-name="ce15">
            <text:p>189</text:p>
          </table:table-cell>
          <table:table-cell office:value-type="string" table:style-name="ce15">
            <text:p>F</text:p>
          </table:table-cell>
          <table:table-cell office:value-type="float" office:value="76" table:style-name="ce15">
            <text:p>76</text:p>
          </table:table-cell>
          <table:table-cell office:value-type="string" table:style-name="ce17">
            <text:p>CHACABUCO E INDEPENDENCIA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67" table:style-name="ce15">
            <text:p>67</text:p>
          </table:table-cell>
          <table:table-cell office:value-type="float" office:value="30" table:style-name="ce15">
            <text:p>30</text:p>
          </table:table-cell>
          <table:table-cell office:value-type="float" office:value="44" table:style-name="ce15">
            <text:p>44</text:p>
          </table:table-cell>
          <table:table-cell office:value-type="float" office:value="42" table:style-name="ce15">
            <text:p>42</text:p>
          </table:table-cell>
          <table:table-cell office:value-type="float" office:value="23" table:style-name="ce15">
            <text:p>23</text:p>
          </table:table-cell>
          <table:table-cell office:value-type="float" office:value="67" table:style-name="ce15">
            <text:p>67</text:p>
          </table:table-cell>
          <table:table-cell office:value-type="float" office:value="30" table:style-name="ce16">
            <text:p>30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S CUIDACOCHES QUE SE INSTALAN EN EL VERANO</text:p>
          </table:table-cell>
          <table:table-cell office:value-type="string" table:style-name="ce17">
            <text:p>Creo que se va a mantener igual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office:value-type="string" table:style-name="ce19">
            <text:p>CREO QUE EL CUIDADO DE LA GENTE VA A MEJORAR CUANDO LLEGUEN TURISTAS A LA CIUDAD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0" table:style-name="ce11">
            <text:p>190</text:p>
          </table:table-cell>
          <table:table-cell office:value-type="string" table:style-name="ce11">
            <text:p>M</text:p>
          </table:table-cell>
          <table:table-cell office:value-type="float" office:value="82" table:style-name="ce11">
            <text:p>82</text:p>
          </table:table-cell>
          <table:table-cell office:value-type="string" table:style-name="ce12">
            <text:p>CHACABUCO E INDEPENDENCIA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60" table:style-name="ce11">
            <text:p>60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3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se va a mantener igual</text:p>
          </table:table-cell>
          <table:table-cell table:style-name="ce12"/>
          <table:table-cell office:value-type="string" table:style-name="ce12">
            <text:p>Creo que va a mejorar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1" table:style-name="ce15">
            <text:p>191</text:p>
          </table:table-cell>
          <table:table-cell office:value-type="string" table:style-name="ce15">
            <text:p>F</text:p>
          </table:table-cell>
          <table:table-cell office:value-type="float" office:value="49" table:style-name="ce15">
            <text:p>49</text:p>
          </table:table-cell>
          <table:table-cell office:value-type="string" table:style-name="ce17">
            <text:p>ALBERTI Y CORDOBA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60" table:style-name="ce15">
            <text:p>60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EL BASURAL Y LA INSEGURIDAD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SOMOS DESMENSURADOS, SIMPRE MIRANDO PARA AFUERA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SI SIGUE ASI POR EL TRABAJO<text:s/>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string" table:style-name="ce11">
            <text:p>M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BROWN Y SANTA FE<text:s/>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MUCHA BASURA E INSEGURIDAD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PORQUE NO VEO CAPACIDAD POLÍTICA PARA MEJORAR COSAS</text:p>
          </table:table-cell>
          <table:table-cell office:value-type="string" table:style-name="ce12">
            <text:p>Creo que se va a mantener igual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3" table:style-name="ce15">
            <text:p>193</text:p>
          </table:table-cell>
          <table:table-cell office:value-type="string" table:style-name="ce15">
            <text:p>F</text:p>
          </table:table-cell>
          <table:table-cell office:value-type="float" office:value="54" table:style-name="ce15">
            <text:p>54</text:p>
          </table:table-cell>
          <table:table-cell office:value-type="string" table:style-name="ce17">
            <text:p>LEBENSOHN Y ALEJANDRO KORN<text:s/>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78" table:style-name="ce15">
            <text:p>78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78" table:style-name="ce16">
            <text:p>78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SON UN DESASTRE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SON UN DESASTRE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string" table:style-name="ce11">
            <text:p>M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BROWN Y SANTA FE<text:s/>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INSEGURIDAD DE NOCHE<text:s/>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POR LOS QUE MANEJAN EL PAÍS (FALTA DE UN PROYECTO)</text:p>
          </table:table-cell>
          <table:table-cell office:value-type="string" table:style-name="ce12">
            <text:p>Creo que se va a mantener igual</text:p>
          </table:table-cell>
          <table:table-cell table:style-name="ce18"/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3" table:style-name="ce15">
            <text:p>193</text:p>
          </table:table-cell>
          <table:table-cell office:value-type="string" table:style-name="ce15">
            <text:p>F</text:p>
          </table:table-cell>
          <table:table-cell office:value-type="float" office:value="54" table:style-name="ce15">
            <text:p>54</text:p>
          </table:table-cell>
          <table:table-cell office:value-type="string" table:style-name="ce17">
            <text:p>Lebenson y Korn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78" table:style-name="ce15">
            <text:p>78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78" table:style-name="ce16">
            <text:p>78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string" table:style-name="ce11">
            <text:p>M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LEBENSOHN Y ALEJANDRO KORN<text:s/>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AUMENTO DE INSEGURIDAD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SE CENTRA EN LA PANDEMIA Y NO EN LOS PROBLEMAS QUE HUBIERON SIEMPRE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OJALA MEJORE<text:s/>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4" table:style-name="ce15">
            <text:p>194</text:p>
          </table:table-cell>
          <table:table-cell office:value-type="string" table:style-name="ce15">
            <text:p>M</text:p>
          </table:table-cell>
          <table:table-cell office:value-type="float" office:value="61" table:style-name="ce15">
            <text:p>61</text:p>
          </table:table-cell>
          <table:table-cell office:value-type="string" table:style-name="ce17">
            <text:p>SANTA FE Y FALUCHO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67" table:style-name="ce15">
            <text:p>67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67" table:style-name="ce15">
            <text:p>67</text:p>
          </table:table-cell>
          <table:table-cell office:value-type="float" office:value="17" table:style-name="ce16">
            <text:p>17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EL GOBIERNO ESTA IMPROVISANDO (NO HAY CONDUCCIÓN)<text:s/>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PORQUE DEPENDE DE NACIÓN<text:s text:c="2"/>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string" table:style-name="ce11">
            <text:p>M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Lebenson y Korn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No sé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5" table:style-name="ce15">
            <text:p>195</text:p>
          </table:table-cell>
          <table:table-cell office:value-type="string" table:style-name="ce15">
            <text:p>M</text:p>
          </table:table-cell>
          <table:table-cell office:value-type="float" office:value="44" table:style-name="ce15">
            <text:p>44</text:p>
          </table:table-cell>
          <table:table-cell office:value-type="string" table:style-name="ce17">
            <text:p>LEBENSOHN Y ALEJANDRO KORN<text:s/>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LA PANDEMIA DESCOLOCO A LOS GOBERNANTES<text:s/>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NO CREO QUE HAYA CAMBIOS<text:s/>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5" table:style-name="ce11">
            <text:p>195</text:p>
          </table:table-cell>
          <table:table-cell office:value-type="string" table:style-name="ce11">
            <text:p>F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RIVADAVIA Y CORDOBA<text:s/>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64" table:style-name="ce11">
            <text:p>64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MUCHA INSEGURIDAD-MIEDO A QUE TE ROBEN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NO VEO PREDISPOSICIÓN POLÍTICA<text:s/>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PORQUE DEPENDEMOS MUCHO DE NACIÓN Y HAY MUCHA FALTA DE EMPLE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5" table:style-name="ce15">
            <text:p>195</text:p>
          </table:table-cell>
          <table:table-cell office:value-type="string" table:style-name="ce15">
            <text:p>M</text:p>
          </table:table-cell>
          <table:table-cell office:value-type="float" office:value="44" table:style-name="ce15">
            <text:p>44</text:p>
          </table:table-cell>
          <table:table-cell office:value-type="string" table:style-name="ce17">
            <text:p>Lebenson y Korn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La pandemia descoloco a los gobernante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No creo que haya cambios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string" table:style-name="ce11">
            <text:p>F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PEDRAZA Y CARDIEL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INSEGURIDAD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6" table:style-name="ce15">
            <text:p>196</text:p>
          </table:table-cell>
          <table:table-cell office:value-type="string" table:style-name="ce15">
            <text:p>F</text:p>
          </table:table-cell>
          <table:table-cell office:value-type="float" office:value="65" table:style-name="ce15">
            <text:p>65</text:p>
          </table:table-cell>
          <table:table-cell office:value-type="string" table:style-name="ce17">
            <text:p>AVELLANEDA Y CATAMARCA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NO HAY PRESENCIA POLICIAL</text:p>
          </table:table-cell>
          <table:table-cell office:value-type="string" table:style-name="ce17">
            <text:p>Creo que va a mejorar</text:p>
          </table:table-cell>
          <table:table-cell office:value-type="string" table:style-name="ce17">
            <text:p>CONFÍO QUE A PESAR DE LOS GOBERNANTES VAMOS A MEJORAR A NIVEL PAÍS PORQUE TENEMOS TODO PARA HACERLO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TENGO FE<text:s/>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string" table:style-name="ce11">
            <text:p>F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Pedraza, entre Cardiel y Juan A. Peña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63" table:style-name="ce11">
            <text:p>6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7" table:style-name="ce15">
            <text:p>197</text:p>
          </table:table-cell>
          <table:table-cell office:value-type="string" table:style-name="ce15">
            <text:p>F</text:p>
          </table:table-cell>
          <table:table-cell office:value-type="float" office:value="47" table:style-name="ce15">
            <text:p>47</text:p>
          </table:table-cell>
          <table:table-cell office:value-type="string" table:style-name="ce17">
            <text:p>DON BOSCO Y NECOCHEA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6">
            <text:p>46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INSEGURIDAD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string" table:style-name="ce11">
            <text:p>F</text:p>
          </table:table-cell>
          <table:table-cell office:value-type="float" office:value="73" table:style-name="ce11">
            <text:p>73</text:p>
          </table:table-cell>
          <table:table-cell office:value-type="string" table:style-name="ce12">
            <text:p>SARMIENTO Y BROWN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DEMASIADOS ROBO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CON LA PANDEMIA NO SE PUEDE MANTENER LA ECONOMIA EN GENERAL<text:s/></text:p>
          </table:table-cell>
          <table:table-cell office:value-type="string" table:style-name="ce12">
            <text:p>No sé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7" table:style-name="ce15">
            <text:p>197</text:p>
          </table:table-cell>
          <table:table-cell office:value-type="string" table:style-name="ce15">
            <text:p>F</text:p>
          </table:table-cell>
          <table:table-cell office:value-type="float" office:value="47" table:style-name="ce15">
            <text:p>47</text:p>
          </table:table-cell>
          <table:table-cell office:value-type="string" table:style-name="ce17">
            <text:p>Don Bosco e Ituizango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42" table:style-name="ce16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string" table:style-name="ce11">
            <text:p>M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AV.PERALTA RAMOS Y FALUCHO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INSEGURIDAD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8" table:style-name="ce15">
            <text:p>198</text:p>
          </table:table-cell>
          <table:table-cell office:value-type="string" table:style-name="ce15">
            <text:p>M</text:p>
          </table:table-cell>
          <table:table-cell office:value-type="float" office:value="35" table:style-name="ce15">
            <text:p>35</text:p>
          </table:table-cell>
          <table:table-cell office:value-type="string" table:style-name="ce17">
            <text:p>Av. Peralta Ramos entre Falucho y Aristobulo del Valle</text:p>
          </table:table-cell>
          <table:table-cell office:value-type="float" office:value="4" table:style-name="ce15">
            <text:p>4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9" table:style-name="ce11">
            <text:p>199</text:p>
          </table:table-cell>
          <table:table-cell office:value-type="string" table:style-name="ce11">
            <text:p>F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MORENO Y CORRIENTES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79" table:style-name="ce11">
            <text:p>79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79" table:style-name="ce11">
            <text:p>79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SEMPLEO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se va a mantener igual</text:p>
          </table:table-cell>
          <table:table-cell table:style-name="ce18"/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199" table:style-name="ce15">
            <text:p>199</text:p>
          </table:table-cell>
          <table:table-cell office:value-type="string" table:style-name="ce15">
            <text:p>F</text:p>
          </table:table-cell>
          <table:table-cell office:value-type="float" office:value="21" table:style-name="ce15">
            <text:p>21</text:p>
          </table:table-cell>
          <table:table-cell office:value-type="string" table:style-name="ce17">
            <text:p>Moreno Y Corrientes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79" table:style-name="ce15">
            <text:p>79</text:p>
          </table:table-cell>
          <table:table-cell office:value-type="float" office:value="26" table:style-name="ce15">
            <text:p>26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79" table:style-name="ce16">
            <text:p>79</text:p>
          </table:table-cell>
          <table:table-cell office:value-type="float" office:value="26" table:style-name="ce16">
            <text:p>26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11">
            <text:p>F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TUCUMAN Y ALBERTI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VIOLENCIA EN LA VÍA PUBLICA (HAY DISTURBIOS FRECUENTEMENTE) SOBRE TODO LOS FINES DE SEMANA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No sé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00" table:style-name="ce15">
            <text:p>200</text:p>
          </table:table-cell>
          <table:table-cell office:value-type="string" table:style-name="ce15">
            <text:p>F</text:p>
          </table:table-cell>
          <table:table-cell office:value-type="float" office:value="24" table:style-name="ce15">
            <text:p>24</text:p>
          </table:table-cell>
          <table:table-cell office:value-type="string" table:style-name="ce17">
            <text:p>Tucuman y Alberti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No sé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11">
            <text:p>F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CASTELLI Y ENTRE RIOS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47" table:style-name="ce11">
            <text:p>47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S CALLES ESTAN SUCIAS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se va a mantener igual</text:p>
          </table:table-cell>
          <table:table-cell table:style-name="ce18"/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01" table:style-name="ce15">
            <text:p>201</text:p>
          </table:table-cell>
          <table:table-cell office:value-type="string" table:style-name="ce15">
            <text:p>F</text:p>
          </table:table-cell>
          <table:table-cell office:value-type="float" office:value="38" table:style-name="ce15">
            <text:p>38</text:p>
          </table:table-cell>
          <table:table-cell office:value-type="string" table:style-name="ce17">
            <text:p>Castelli y Entre Rios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string" table:style-name="ce11">
            <text:p>M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GUIDO Y BERUTTI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1">
            <text:p>4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INSEGURIDAD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mejorar</text:p>
          </table:table-cell>
          <table:table-cell office:value-type="string" table:style-name="ce18">
            <text:p>PORQUE CREO QUE AL SER UNA CIUDAD TURÍSTICA SE VA A MEJORAR PARA SACARLE PROVECHO A DICHO RECURSO<text:s/>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03" table:style-name="ce15">
            <text:p>203</text:p>
          </table:table-cell>
          <table:table-cell office:value-type="string" table:style-name="ce15">
            <text:p>F</text:p>
          </table:table-cell>
          <table:table-cell office:value-type="float" office:value="32" table:style-name="ce15">
            <text:p>32</text:p>
          </table:table-cell>
          <table:table-cell office:value-type="string" table:style-name="ce17">
            <text:p>AGUIRRE Y DISEPOLO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66" table:style-name="ce15">
            <text:p>66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66" table:style-name="ce16">
            <text:p>66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MUCHO CONSUMO DE DROGAS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1">
            <text:p>F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PASTEURI Y VALENCIA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INSEGURIDAD PORQUE NO SE PUEDE ESTAR TRANQUILO NI DE DÍA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05" table:style-name="ce15">
            <text:p>205</text:p>
          </table:table-cell>
          <table:table-cell office:value-type="string" table:style-name="ce15">
            <text:p>M</text:p>
          </table:table-cell>
          <table:table-cell office:value-type="float" office:value="33" table:style-name="ce15">
            <text:p>33</text:p>
          </table:table-cell>
          <table:table-cell office:value-type="string" table:style-name="ce17">
            <text:p>DERQUI Y STROBEL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INSEGURIDAD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11">
            <text:p>M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LOPEZ DE GOMARA Y ROJAS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58" table:style-name="ce11">
            <text:p>58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58" table:style-name="ce11">
            <text:p>58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CONTAMINACIÓN DE PLAYAS AFECTA BASTANTE AL TENERLA TAN CERCA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se va a mantener igual</text:p>
          </table:table-cell>
          <table:table-cell table:style-name="ce18"/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07" table:style-name="ce15">
            <text:p>207</text:p>
          </table:table-cell>
          <table:table-cell office:value-type="string" table:style-name="ce15">
            <text:p>F</text:p>
          </table:table-cell>
          <table:table-cell office:value-type="float" office:value="42" table:style-name="ce15">
            <text:p>42</text:p>
          </table:table-cell>
          <table:table-cell office:value-type="string" table:style-name="ce17">
            <text:p>ESQUIU Y STROBEL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INSEGURIDAD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string" table:style-name="ce11">
            <text:p>F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CHUBUT Y REJON<text:s/>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58" table:style-name="ce11">
            <text:p>58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58" table:style-name="ce11">
            <text:p>58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NINGUNO DE ESTOS PROBLEMAS SE NOTA ESPECÍFICAMENTE EN MI BARRIO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09" table:style-name="ce15">
            <text:p>209</text:p>
          </table:table-cell>
          <table:table-cell office:value-type="string" table:style-name="ce15">
            <text:p>M</text:p>
          </table:table-cell>
          <table:table-cell office:value-type="float" office:value="85" table:style-name="ce15">
            <text:p>85</text:p>
          </table:table-cell>
          <table:table-cell office:value-type="string" table:style-name="ce17">
            <text:p>MARIANI Y ROJAS</text:p>
          </table:table-cell>
          <table:table-cell office:value-type="float" office:value="1" table:style-name="ce15">
            <text:p>1</text:p>
          </table:table-cell>
          <table:table-cell office:value-type="float" office:value="75" table:style-name="ce15">
            <text:p>75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75" table:style-name="ce15">
            <text:p>75</text:p>
          </table:table-cell>
          <table:table-cell office:value-type="float" office:value="21" table:style-name="ce15">
            <text:p>21</text:p>
          </table:table-cell>
          <table:table-cell office:value-type="float" office:value="75" table:style-name="ce15">
            <text:p>75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75" table:style-name="ce16">
            <text:p>75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INSEGURIDAD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string" table:style-name="ce11">
            <text:p>F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DAIREAUX Y MARIANI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VECINOS IRRESPONSABLES Y EL MALTRATO ANIAML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se va a mantener igual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11" table:style-name="ce15">
            <text:p>211</text:p>
          </table:table-cell>
          <table:table-cell office:value-type="string" table:style-name="ce15">
            <text:p>M</text:p>
          </table:table-cell>
          <table:table-cell office:value-type="float" office:value="67" table:style-name="ce15">
            <text:p>67</text:p>
          </table:table-cell>
          <table:table-cell office:value-type="string" table:style-name="ce17">
            <text:p>ESTRADA Y DELLA PAOLERA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58" table:style-name="ce15">
            <text:p>58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6">
            <text:p>42</text:p>
          </table:table-cell>
          <table:table-cell office:value-type="float" office:value="58" table:style-name="ce16">
            <text:p>58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S CALLES EN MAL ESTADO, CUANDO LLUEVE ES IMPOSIBLE TRANSITARLAS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string" table:style-name="ce11">
            <text:p>F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CONSTITUCIÓN Y ZUVIRIA<text:s/>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 CADA VEZ ES PEOR Y LA JUSTICIA NO RESUELVE NADA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SIEMPRE SIGUE TODO IGUAL<text:s/></text:p>
          </table:table-cell>
          <table:table-cell office:value-type="string" table:style-name="ce12">
            <text:p>Creo que se va a mantener igual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13" table:style-name="ce15">
            <text:p>213</text:p>
          </table:table-cell>
          <table:table-cell office:value-type="string" table:style-name="ce15">
            <text:p>M</text:p>
          </table:table-cell>
          <table:table-cell office:value-type="float" office:value="43" table:style-name="ce15">
            <text:p>43</text:p>
          </table:table-cell>
          <table:table-cell office:value-type="string" table:style-name="ce17">
            <text:p>NECHOCHEA E INDEPENDENCIA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11">
            <text:p>F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ALMAFUERTE Y NEUQUEN<text:s/>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75" table:style-name="ce11">
            <text:p>75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75" table:style-name="ce11">
            <text:p>7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NINGUNO</text:p>
          </table:table-cell>
          <table:table-cell office:value-type="string" table:style-name="ce12">
            <text:p>Creo que se va a mantener igual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15" table:style-name="ce15">
            <text:p>215</text:p>
          </table:table-cell>
          <table:table-cell office:value-type="string" table:style-name="ce15">
            <text:p>F</text:p>
          </table:table-cell>
          <table:table-cell office:value-type="float" office:value="49" table:style-name="ce15">
            <text:p>49</text:p>
          </table:table-cell>
          <table:table-cell office:value-type="string" table:style-name="ce17">
            <text:p>ITUZAINGO Y MEXICO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, NO HAY UNA SEMANA SIN QUE OCURRA UN HECHO DELICTIVO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1">
            <text:p>M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CONSTITUCION Y CARBALLO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63" table:style-name="ce11">
            <text:p>63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63" table:style-name="ce11">
            <text:p>63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INSEGURIDAD, CADA 3 DÍAS SE PRESENTA ALGÚN HECHO DELICTIVO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LA PANDEMIA EMPEORA LOS PROBLEMAS</text:p>
          </table:table-cell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17" table:style-name="ce15">
            <text:p>217</text:p>
          </table:table-cell>
          <table:table-cell office:value-type="string" table:style-name="ce15">
            <text:p>F</text:p>
          </table:table-cell>
          <table:table-cell office:value-type="float" office:value="25" table:style-name="ce15">
            <text:p>25</text:p>
          </table:table-cell>
          <table:table-cell office:value-type="string" table:style-name="ce17">
            <text:p>MARCOS SASTRE Y STORNI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63" table:style-name="ce15">
            <text:p>63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63" table:style-name="ce16">
            <text:p>63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L ESTADO DE CALLES ES PREOCUPANTE YA QUE COMPLICA LA CIRCULACIÓN Y CUANDO LLUEVE SE INUNDA TODO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string" table:style-name="ce11">
            <text:p>F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TORRES DE VERA Y ARAGON<text:s/>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 INSEGURIDAD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mejorar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19" table:style-name="ce15">
            <text:p>219</text:p>
          </table:table-cell>
          <table:table-cell office:value-type="string" table:style-name="ce15">
            <text:p>M</text:p>
          </table:table-cell>
          <table:table-cell office:value-type="float" office:value="70" table:style-name="ce15">
            <text:p>70</text:p>
          </table:table-cell>
          <table:table-cell office:value-type="string" table:style-name="ce17">
            <text:p>COLON Y ALSINA<text:s/>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67" table:style-name="ce15">
            <text:p>67</text:p>
          </table:table-cell>
          <table:table-cell office:value-type="float" office:value="73" table:style-name="ce15">
            <text:p>73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67" table:style-name="ce16">
            <text:p>67</text:p>
          </table:table-cell>
          <table:table-cell office:value-type="float" office:value="73" table:style-name="ce16">
            <text:p>73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LIMPIEZA GENERAL DE LAS CALLES<text:s/>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11">
            <text:p>F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BELTRAN Y LAS MARAVILLAS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EL ESTADO DE LAS VIVIENDAS ES INHUMANO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21" table:style-name="ce15">
            <text:p>221</text:p>
          </table:table-cell>
          <table:table-cell office:value-type="string" table:style-name="ce15">
            <text:p>F</text:p>
          </table:table-cell>
          <table:table-cell office:value-type="float" office:value="58" table:style-name="ce15">
            <text:p>58</text:p>
          </table:table-cell>
          <table:table-cell office:value-type="string" table:style-name="ce17">
            <text:p>CHILE Y BERUTTI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58" table:style-name="ce15">
            <text:p>58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58" table:style-name="ce16">
            <text:p>58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 NO SE PUEDE VIVIR TRANQUILO<text:s/>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1">
            <text:p>F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ITUZAINGO Y MEXICO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54" table:style-name="ce11">
            <text:p>54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58" table:style-name="ce11">
            <text:p>58</text:p>
          </table:table-cell>
          <table:table-cell office:value-type="float" office:value="21" table:style-name="ce11">
            <text:p>21</text:p>
          </table:table-cell>
          <table:table-cell office:value-type="float" office:value="54" table:style-name="ce13">
            <text:p>54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INSEGURIDAD</text:p>
          </table:table-cell>
          <table:table-cell office:value-type="string" table:style-name="ce12">
            <text:p>Creo que se va a mantener igual</text:p>
          </table:table-cell>
          <table:table-cell table:style-name="ce12"/>
          <table:table-cell office:value-type="string" table:style-name="ce12">
            <text:p>Creo que se va a mantener igual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23" table:style-name="ce15">
            <text:p>223</text:p>
          </table:table-cell>
          <table:table-cell office:value-type="string" table:style-name="ce15">
            <text:p>M</text:p>
          </table:table-cell>
          <table:table-cell office:value-type="float" office:value="26" table:style-name="ce15">
            <text:p>26</text:p>
          </table:table-cell>
          <table:table-cell office:value-type="string" table:style-name="ce17">
            <text:p>FRANCIA E ITUZAINGO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21" table:style-name="ce16">
            <text:p>21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NO HAY MUCHA DISPONIBILIDAD DE LOS TRANSPORTES PÚBLICOS PARA QUE UNO PUEDA IR A DIFERENTES PARTES DE LA CIUDAD<text:s/></text:p>
          </table:table-cell>
          <table:table-cell office:value-type="string" table:style-name="ce17">
            <text:p>Creo que se va a mantener igual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24" table:style-name="ce11">
            <text:p>224</text:p>
          </table:table-cell>
          <table:table-cell office:value-type="string" table:style-name="ce11">
            <text:p>M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PASTEUR Y AGUIRRE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54" table:style-name="ce11">
            <text:p>54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54" table:style-name="ce13">
            <text:p>54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FRAESTRUCTURA DE LA SEGURIDAD<text:s/>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POR EFECTO POST PANDEMIA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POR EFECTO POST PANDEMIA<text:s/>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25" table:style-name="ce15">
            <text:p>225</text:p>
          </table:table-cell>
          <table:table-cell office:value-type="string" table:style-name="ce15">
            <text:p>M</text:p>
          </table:table-cell>
          <table:table-cell office:value-type="float" office:value="37" table:style-name="ce15">
            <text:p>37</text:p>
          </table:table-cell>
          <table:table-cell office:value-type="string" table:style-name="ce17">
            <text:p>GARAY Y CORDOBA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43" table:style-name="ce15">
            <text:p>43</text:p>
          </table:table-cell>
          <table:table-cell office:value-type="float" office:value="54" table:style-name="ce15">
            <text:p>54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43" table:style-name="ce16">
            <text:p>43</text:p>
          </table:table-cell>
          <table:table-cell office:value-type="float" office:value="54" table:style-name="ce15">
            <text:p>5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SEGURIDAD E HIGIENE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NO TENGO ESPERANZA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OJALA NO EMPEORE<text:s/>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26" table:style-name="ce11">
            <text:p>226</text:p>
          </table:table-cell>
          <table:table-cell office:value-type="string" table:style-name="ce11">
            <text:p>F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BUENOS AIRES Y BROWN</text:p>
          </table:table-cell>
          <table:table-cell office:value-type="float" office:value="2" table:style-name="ce11">
            <text:p>2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SEGURIDAD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27" table:style-name="ce15">
            <text:p>227</text:p>
          </table:table-cell>
          <table:table-cell office:value-type="string" table:style-name="ce15">
            <text:p>M</text:p>
          </table:table-cell>
          <table:table-cell office:value-type="float" office:value="41" table:style-name="ce15">
            <text:p>41</text:p>
          </table:table-cell>
          <table:table-cell office:value-type="string" table:style-name="ce17">
            <text:p>COLON Y MALVINAS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se va a mantener igual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28" table:style-name="ce11">
            <text:p>228</text:p>
          </table:table-cell>
          <table:table-cell office:value-type="string" table:style-name="ce11">
            <text:p>M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BERUTTI Y MALVINAS<text:s/>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SEGURIDAD VIAL E INSEGURI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ESPERO QUE MEJORE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POR LO MENOS QUE NO EMPEORE<text:s/>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29" table:style-name="ce15">
            <text:p>229</text:p>
          </table:table-cell>
          <table:table-cell office:value-type="string" table:style-name="ce15">
            <text:p>M</text:p>
          </table:table-cell>
          <table:table-cell office:value-type="float" office:value="62" table:style-name="ce15">
            <text:p>62</text:p>
          </table:table-cell>
          <table:table-cell office:value-type="string" table:style-name="ce17">
            <text:p>MARCONI Y NECOCHEA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68" table:style-name="ce15">
            <text:p>68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68" table:style-name="ce15">
            <text:p>6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SEGURIDAD<text:s/>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string" table:style-name="ce11">
            <text:p>M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PEÑA Y CORDOBA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text:s/></text:p>
          </table:table-cell>
          <table:table-cell office:value-type="string" table:style-name="ce12">
            <text:p>No sé</text:p>
          </table:table-cell>
          <table:table-cell table:style-name="ce12"/>
          <table:table-cell office:value-type="string" table:style-name="ce12">
            <text:p>No sé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31" table:style-name="ce15">
            <text:p>231</text:p>
          </table:table-cell>
          <table:table-cell office:value-type="string" table:style-name="ce15">
            <text:p>F</text:p>
          </table:table-cell>
          <table:table-cell office:value-type="float" office:value="43" table:style-name="ce15">
            <text:p>43</text:p>
          </table:table-cell>
          <table:table-cell office:value-type="string" table:style-name="ce17">
            <text:p>INDEPENDENCIA Y VIEYTES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EL PANORAMA PARECE QUE NO CAMBIA</text:p>
          </table:table-cell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32" table:style-name="ce11">
            <text:p>232</text:p>
          </table:table-cell>
          <table:table-cell office:value-type="string" table:style-name="ce11">
            <text:p>M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FRIULI Y HERNANDARIAS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3">
            <text:p>42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FALTA DE CLOACA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COMO VENIMOS EN DESMEJORA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NO HAY MIRAS DE MEJOR PERO SE MANTIENEN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33" table:style-name="ce15">
            <text:p>233</text:p>
          </table:table-cell>
          <table:table-cell office:value-type="string" table:style-name="ce15">
            <text:p>M</text:p>
          </table:table-cell>
          <table:table-cell office:value-type="float" office:value="24" table:style-name="ce15">
            <text:p>24</text:p>
          </table:table-cell>
          <table:table-cell office:value-type="string" table:style-name="ce17">
            <text:p>MEXICO Y ALBERTI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CONTROL DE TRANSITO</text:p>
          </table:table-cell>
          <table:table-cell office:value-type="string" table:style-name="ce17">
            <text:p>Creo que se va a mantener igual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office:value-type="string" table:style-name="ce19">
            <text:p>NO PODEMOS MEJORAR CUANDO JERARQUIAS POLITICAS ESTA IGUAL QUE LAS PROVINCIAS<text:s/>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string" table:style-name="ce11">
            <text:p>M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ALBERTI Y CORDOBA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NO TENGO EN EL BARRIO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ESTAN ORGANIZANDOSE MEJOR CON EL TEMA DE LA PANDEMIA Y VAN A SALIR ADELANTE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PORQUE COMO ESTAN LAS COSAS ALGUNOS RICOS SE BENEFICIAN<text:s/>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35" table:style-name="ce15">
            <text:p>235</text:p>
          </table:table-cell>
          <table:table-cell office:value-type="string" table:style-name="ce15">
            <text:p>M</text:p>
          </table:table-cell>
          <table:table-cell office:value-type="float" office:value="50" table:style-name="ce15">
            <text:p>50</text:p>
          </table:table-cell>
          <table:table-cell office:value-type="string" table:style-name="ce17">
            <text:p>BUENOS AIRES Y FALUCHO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6">
            <text:p>38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L ALUMBRADO PUBLICO</text:p>
          </table:table-cell>
          <table:table-cell office:value-type="string" table:style-name="ce17">
            <text:p>Creo que va a mejorar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36" table:style-name="ce11">
            <text:p>236</text:p>
          </table:table-cell>
          <table:table-cell office:value-type="string" table:style-name="ce11">
            <text:p>M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LA RIOJA Y GASCON<text:s/>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ESTADO DE LAS CALLES Y VEREDA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NO CREO EN LO POLITICOS QUE SOLO PIENSAN EN SU BIENESTAR</text:p>
          </table:table-cell>
          <table:table-cell office:value-type="string" table:style-name="ce12">
            <text:p>Creo que va a mejorar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37" table:style-name="ce15">
            <text:p>237</text:p>
          </table:table-cell>
          <table:table-cell office:value-type="string" table:style-name="ce15">
            <text:p>F</text:p>
          </table:table-cell>
          <table:table-cell office:value-type="float" office:value="25" table:style-name="ce15">
            <text:p>25</text:p>
          </table:table-cell>
          <table:table-cell office:value-type="string" table:style-name="ce17">
            <text:p>LAMADRID Y BROWN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MUCHA 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NO TENEMOS ORGANIZACION, HAY MUCHA GRIETA Y ESO ES LO QUE NOS AFECTA A LOS CUIDADANOS<text:s/>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NO TENEMOS RECURSOS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38" table:style-name="ce11">
            <text:p>238</text:p>
          </table:table-cell>
          <table:table-cell office:value-type="string" table:style-name="ce11">
            <text:p>F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TUCUMAN Y CASTELLI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2" table:style-name="ce11">
            <text:p>72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72" table:style-name="ce13">
            <text:p>72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NO TENGO QUEJAS SOBRE MI BARRIO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MUCHO EGOISMO, SOLO SE MIRAN A SI MISMO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NO HAY RESPUESTAS DE PARTE DEL ESTA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39" table:style-name="ce15">
            <text:p>239</text:p>
          </table:table-cell>
          <table:table-cell office:value-type="string" table:style-name="ce15">
            <text:p>M</text:p>
          </table:table-cell>
          <table:table-cell office:value-type="float" office:value="40" table:style-name="ce15">
            <text:p>40</text:p>
          </table:table-cell>
          <table:table-cell office:value-type="string" table:style-name="ce17">
            <text:p>LA RIOJA Y FALUCHO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66" table:style-name="ce15">
            <text:p>66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6">
            <text:p>33</text:p>
          </table:table-cell>
          <table:table-cell office:value-type="float" office:value="66" table:style-name="ce16">
            <text:p>66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L TRANSITO, LA FALTA DE 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LOS QUE LLEVAMOS DE LA MISMA MANERA<text:s/></text:p>
          </table:table-cell>
          <table:table-cell office:value-type="string" table:style-name="ce17">
            <text:p>No sé</text:p>
          </table:table-cell>
          <table:table-cell table:style-name="ce19"/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40" table:style-name="ce11">
            <text:p>240</text:p>
          </table:table-cell>
          <table:table-cell office:value-type="string" table:style-name="ce11">
            <text:p>F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CATAMARCA Y BROWN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SEGURIDAD<text:s/></text:p>
          </table:table-cell>
          <table:table-cell office:value-type="string" table:style-name="ce12">
            <text:p>Creo que se va a mantener igual</text:p>
          </table:table-cell>
          <table:table-cell table:style-name="ce12"/>
          <table:table-cell office:value-type="string" table:style-name="ce12">
            <text:p>Creo que se va a mantener igual</text:p>
          </table:table-cell>
          <table:table-cell office:value-type="string" table:style-name="ce18">
            <text:p>NO VEO CAMBIOS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41" table:style-name="ce15">
            <text:p>241</text:p>
          </table:table-cell>
          <table:table-cell office:value-type="string" table:style-name="ce15">
            <text:p>F</text:p>
          </table:table-cell>
          <table:table-cell office:value-type="float" office:value="39" table:style-name="ce15">
            <text:p>39</text:p>
          </table:table-cell>
          <table:table-cell office:value-type="string" table:style-name="ce17">
            <text:p>TUCUMAN Y FALUCHO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HASTA QUE NO TERMINE LA PANDEMIA NO CREO QUE HAYA CAMBIOS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EL INTENDENTE ES MUY BUENO<text:s/>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42" table:style-name="ce11">
            <text:p>242</text:p>
          </table:table-cell>
          <table:table-cell office:value-type="string" table:style-name="ce11">
            <text:p>F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CORRIENTES Y FALUCHO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NO TENGO PROBLEMAS BARRIALE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NO HAY EMPATIA NI RESPETO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SI EL PAIS ESTA DE ESTA MANERA NOSE COMO VAMOS AVANZAR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43" table:style-name="ce15">
            <text:p>243</text:p>
          </table:table-cell>
          <table:table-cell office:value-type="string" table:style-name="ce15">
            <text:p>M</text:p>
          </table:table-cell>
          <table:table-cell office:value-type="float" office:value="25" table:style-name="ce15">
            <text:p>25</text:p>
          </table:table-cell>
          <table:table-cell office:value-type="string" table:style-name="ce17">
            <text:p>SANTIAGO DEL ESTERO Y BOLIVAR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24" table:style-name="ce15">
            <text:p>24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office:value-type="float" office:value="24" table:style-name="ce15">
            <text:p>24</text:p>
          </table:table-cell>
          <table:table-cell office:value-type="float" office:value="42" table:style-name="ce16">
            <text:p>42</text:p>
          </table:table-cell>
          <table:table-cell office:value-type="float" office:value="17" table:style-name="ce16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 Y VEREDAS TODAS ROTAS</text:p>
          </table:table-cell>
          <table:table-cell office:value-type="string" table:style-name="ce17">
            <text:p>Creo que va a mejorar</text:p>
          </table:table-cell>
          <table:table-cell office:value-type="string" table:style-name="ce17">
            <text:p>PORQUE MANTENGO LA FE PORQUE SOMOS UN PAIS QUE VA A SALIR ADELANTE<text:s/></text:p>
          </table:table-cell>
          <table:table-cell office:value-type="string" table:style-name="ce17">
            <text:p>No sé</text:p>
          </table:table-cell>
          <table:table-cell office:value-type="string" table:style-name="ce19">
            <text:p>PORQUE PASARON VARIAS CORRUPCIONES DEL GOBIERNO Y NO HAY CRECIMIENTO EN LA OBRA PUBLIC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44" table:style-name="ce11">
            <text:p>244</text:p>
          </table:table-cell>
          <table:table-cell office:value-type="string" table:style-name="ce11">
            <text:p>M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CORRIENTES Y BROWN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MUCHA INSEGURIDAD, FALTA DE POLICIAS EN LA CALLE</text:p>
          </table:table-cell>
          <table:table-cell office:value-type="string" table:style-name="ce12">
            <text:p>Creo que se va a mantener igual</text:p>
          </table:table-cell>
          <table:table-cell table:style-name="ce12"/>
          <table:table-cell office:value-type="string" table:style-name="ce12">
            <text:p>Creo que se va a mantener igual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45" table:style-name="ce15">
            <text:p>245</text:p>
          </table:table-cell>
          <table:table-cell office:value-type="string" table:style-name="ce15">
            <text:p>M</text:p>
          </table:table-cell>
          <table:table-cell office:value-type="float" office:value="39" table:style-name="ce15">
            <text:p>39</text:p>
          </table:table-cell>
          <table:table-cell office:value-type="string" table:style-name="ce17">
            <text:p>GASCON Y ALBERTI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SEGURIDAD, FALTA DE LUGAR PARA ESTACIONAR</text:p>
          </table:table-cell>
          <table:table-cell office:value-type="string" table:style-name="ce17">
            <text:p>No sé</text:p>
          </table:table-cell>
          <table:table-cell table:style-name="ce17"/>
          <table:table-cell office:value-type="string" table:style-name="ce17">
            <text:p>Creo que va a mejorar</text:p>
          </table:table-cell>
          <table:table-cell office:value-type="string" table:style-name="ce19">
            <text:p>CREO QUE TENEMOS LOS RECURSOS PARA MEJORAR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46" table:style-name="ce11">
            <text:p>246</text:p>
          </table:table-cell>
          <table:table-cell office:value-type="string" table:style-name="ce11">
            <text:p>M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TUCUMAN Y FALUCHO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FALTA DE BARRIDO DE VEREDAS Y CALLE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MIENTRAS NO TERMINEMOS CON EL TEMA DE LA SALUD POR LA PANDEMIA NO PODEMOS AVANZAR PORQUE LA MAYORIA ETA EN SALVAR VIDAS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PORQUE MIENTRAS NO SE DAN CUENTA QUE LA GENTE ESTA SIN TRABAJO Y SIN EDUCACIÓN NO PODEMOS SOBREVIVIR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47" table:style-name="ce15">
            <text:p>247</text:p>
          </table:table-cell>
          <table:table-cell office:value-type="string" table:style-name="ce15">
            <text:p>M</text:p>
          </table:table-cell>
          <table:table-cell office:value-type="float" office:value="25" table:style-name="ce15">
            <text:p>25</text:p>
          </table:table-cell>
          <table:table-cell office:value-type="string" table:style-name="ce17">
            <text:p>AV LURO Y MARCONI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6">
            <text:p>42</text:p>
          </table:table-cell>
          <table:table-cell office:value-type="float" office:value="23" table:style-name="ce16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 INSEGURIDAD ES LO QUE MAS ME PREOCUPA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string" table:style-name="ce11">
            <text:p>M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20 DE SEPTIEMBRE Y FALUCHO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POCA ILUMINACION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se va a mantener igual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49" table:style-name="ce15">
            <text:p>249</text:p>
          </table:table-cell>
          <table:table-cell office:value-type="string" table:style-name="ce15">
            <text:p>F</text:p>
          </table:table-cell>
          <table:table-cell office:value-type="float" office:value="23" table:style-name="ce15">
            <text:p>23</text:p>
          </table:table-cell>
          <table:table-cell office:value-type="string" table:style-name="ce17">
            <text:p>ARENALES Y BROWN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FALTA DE ILUMINACION, VENTA DE DROGA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PORQUE ESTAN PRIORIZANDO LA PANDEMIA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PORQUE EL INTENDENTE SE PREOCUPA POR LA CIUAD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50" table:style-name="ce11">
            <text:p>250</text:p>
          </table:table-cell>
          <table:table-cell office:value-type="string" table:style-name="ce11">
            <text:p>M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INDEPENDENCIA Y 9 DE JULIO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CONSUMO DE DROGAS</text:p>
          </table:table-cell>
          <table:table-cell office:value-type="string" table:style-name="ce12">
            <text:p>No sé</text:p>
          </table:table-cell>
          <table:table-cell table:style-name="ce12"/>
          <table:table-cell office:value-type="string" table:style-name="ce12">
            <text:p>Creo que se va a mantener igual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51" table:style-name="ce15">
            <text:p>251</text:p>
          </table:table-cell>
          <table:table-cell office:value-type="string" table:style-name="ce15">
            <text:p>M</text:p>
          </table:table-cell>
          <table:table-cell office:value-type="float" office:value="35" table:style-name="ce15">
            <text:p>35</text:p>
          </table:table-cell>
          <table:table-cell office:value-type="string" table:style-name="ce17">
            <text:p>SANTA FE Y ALBERTI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NO TENGO PROBLEMAS EN EL BARRIO</text:p>
          </table:table-cell>
          <table:table-cell office:value-type="string" table:style-name="ce17">
            <text:p>Creo que va a mejorar</text:p>
          </table:table-cell>
          <table:table-cell office:value-type="string" table:style-name="ce17">
            <text:p>TENGO FE QUE TODO VA A SALIR ADELANTE Y VAMOS A TENER UN MEJOR PAIS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SE QUE EL INTENDENTE HACE LAS COSAS BIEN CON LOS POCOS RECURSOS QUE TIENE<text:s/>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52" table:style-name="ce11">
            <text:p>252</text:p>
          </table:table-cell>
          <table:table-cell office:value-type="string" table:style-name="ce11">
            <text:p>F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SANTIAGO DEL ESTERO Y COLON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66" table:style-name="ce11">
            <text:p>66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66" table:style-name="ce11">
            <text:p>66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VENTA DE DROGAS, INSEGURIDAD POR LAS NOCHE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PORQUE CON EL PASAR DE LOS AÑOS NO HAN DEMOSTRADO QUERER HACER MEJORAR LA SITUACION<text:s text:c="2"/></text:p>
          </table:table-cell>
          <table:table-cell office:value-type="string" table:style-name="ce12">
            <text:p>No sé</text:p>
          </table:table-cell>
          <table:table-cell table:style-name="ce18"/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53" table:style-name="ce15">
            <text:p>253</text:p>
          </table:table-cell>
          <table:table-cell office:value-type="string" table:style-name="ce15">
            <text:p>F</text:p>
          </table:table-cell>
          <table:table-cell office:value-type="float" office:value="29" table:style-name="ce15">
            <text:p>29</text:p>
          </table:table-cell>
          <table:table-cell office:value-type="string" table:style-name="ce17">
            <text:p>ALVEAR Y SAN LORENZO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MUCHA GENTE POR DIA DEJANDO SUS CV, DESEMPLEO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54" table:style-name="ce11">
            <text:p>254</text:p>
          </table:table-cell>
          <table:table-cell office:value-type="string" table:style-name="ce11">
            <text:p>M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MENDOZA Y ROCA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SE VE MUCHAS GENTE EN SITUACION DE CALLE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55" table:style-name="ce15">
            <text:p>255</text:p>
          </table:table-cell>
          <table:table-cell office:value-type="string" table:style-name="ce15">
            <text:p>F</text:p>
          </table:table-cell>
          <table:table-cell office:value-type="float" office:value="39" table:style-name="ce15">
            <text:p>39</text:p>
          </table:table-cell>
          <table:table-cell office:value-type="string" table:style-name="ce17">
            <text:p>LURO Y TOBAGO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6">
            <text:p>46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L ESTADO DE LAS CALLES ES MUY GRAVE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string" table:style-name="ce11">
            <text:p>M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LAS MARGARITAS Y LAS MARAVILLAS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57" table:style-name="ce15">
            <text:p>257</text:p>
          </table:table-cell>
          <table:table-cell office:value-type="string" table:style-name="ce15">
            <text:p>F</text:p>
          </table:table-cell>
          <table:table-cell office:value-type="float" office:value="33" table:style-name="ce15">
            <text:p>33</text:p>
          </table:table-cell>
          <table:table-cell office:value-type="string" table:style-name="ce17">
            <text:p>CONSTITUCION Y ALIO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58" table:style-name="ce15">
            <text:p>58</text:p>
          </table:table-cell>
          <table:table-cell office:value-type="float" office:value="26" table:style-name="ce15">
            <text:p>26</text:p>
          </table:table-cell>
          <table:table-cell office:value-type="float" office:value="63" table:style-name="ce15">
            <text:p>63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58" table:style-name="ce16">
            <text:p>58</text:p>
          </table:table-cell>
          <table:table-cell office:value-type="float" office:value="26" table:style-name="ce16">
            <text:p>26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INSEGURIDAD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58" table:style-name="ce11">
            <text:p>258</text:p>
          </table:table-cell>
          <table:table-cell office:value-type="string" table:style-name="ce11">
            <text:p>M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CATALUÑA Y ALIO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INSEGURIDAD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59" table:style-name="ce15">
            <text:p>259</text:p>
          </table:table-cell>
          <table:table-cell office:value-type="string" table:style-name="ce15">
            <text:p>F</text:p>
          </table:table-cell>
          <table:table-cell office:value-type="float" office:value="56" table:style-name="ce15">
            <text:p>56</text:p>
          </table:table-cell>
          <table:table-cell office:value-type="string" table:style-name="ce17">
            <text:p>CONSTITUCION Y BELGICA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HAY POCOS COLECTIVOS DEL TRANSPORTE PUBLICO PARA DIRIGIRSE A DIFERENTES PARTES DE LA CIUDAD<text:s/>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60" table:style-name="ce11">
            <text:p>260</text:p>
          </table:table-cell>
          <table:table-cell office:value-type="string" table:style-name="ce11">
            <text:p>F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PATAGONES Y REJON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INSEGURIDAD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61" table:style-name="ce15">
            <text:p>261</text:p>
          </table:table-cell>
          <table:table-cell office:value-type="string" table:style-name="ce15">
            <text:p>M</text:p>
          </table:table-cell>
          <table:table-cell office:value-type="float" office:value="27" table:style-name="ce15">
            <text:p>27</text:p>
          </table:table-cell>
          <table:table-cell office:value-type="string" table:style-name="ce17">
            <text:p>PATAGONES Y STROBEL<text:s/>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INSEGURIDAD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63" table:style-name="ce11">
            <text:p>263</text:p>
          </table:table-cell>
          <table:table-cell office:value-type="string" table:style-name="ce11">
            <text:p>F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ESTRADA Y CARBALLO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INSEGURIDAD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63" table:style-name="ce15">
            <text:p>263</text:p>
          </table:table-cell>
          <table:table-cell office:value-type="string" table:style-name="ce15">
            <text:p>M</text:p>
          </table:table-cell>
          <table:table-cell office:value-type="float" office:value="43" table:style-name="ce15">
            <text:p>43</text:p>
          </table:table-cell>
          <table:table-cell office:value-type="string" table:style-name="ce17">
            <text:p>ALIO Y ACEVEDO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L ESTADO DE LAS CALLES, HAY MUCHAS QUE SON DE TIERRA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64" table:style-name="ce11">
            <text:p>264</text:p>
          </table:table-cell>
          <table:table-cell office:value-type="string" table:style-name="ce11">
            <text:p>F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CONSTITUCION Y TEJEDOR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HAY MUCHAS CALLES ROTAS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65" table:style-name="ce15">
            <text:p>265</text:p>
          </table:table-cell>
          <table:table-cell office:value-type="string" table:style-name="ce15">
            <text:p>F</text:p>
          </table:table-cell>
          <table:table-cell office:value-type="float" office:value="38" table:style-name="ce15">
            <text:p>38</text:p>
          </table:table-cell>
          <table:table-cell office:value-type="string" table:style-name="ce17">
            <text:p>TEJEDOR Y FLORIBELO ACOSTA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 NO PARA DE CRECER<text:s/>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66" table:style-name="ce11">
            <text:p>266</text:p>
          </table:table-cell>
          <table:table-cell office:value-type="string" table:style-name="ce11">
            <text:p>M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CONSTITUCION Y LOPEZ DE GOMARA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SE VE MUCHA TRACCION A SANGRE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67" table:style-name="ce15">
            <text:p>267</text:p>
          </table:table-cell>
          <table:table-cell office:value-type="string" table:style-name="ce15">
            <text:p>M</text:p>
          </table:table-cell>
          <table:table-cell office:value-type="float" office:value="78" table:style-name="ce15">
            <text:p>78</text:p>
          </table:table-cell>
          <table:table-cell office:value-type="string" table:style-name="ce17">
            <text:p>LIBERTAD Y JUJUY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CONTAMINACION SE NOTA MUCHO EN LAS CALLES</text:p>
          </table:table-cell>
          <table:table-cell office:value-type="string" table:style-name="ce17">
            <text:p>Creo que se va a mantener igual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68" table:style-name="ce11">
            <text:p>268</text:p>
          </table:table-cell>
          <table:table-cell office:value-type="string" table:style-name="ce11">
            <text:p>M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BALCARCE Y CATAMARCA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EL TRANSITO, MUCHA GENTE MANEJA MAL Y CAUSA ACCIDENTES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69" table:style-name="ce15">
            <text:p>269</text:p>
          </table:table-cell>
          <table:table-cell office:value-type="string" table:style-name="ce15">
            <text:p>M</text:p>
          </table:table-cell>
          <table:table-cell office:value-type="float" office:value="23" table:style-name="ce15">
            <text:p>23</text:p>
          </table:table-cell>
          <table:table-cell office:value-type="string" table:style-name="ce17">
            <text:p>ALEM Y QIUNTANA<text:s/>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NO SABE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70" table:style-name="ce11">
            <text:p>270</text:p>
          </table:table-cell>
          <table:table-cell office:value-type="string" table:style-name="ce11">
            <text:p>F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ALMAFUERTE E INDEPENDENCIA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POCA VARIEDAD DE TRANSPORTE PUBLICO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71" table:style-name="ce15">
            <text:p>271</text:p>
          </table:table-cell>
          <table:table-cell office:value-type="string" table:style-name="ce15">
            <text:p>F</text:p>
          </table:table-cell>
          <table:table-cell office:value-type="float" office:value="53" table:style-name="ce15">
            <text:p>53</text:p>
          </table:table-cell>
          <table:table-cell office:value-type="string" table:style-name="ce17">
            <text:p>GUEMES Y BOULEVAR MARITIMO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BASURA EN LAS CALLES<text:s/>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72" table:style-name="ce11">
            <text:p>272</text:p>
          </table:table-cell>
          <table:table-cell office:value-type="string" table:style-name="ce11">
            <text:p>M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SAN LORENZO Y ARENALES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INSEGURIDAD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73" table:style-name="ce15">
            <text:p>273</text:p>
          </table:table-cell>
          <table:table-cell office:value-type="string" table:style-name="ce15">
            <text:p>F</text:p>
          </table:table-cell>
          <table:table-cell office:value-type="float" office:value="31" table:style-name="ce15">
            <text:p>31</text:p>
          </table:table-cell>
          <table:table-cell office:value-type="string" table:style-name="ce17">
            <text:p>SARMIENTO Y PEÑA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STADO DE LAS CALLES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74" table:style-name="ce11">
            <text:p>274</text:p>
          </table:table-cell>
          <table:table-cell office:value-type="string" table:style-name="ce11">
            <text:p>F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QUINTANA Y MENDOZA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CONTAMINACION AMBIENTAL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75" table:style-name="ce15">
            <text:p>275</text:p>
          </table:table-cell>
          <table:table-cell office:value-type="string" table:style-name="ce15">
            <text:p>F</text:p>
          </table:table-cell>
          <table:table-cell office:value-type="float" office:value="24" table:style-name="ce15">
            <text:p>24</text:p>
          </table:table-cell>
          <table:table-cell office:value-type="string" table:style-name="ce17">
            <text:p>ALEM Y FORMOSA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EL TRANSPORTE PUBLICO, HAY POCA VARIEDAD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76" table:style-name="ce11">
            <text:p>276</text:p>
          </table:table-cell>
          <table:table-cell office:value-type="string" table:style-name="ce11">
            <text:p>M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PASO Y ALEM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INSEGURIDAD<text:s/></text:p>
          </table:table-cell>
          <table:table-cell office:value-type="string" table:style-name="ce12">
            <text:p>Creo que va a empeorar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table:style-name="ce18"/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77" table:style-name="ce15">
            <text:p>277</text:p>
          </table:table-cell>
          <table:table-cell office:value-type="string" table:style-name="ce15">
            <text:p>M</text:p>
          </table:table-cell>
          <table:table-cell office:value-type="float" office:value="29" table:style-name="ce15">
            <text:p>29</text:p>
          </table:table-cell>
          <table:table-cell office:value-type="string" table:style-name="ce17">
            <text:p>MENDOZA Y COLON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NINGUNO</text:p>
          </table:table-cell>
          <table:table-cell office:value-type="string" table:style-name="ce17">
            <text:p>Creo que va a empeorar</text:p>
          </table:table-cell>
          <table:table-cell table:style-name="ce17"/>
          <table:table-cell office:value-type="string" table:style-name="ce17">
            <text:p>Creo que va a empeorar</text:p>
          </table:table-cell>
          <table:table-cell table:style-name="ce19"/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78" table:style-name="ce11">
            <text:p>278</text:p>
          </table:table-cell>
          <table:table-cell office:value-type="string" table:style-name="ce11">
            <text:p>F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Av. Luro y Czetz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66" table:style-name="ce11">
            <text:p>66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Creo que se va a mantener igual</text:p>
          </table:table-cell>
          <table:table-cell table:style-name="ce12"/>
          <table:table-cell office:value-type="string" table:style-name="ce12">
            <text:p>Creo que va a empeorar</text:p>
          </table:table-cell>
          <table:table-cell office:value-type="string" table:style-name="ce18">
            <text:p>La pandemia golpeo mucho a la economía en general<text:s/>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79" table:style-name="ce15">
            <text:p>279</text:p>
          </table:table-cell>
          <table:table-cell office:value-type="string" table:style-name="ce15">
            <text:p>M</text:p>
          </table:table-cell>
          <table:table-cell office:value-type="float" office:value="29" table:style-name="ce15">
            <text:p>29</text:p>
          </table:table-cell>
          <table:table-cell office:value-type="string" table:style-name="ce17">
            <text:p>Av. Luro y Czetz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42" table:style-name="ce15">
            <text:p>42</text:p>
          </table:table-cell>
          <table:table-cell office:value-type="float" office:value="63" table:style-name="ce15">
            <text:p>63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6">
            <text:p>32</text:p>
          </table:table-cell>
          <table:table-cell office:value-type="float" office:value="42" table:style-name="ce16">
            <text:p>42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Pasan los gobiernos y todo sigue igual</text:p>
          </table:table-cell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80" table:style-name="ce11">
            <text:p>280</text:p>
          </table:table-cell>
          <table:table-cell office:value-type="string" table:style-name="ce11">
            <text:p>M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CALAZA Y FRENCH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47" table:style-name="ce11">
            <text:p>47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47" table:style-name="ce11">
            <text:p>47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PRECIOS</text:p>
          </table:table-cell>
          <table:table-cell office:value-type="string" table:style-name="ce12">
            <text:p>No sé</text:p>
          </table:table-cell>
          <table:table-cell table:style-name="ce12"/>
          <table:table-cell office:value-type="string" table:style-name="ce12">
            <text:p>Creo que se va a mantener igual</text:p>
          </table:table-cell>
          <table:table-cell office:value-type="string" table:style-name="ce18">
            <text:p>DURA UN TIEMPO EL CAMBIO Y SE VUELVE A LO MISM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81" table:style-name="ce15">
            <text:p>281</text:p>
          </table:table-cell>
          <table:table-cell office:value-type="string" table:style-name="ce15">
            <text:p>F</text:p>
          </table:table-cell>
          <table:table-cell office:value-type="float" office:value="27" table:style-name="ce15">
            <text:p>27</text:p>
          </table:table-cell>
          <table:table-cell office:value-type="string" table:style-name="ce17">
            <text:p>PIGUE Y 9 DE JULIO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HACE AÑOS QUE NO MEJORAN SINO QUE CADA VEZ ESTO VA A EMPORAR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YA TUVIERON OPORTUNIDADES Y TODAVÍA NO MEJORO NADA<text:s/>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82" table:style-name="ce11">
            <text:p>282</text:p>
          </table:table-cell>
          <table:table-cell office:value-type="string" table:style-name="ce11">
            <text:p>F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ALIO Y RAUCH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IRDAD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SON EPOCAS, MOMENTOS BUENOS Y MALOS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SON COSAS QUE SI LES DAN IMPORTANCIA PUEDEN MEJORAR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83" table:style-name="ce15">
            <text:p>283</text:p>
          </table:table-cell>
          <table:table-cell office:value-type="string" table:style-name="ce15">
            <text:p>M</text:p>
          </table:table-cell>
          <table:table-cell office:value-type="float" office:value="22" table:style-name="ce15">
            <text:p>22</text:p>
          </table:table-cell>
          <table:table-cell office:value-type="string" table:style-name="ce17">
            <text:p>TANDIL Y 11 DE SEPTIEMBRE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46" table:style-name="ce15">
            <text:p>46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6" table:style-name="ce15">
            <text:p>46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MASIADA CONTAMINACION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ES UNA CADENA DONDE UNO TIRA IDEAS Y EL RESTO COPIA Y NO HACEN CAMBIOS, TODO POLITICA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TIENE QUE PASAR UNA MEJORA COMO CIUDADANO MAS COMPROMIS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84" table:style-name="ce11">
            <text:p>284</text:p>
          </table:table-cell>
          <table:table-cell office:value-type="string" table:style-name="ce11">
            <text:p>F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HIGUERAS Y ZEBALLOS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No sé</text:p>
          </table:table-cell>
          <table:table-cell table:style-name="ce12"/>
          <table:table-cell office:value-type="string" table:style-name="ce12">
            <text:p>Creo que va a mejorar</text:p>
          </table:table-cell>
          <table:table-cell office:value-type="string" table:style-name="ce18">
            <text:p>CON POCO SE SOLUCIONA, TIENE QUE ENFOCARSE EN BARRIOS ALEJADOS DEL CENTRO<text:s/>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85" table:style-name="ce15">
            <text:p>285</text:p>
          </table:table-cell>
          <table:table-cell office:value-type="string" table:style-name="ce15">
            <text:p>F</text:p>
          </table:table-cell>
          <table:table-cell office:value-type="float" office:value="28" table:style-name="ce15">
            <text:p>28</text:p>
          </table:table-cell>
          <table:table-cell office:value-type="string" table:style-name="ce17">
            <text:p>LIMONEROS Y GODOY CRUZ</text:p>
          </table:table-cell>
          <table:table-cell office:value-type="float" office:value="12" table:style-name="ce15">
            <text:p>12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6">
            <text:p>21</text:p>
          </table:table-cell>
          <table:table-cell office:value-type="float" office:value="38" table:style-name="ce16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YA A LAS INSTITUCIONES O GOBIERNO QUE NOS REPRESENTA NO LES INTERESA HACER EL CAMBIO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NO VEO CAMBIO A FUTUR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86" table:style-name="ce11">
            <text:p>286</text:p>
          </table:table-cell>
          <table:table-cell office:value-type="string" table:style-name="ce11">
            <text:p>F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BRASIL Y BALCARCE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VA A SEGUIR TODO DE LA MISMA MANERA, PEQUEÑOS CAMBIOS QUE NO SE NOTAN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TIENE QUE CAMBIAR LA MANERA EN LA QUE SE REALIZAN LAS COSAS QUE HACEN QUE CAMBIE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87" table:style-name="ce15">
            <text:p>287</text:p>
          </table:table-cell>
          <table:table-cell office:value-type="string" table:style-name="ce15">
            <text:p>F</text:p>
          </table:table-cell>
          <table:table-cell office:value-type="float" office:value="29" table:style-name="ce15">
            <text:p>29</text:p>
          </table:table-cell>
          <table:table-cell office:value-type="string" table:style-name="ce17">
            <text:p>CHILABERT Y BALCARCE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ILUMINACION Y ESTADO DE LAS CALLES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SI NO HACEN ANDA TARDE O TEMPRANO LA SITUACION VA A EMPEORAR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IGUAL AL COMENTARIO ANTERIOR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88" table:style-name="ce11">
            <text:p>288</text:p>
          </table:table-cell>
          <table:table-cell office:value-type="string" table:style-name="ce11">
            <text:p>F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TANDIL Y AYACUCHO</text:p>
          </table:table-cell>
          <table:table-cell office:value-type="float" office:value="8" table:style-name="ce11">
            <text:p>8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ESTADO DE LAS CALLES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EN UNOS AÑOS VA A CAMBIAR, YA DE A POCO SE VE UN CAMBIO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MAR DEL PLATA VIENE HACE TIEMPO ASI<text:s/>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89" table:style-name="ce15">
            <text:p>289</text:p>
          </table:table-cell>
          <table:table-cell office:value-type="string" table:style-name="ce15">
            <text:p>M</text:p>
          </table:table-cell>
          <table:table-cell office:value-type="float" office:value="41" table:style-name="ce15">
            <text:p>41</text:p>
          </table:table-cell>
          <table:table-cell office:value-type="string" table:style-name="ce17">
            <text:p>BOUCHEZ Y LIBERTAD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77" table:style-name="ce15">
            <text:p>77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office:value-type="float" office:value="77" table:style-name="ce15">
            <text:p>7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TIENE QUE CAMBIAR TODO PARA QUE LLEGUE A PASAR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IGUAL AL COMENTARIO ANTERIOR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90" table:style-name="ce11">
            <text:p>290</text:p>
          </table:table-cell>
          <table:table-cell office:value-type="string" table:style-name="ce11">
            <text:p>F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FERNANDEZ J.N. Y JUAN B JUSTO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s robos</text:p>
          </table:table-cell>
          <table:table-cell office:value-type="string" table:style-name="ce12">
            <text:p>Creo que va a mejorar</text:p>
          </table:table-cell>
          <table:table-cell office:value-type="string" table:style-name="ce12">
            <text:p>Tengo fé en que se va a acomodar.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Mientras no se acomode a nivel nacional, en la ciudad se va a mantener todo igual.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91" table:style-name="ce15">
            <text:p>291</text:p>
          </table:table-cell>
          <table:table-cell office:value-type="string" table:style-name="ce15">
            <text:p>F</text:p>
          </table:table-cell>
          <table:table-cell office:value-type="float" office:value="48" table:style-name="ce15">
            <text:p>48</text:p>
          </table:table-cell>
          <table:table-cell office:value-type="string" table:style-name="ce17">
            <text:p>Juan B. Justo y Finochietto</text:p>
          </table:table-cell>
          <table:table-cell office:value-type="float" office:value="5" table:style-name="ce15">
            <text:p>5</text:p>
          </table:table-cell>
          <table:table-cell office:value-type="float" office:value="58" table:style-name="ce15">
            <text:p>58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58" table:style-name="ce15">
            <text:p>58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Perros sueltos en la calle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Hasta el momento no surgen cambio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Ya que hace años que estamos igual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92" table:style-name="ce11">
            <text:p>292</text:p>
          </table:table-cell>
          <table:table-cell office:value-type="string" table:style-name="ce11">
            <text:p>F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Juan B. Justo y Tres Arroyos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67" table:style-name="ce11">
            <text:p>67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67" table:style-name="ce11">
            <text:p>6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Calles en mal estado</text:p>
          </table:table-cell>
          <table:table-cell office:value-type="string" table:style-name="ce12">
            <text:p>No sé</text:p>
          </table:table-cell>
          <table:table-cell office:value-type="string" table:style-name="ce12">
            <text:p>Es todo una incertidumbre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Porque seguimos en la mism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93" table:style-name="ce15">
            <text:p>293</text:p>
          </table:table-cell>
          <table:table-cell office:value-type="string" table:style-name="ce15">
            <text:p>M</text:p>
          </table:table-cell>
          <table:table-cell office:value-type="float" office:value="50" table:style-name="ce15">
            <text:p>50</text:p>
          </table:table-cell>
          <table:table-cell office:value-type="string" table:style-name="ce17">
            <text:p>FERNANDEZ J.N. Y JUAN B JUSTO</text:p>
          </table:table-cell>
          <table:table-cell office:value-type="float" office:value="5" table:style-name="ce15">
            <text:p>5</text:p>
          </table:table-cell>
          <table:table-cell office:value-type="float" office:value="67" table:style-name="ce15">
            <text:p>67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67" table:style-name="ce15">
            <text:p>67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Cuando se acomodo lo del Covid, puede llegar a mejorar todo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Por suerte no sigue avanzando.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94" table:style-name="ce11">
            <text:p>294</text:p>
          </table:table-cell>
          <table:table-cell office:value-type="string" table:style-name="ce11">
            <text:p>F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FERNANDEZ J.N. Y JUAN B JUSTO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81" table:style-name="ce11">
            <text:p>81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81" table:style-name="ce11">
            <text:p>8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mugre en las vereda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No hay una solución a todo esto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Hasta que no mejore a nivel nacional, no va a haber cambios en la ciudad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95" table:style-name="ce15">
            <text:p>295</text:p>
          </table:table-cell>
          <table:table-cell office:value-type="string" table:style-name="ce15">
            <text:p>F</text:p>
          </table:table-cell>
          <table:table-cell office:value-type="float" office:value="55" table:style-name="ce15">
            <text:p>55</text:p>
          </table:table-cell>
          <table:table-cell office:value-type="string" table:style-name="ce17">
            <text:p>FERNANDEZ Y AV. JUAN B JUSTO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CANTIDAD DE ROBOS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TODO SIGUE AVANZANDO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NO HAY NADIE QUE FRENE ESTA SITUACION<text:s/>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96" table:style-name="ce11">
            <text:p>296</text:p>
          </table:table-cell>
          <table:table-cell office:value-type="string" table:style-name="ce11">
            <text:p>F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AV JUAN B JUSTO Y LOBERIA</text:p>
          </table:table-cell>
          <table:table-cell office:value-type="float" office:value="5" table:style-name="ce11">
            <text:p>5</text:p>
          </table:table-cell>
          <table:table-cell office:value-type="float" office:value="64" table:style-name="ce11">
            <text:p>64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77" table:style-name="ce11">
            <text:p>77</text:p>
          </table:table-cell>
          <table:table-cell office:value-type="float" office:value="20" table:style-name="ce11">
            <text:p>20</text:p>
          </table:table-cell>
          <table:table-cell office:value-type="float" office:value="64" table:style-name="ce11">
            <text:p>64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77" table:style-name="ce11">
            <text:p>77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AS BOLSAS DE BASURA ROTAS Y TIRADAS</text:p>
          </table:table-cell>
          <table:table-cell office:value-type="string" table:style-name="ce12">
            <text:p>No sé</text:p>
          </table:table-cell>
          <table:table-cell office:value-type="string" table:style-name="ce12">
            <text:p>PUEDEN CAMBIAR MUCHAS COSAS, COMO NO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PORQUE NO SURGEN CAMBIOS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97" table:style-name="ce15">
            <text:p>297</text:p>
          </table:table-cell>
          <table:table-cell office:value-type="string" table:style-name="ce15">
            <text:p>M</text:p>
          </table:table-cell>
          <table:table-cell office:value-type="float" office:value="29" table:style-name="ce15">
            <text:p>29</text:p>
          </table:table-cell>
          <table:table-cell office:value-type="string" table:style-name="ce17">
            <text:p>FERNANDEZ Y AV. JUAN B JUSTO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64" table:style-name="ce15">
            <text:p>64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S CALLES DETERIORADAS Y LA POCA SEGURIDAD<text:s/>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VENIMOS MAL Y CREO QUE CADA VES PEOR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CAMBIOS HASTA AHORA NO HUB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98" table:style-name="ce11">
            <text:p>298</text:p>
          </table:table-cell>
          <table:table-cell office:value-type="string" table:style-name="ce11">
            <text:p>F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AV JUAN B JUSTO Y LABARDEN</text:p>
          </table:table-cell>
          <table:table-cell office:value-type="float" office:value="5" table:style-name="ce11">
            <text:p>5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POCA ILUMINACION EN LAS CUADRA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OPINO ASI YA QUE HASTA QUE LLEGUEN LAS ELECCIONES TODO VA A SEGUIR IGUAL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HACE AÑOS QUE VIVIMOS ESPERANDO CAMBIOS O MEJORAS, Y NO LAS HAY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299" table:style-name="ce15">
            <text:p>299</text:p>
          </table:table-cell>
          <table:table-cell office:value-type="string" table:style-name="ce15">
            <text:p>M</text:p>
          </table:table-cell>
          <table:table-cell office:value-type="float" office:value="43" table:style-name="ce15">
            <text:p>43</text:p>
          </table:table-cell>
          <table:table-cell office:value-type="string" table:style-name="ce17">
            <text:p>FERNANDEZ Y AV. JUAN B JUSTO</text:p>
          </table:table-cell>
          <table:table-cell office:value-type="float" office:value="5" table:style-name="ce15">
            <text:p>5</text:p>
          </table:table-cell>
          <table:table-cell office:value-type="float" office:value="77" table:style-name="ce15">
            <text:p>77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77" table:style-name="ce15">
            <text:p>77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NO HAY FRENO EN TODO ESTO Y SIGUE AVANZANDO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HASTA QUE PASE TODO ESTO DE LA PANDEMIA VAMOS A SEGUIR IGUAL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00" table:style-name="ce11">
            <text:p>300</text:p>
          </table:table-cell>
          <table:table-cell office:value-type="string" table:style-name="ce11">
            <text:p>F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ECHEVERRIA Y SOLER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No sé</text:p>
          </table:table-cell>
          <table:table-cell office:value-type="string" table:style-name="ce12">
            <text:p>NO LE DEDICO MUCHO TIEMPO A LAS NOTICIAS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NO LE DEDICO MUCHO TIEMPO A LAS NOTICIAS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01" table:style-name="ce15">
            <text:p>301</text:p>
          </table:table-cell>
          <table:table-cell office:value-type="string" table:style-name="ce15">
            <text:p>F</text:p>
          </table:table-cell>
          <table:table-cell office:value-type="float" office:value="18" table:style-name="ce15">
            <text:p>18</text:p>
          </table:table-cell>
          <table:table-cell office:value-type="string" table:style-name="ce17">
            <text:p>ECHEVERRIA Y ROSALES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S CALLES MUY ROTAS, NADIE SE HACE CARGO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YA NO ME PREOCUPO MAS</text:p>
          </table:table-cell>
          <table:table-cell office:value-type="string" table:style-name="ce17">
            <text:p>No sé</text:p>
          </table:table-cell>
          <table:table-cell office:value-type="string" table:style-name="ce19">
            <text:p>YA NO ME PREOCUPO MAS<text:s/>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02" table:style-name="ce11">
            <text:p>302</text:p>
          </table:table-cell>
          <table:table-cell office:value-type="string" table:style-name="ce11">
            <text:p>F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ECHEVERRIA Y ROSALES</text:p>
          </table:table-cell>
          <table:table-cell office:value-type="float" office:value="7" table:style-name="ce11">
            <text:p>7</text:p>
          </table:table-cell>
          <table:table-cell office:value-type="float" office:value="61" table:style-name="ce11">
            <text:p>61</text:p>
          </table:table-cell>
          <table:table-cell office:value-type="float" office:value="21" table:style-name="ce11">
            <text:p>21</text:p>
          </table:table-cell>
          <table:table-cell office:value-type="float" office:value="60" table:style-name="ce11">
            <text:p>60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1" table:style-name="ce11">
            <text:p>61</text:p>
          </table:table-cell>
          <table:table-cell office:value-type="float" office:value="21" table:style-name="ce13">
            <text:p>21</text:p>
          </table:table-cell>
          <table:table-cell office:value-type="float" office:value="60" table:style-name="ce11">
            <text:p>60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FALTA DE EDUCACIÓN ENTRE LOS VECINO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PORQUE FALTA EMPATIA POR PARTE DE LOS GOBIERNO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NO HAY SUFICIENTE RESPONSABILIDAD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03" table:style-name="ce15">
            <text:p>303</text:p>
          </table:table-cell>
          <table:table-cell office:value-type="string" table:style-name="ce15">
            <text:p>F</text:p>
          </table:table-cell>
          <table:table-cell office:value-type="float" office:value="67" table:style-name="ce15">
            <text:p>67</text:p>
          </table:table-cell>
          <table:table-cell office:value-type="string" table:style-name="ce17">
            <text:p>ECHEVERRIA Y ROSALES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64" table:style-name="ce15">
            <text:p>64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64" table:style-name="ce15">
            <text:p>6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POCO MOVIMIENTO EN LAS CALLES Y ESO GENERA INSEGURIDAD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NO CREO QUE HAYA CAMBIO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LA CUIDAD VIENE MEJORANDO, PERO NO CREO QUE MUCHO MAS<text:s/>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string" table:style-name="ce11">
            <text:p>F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ECHEVERRIA Y ROSALES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FALTA DE ILUMINACION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NO SE VEN SOLUCIONES CERCANAS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ES UNA CIUDAD CHICA Y VA CRECIENDO DE A POC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05" table:style-name="ce15">
            <text:p>305</text:p>
          </table:table-cell>
          <table:table-cell office:value-type="string" table:style-name="ce15">
            <text:p>F</text:p>
          </table:table-cell>
          <table:table-cell office:value-type="float" office:value="25" table:style-name="ce15">
            <text:p>25</text:p>
          </table:table-cell>
          <table:table-cell office:value-type="string" table:style-name="ce17">
            <text:p>ECHEVERRIA Y ROSALES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LA POLITICA NO TIENE UN RUMBO CONCRETO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LA POLITICA NO TIENE UN RUMBO CONCRET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06" table:style-name="ce11">
            <text:p>306</text:p>
          </table:table-cell>
          <table:table-cell office:value-type="string" table:style-name="ce11">
            <text:p>F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ECHEVERRIA Y ROSALES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58" table:style-name="ce11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58" table:style-name="ce13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QUE NO SE SEPARE CORRECTAMENTE LA BASURA</text:p>
          </table:table-cell>
          <table:table-cell office:value-type="string" table:style-name="ce12">
            <text:p>No sé</text:p>
          </table:table-cell>
          <table:table-cell office:value-type="string" table:style-name="ce12">
            <text:p>ES IMPREDECIBLE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ES IMPREDECIBLE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07" table:style-name="ce15">
            <text:p>307</text:p>
          </table:table-cell>
          <table:table-cell office:value-type="string" table:style-name="ce15">
            <text:p>F</text:p>
          </table:table-cell>
          <table:table-cell office:value-type="float" office:value="38" table:style-name="ce15">
            <text:p>38</text:p>
          </table:table-cell>
          <table:table-cell office:value-type="string" table:style-name="ce17">
            <text:p>ECHEVERRIA Y ROSALES</text:p>
          </table:table-cell>
          <table:table-cell office:value-type="float" office:value="7" table:style-name="ce15">
            <text:p>7</text:p>
          </table:table-cell>
          <table:table-cell office:value-type="float" office:value="66" table:style-name="ce15">
            <text:p>66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66" table:style-name="ce15">
            <text:p>66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FALTA DE RECOLECCION DE BASURA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LA ARGENTINA SIEMPRE FUE ASÍ</text:p>
          </table:table-cell>
          <table:table-cell office:value-type="string" table:style-name="ce17">
            <text:p>Creo que va a mejorar</text:p>
          </table:table-cell>
          <table:table-cell office:value-type="string" table:style-name="ce19">
            <text:p>AUNQUE LA ARGENTINA NO CAMBIE, LE TENGO FE A LA CIUDAD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string" table:style-name="ce11">
            <text:p>F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SARMIENTO Y ROCA</text:p>
          </table:table-cell>
          <table:table-cell office:value-type="float" office:value="4" table:style-name="ce11">
            <text:p>4</text:p>
          </table:table-cell>
          <table:table-cell office:value-type="float" office:value="72" table:style-name="ce11">
            <text:p>72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72" table:style-name="ce11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FALTA DE LIMPIEZA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LA ARGENTINA NO SUELE TENER TANTA PREDISPOSICIÓN<text:s/>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ES UNA CIUDAD QUE LE FALTA CRECER POR LO TANTO NO CREO QUE MEJORE AUN<text:s/>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09" table:style-name="ce15">
            <text:p>309</text:p>
          </table:table-cell>
          <table:table-cell office:value-type="string" table:style-name="ce15">
            <text:p>M</text:p>
          </table:table-cell>
          <table:table-cell office:value-type="float" office:value="24" table:style-name="ce15">
            <text:p>24</text:p>
          </table:table-cell>
          <table:table-cell office:value-type="string" table:style-name="ce17">
            <text:p>SARMIENTO Y ROCA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S VEREDAS ESTÁN ROTA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NO HAY VOLUNTAD POR PARTE DE LOS POLITICO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NO HAY PROPUESTAS PARA MEJORAR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10" table:style-name="ce11">
            <text:p>310</text:p>
          </table:table-cell>
          <table:table-cell office:value-type="string" table:style-name="ce11">
            <text:p>F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SARMIENTO Y ROCA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No sé</text:p>
          </table:table-cell>
          <table:table-cell office:value-type="string" table:style-name="ce12">
            <text:p>PORQUE ES MUY POCO PREDICIBLE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HAY DEMASIADOS PROBLEMAS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11" table:style-name="ce15">
            <text:p>311</text:p>
          </table:table-cell>
          <table:table-cell office:value-type="string" table:style-name="ce15">
            <text:p>F</text:p>
          </table:table-cell>
          <table:table-cell office:value-type="float" office:value="61" table:style-name="ce15">
            <text:p>61</text:p>
          </table:table-cell>
          <table:table-cell office:value-type="string" table:style-name="ce17">
            <text:p>SARMIENTO Y ROCA</text:p>
          </table:table-cell>
          <table:table-cell office:value-type="float" office:value="4" table:style-name="ce15">
            <text:p>4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FALTA DE GAS NATURAL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POR LA FALTA DE INTERÉS Y CAPACIDAD DEL GOBIERNO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POR LA FALTA DE INTERÉS Y CAPACIDAD DEL GOBIERN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string" table:style-name="ce11">
            <text:p>M</text:p>
          </table:table-cell>
          <table:table-cell office:value-type="float" office:value="73" table:style-name="ce11">
            <text:p>73</text:p>
          </table:table-cell>
          <table:table-cell office:value-type="string" table:style-name="ce12">
            <text:p>SARMIENTO Y ROCA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o afecta personalmente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QUE NO HAYA BICISENDA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NUNCA MEJORAMOS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AL IGUAL QUE A NIVEL NACIONAL, NO HAY MEJORAS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13" table:style-name="ce15">
            <text:p>313</text:p>
          </table:table-cell>
          <table:table-cell office:value-type="string" table:style-name="ce15">
            <text:p>F</text:p>
          </table:table-cell>
          <table:table-cell office:value-type="float" office:value="70" table:style-name="ce15">
            <text:p>70</text:p>
          </table:table-cell>
          <table:table-cell office:value-type="string" table:style-name="ce17">
            <text:p>SARMIENTO Y ROCA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SIEMPRE LA ARGENTINA FUE ASI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LA CIUDAD NO TIENE TENDENCIA A MEJORAR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14" table:style-name="ce11">
            <text:p>314</text:p>
          </table:table-cell>
          <table:table-cell office:value-type="string" table:style-name="ce11">
            <text:p>M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GENERAL PAZ Y AVELLANEDA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lo afecta personalmente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8">
            <text:p>lo afecta personalmente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EL PAÍS NO TIENE TENDENCIA A MEJORAR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SI SE MANTIENE ESTE PODER POLÍTIC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15" table:style-name="ce15">
            <text:p>315</text:p>
          </table:table-cell>
          <table:table-cell office:value-type="string" table:style-name="ce15">
            <text:p>F</text:p>
          </table:table-cell>
          <table:table-cell office:value-type="float" office:value="68" table:style-name="ce15">
            <text:p>68</text:p>
          </table:table-cell>
          <table:table-cell office:value-type="string" table:style-name="ce17">
            <text:p>GENERAL PAZ Y AVELLANEDA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55" table:style-name="ce15">
            <text:p>55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6">
            <text:p>46</text:p>
          </table:table-cell>
          <table:table-cell office:value-type="float" office:value="55" table:style-name="ce16">
            <text:p>55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POCA VARIEDAD DE DESTINOS EN EL COLECTIVO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YA NO TENGO FE EN QUE LAS COSAS MEJOREN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NO CREO QUE SEA POSIBLE MEJORAR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17" table:style-name="ce11">
            <text:p>317</text:p>
          </table:table-cell>
          <table:table-cell office:value-type="string" table:style-name="ce11">
            <text:p>F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GENERAL PAZ Y FORMOSA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INSEGURIDAD</text:p>
          </table:table-cell>
          <table:table-cell office:value-type="string" table:style-name="ce12">
            <text:p>No sé</text:p>
          </table:table-cell>
          <table:table-cell office:value-type="string" table:style-name="ce12">
            <text:p>YA NO SE QUE OPINAR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YA NO SE QUE OPINAR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17" table:style-name="ce15">
            <text:p>317</text:p>
          </table:table-cell>
          <table:table-cell office:value-type="string" table:style-name="ce15">
            <text:p>F</text:p>
          </table:table-cell>
          <table:table-cell office:value-type="float" office:value="24" table:style-name="ce15">
            <text:p>24</text:p>
          </table:table-cell>
          <table:table-cell office:value-type="string" table:style-name="ce17">
            <text:p>GENERAL PAZ Y AVELLANEDA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LAS CALLES EN MAL ESTADO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NUNCA FUE DE MEJORAR EL PAI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AL IGUAL QUE A NIVEL NACIONAL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18" table:style-name="ce11">
            <text:p>318</text:p>
          </table:table-cell>
          <table:table-cell office:value-type="string" table:style-name="ce11">
            <text:p>M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GENERAL PAZ Y FORMOSA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LA LIMPIEZA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2">
            <text:p>PERO ESPERO QUE IGUALMENTE SALGAMOS ADELANTE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LO QUE TENGO UN POCO MAS DE FE DE LA CIUDAD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8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19" table:style-name="ce15">
            <text:p>319</text:p>
          </table:table-cell>
          <table:table-cell office:value-type="string" table:style-name="ce15">
            <text:p>M</text:p>
          </table:table-cell>
          <table:table-cell office:value-type="float" office:value="18" table:style-name="ce15">
            <text:p>18</text:p>
          </table:table-cell>
          <table:table-cell office:value-type="string" table:style-name="ce17">
            <text:p>GENERAL PAZ Y FORMOSA</text:p>
          </table:table-cell>
          <table:table-cell office:value-type="float" office:value="4" table:style-name="ce15">
            <text:p>4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53" table:style-name="ce15">
            <text:p>53</text:p>
          </table:table-cell>
          <table:table-cell office:value-type="float" office:value="47" table:style-name="ce15">
            <text:p>47</text:p>
          </table:table-cell>
          <table:table-cell office:value-type="float" office:value="43" table:style-name="ce15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53" table:style-name="ce16">
            <text:p>53</text:p>
          </table:table-cell>
          <table:table-cell office:value-type="float" office:value="47" table:style-name="ce16">
            <text:p>47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A INSEGURIDAD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SIEMPRE FUE ASI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IGUAL QUE A NIVEL NACIONAL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Sin opinión formada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20" table:style-name="ce11">
            <text:p>320</text:p>
          </table:table-cell>
          <table:table-cell office:value-type="string" table:style-name="ce11">
            <text:p>M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VERNET Y SOLER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FALTA DE SEMAROS Y LIMUNARIA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ES UN DESASTRE Y SIGUE SIENDO ASI O PEOR<text:s/>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LA VERDAD QUE NO TENGO IDEA PERO OJALA MEJORE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21" table:style-name="ce15">
            <text:p>321</text:p>
          </table:table-cell>
          <table:table-cell office:value-type="string" table:style-name="ce15">
            <text:p>F</text:p>
          </table:table-cell>
          <table:table-cell office:value-type="float" office:value="62" table:style-name="ce15">
            <text:p>62</text:p>
          </table:table-cell>
          <table:table-cell office:value-type="string" table:style-name="ce17">
            <text:p>BELTRAMI Y ARANA Y GIORI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45" table:style-name="ce15">
            <text:p>45</text:p>
          </table:table-cell>
          <table:table-cell office:value-type="float" office:value="52" table:style-name="ce15">
            <text:p>52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45" table:style-name="ce15">
            <text:p>45</text:p>
          </table:table-cell>
          <table:table-cell office:value-type="float" office:value="52" table:style-name="ce16">
            <text:p>52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FALTA DE POLICIAS</text:p>
          </table:table-cell>
          <table:table-cell office:value-type="string" table:style-name="ce17">
            <text:p>Creo que va a mejorar</text:p>
          </table:table-cell>
          <table:table-cell office:value-type="string" table:style-name="ce17">
            <text:p>ESPERO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NO CREO QUE CAMBIE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22" table:style-name="ce11">
            <text:p>322</text:p>
          </table:table-cell>
          <table:table-cell office:value-type="string" table:style-name="ce11">
            <text:p>M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PIEDRABUENA Y PUAN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FALTA DE POLICIAS</text:p>
          </table:table-cell>
          <table:table-cell office:value-type="string" table:style-name="ce12">
            <text:p>No sé</text:p>
          </table:table-cell>
          <table:table-cell office:value-type="string" table:style-name="ce12">
            <text:p>ESPERO QUE MEJORE</text:p>
          </table:table-cell>
          <table:table-cell office:value-type="string" table:style-name="ce12">
            <text:p>No sé</text:p>
          </table:table-cell>
          <table:table-cell office:value-type="string" table:style-name="ce18">
            <text:p>ESPERO QUE MEJORE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23" table:style-name="ce15">
            <text:p>323</text:p>
          </table:table-cell>
          <table:table-cell office:value-type="string" table:style-name="ce15">
            <text:p>F</text:p>
          </table:table-cell>
          <table:table-cell office:value-type="float" office:value="49" table:style-name="ce15">
            <text:p>49</text:p>
          </table:table-cell>
          <table:table-cell office:value-type="string" table:style-name="ce17">
            <text:p>EDISON Y COLON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66" table:style-name="ce15">
            <text:p>66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66" table:style-name="ce15">
            <text:p>66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AUMENTO DE ROBOS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7">
            <text:p>NO CREO QUE HAYA CAMBIOS</text:p>
          </table:table-cell>
          <table:table-cell office:value-type="string" table:style-name="ce17">
            <text:p>No sé</text:p>
          </table:table-cell>
          <table:table-cell office:value-type="string" table:style-name="ce19">
            <text:p>ESPERO QUE MEJORE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24" table:style-name="ce11">
            <text:p>324</text:p>
          </table:table-cell>
          <table:table-cell office:value-type="string" table:style-name="ce11">
            <text:p>F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CAMBA Y ACHA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AUMENTO DE DELINCUENCIA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NO VI POLITICOS/PLANES DE MEJORA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NO CREO QUE HAGAN TODO BIEN PARA MEJORAR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25" table:style-name="ce15">
            <text:p>325</text:p>
          </table:table-cell>
          <table:table-cell office:value-type="string" table:style-name="ce15">
            <text:p>M</text:p>
          </table:table-cell>
          <table:table-cell office:value-type="float" office:value="59" table:style-name="ce15">
            <text:p>59</text:p>
          </table:table-cell>
          <table:table-cell office:value-type="string" table:style-name="ce17">
            <text:p>CANSA Y BELTRAMI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7" table:style-name="ce15">
            <text:p>77</text:p>
          </table:table-cell>
          <table:table-cell office:value-type="float" office:value="66" table:style-name="ce15">
            <text:p>66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77" table:style-name="ce16">
            <text:p>77</text:p>
          </table:table-cell>
          <table:table-cell office:value-type="float" office:value="66" table:style-name="ce15">
            <text:p>6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VENTA DE DROGAS, ESTAN POR TODOS LADOS</text:p>
          </table:table-cell>
          <table:table-cell office:value-type="string" table:style-name="ce17">
            <text:p>No sé</text:p>
          </table:table-cell>
          <table:table-cell office:value-type="string" table:style-name="ce17">
            <text:p>OJALA MEJORE</text:p>
          </table:table-cell>
          <table:table-cell office:value-type="string" table:style-name="ce17">
            <text:p>No sé</text:p>
          </table:table-cell>
          <table:table-cell office:value-type="string" table:style-name="ce19">
            <text:p>OJALA MEJORE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26" table:style-name="ce11">
            <text:p>326</text:p>
          </table:table-cell>
          <table:table-cell office:value-type="string" table:style-name="ce11">
            <text:p>M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SAAVEDRA Y CALABRIA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FALTA DE SEMÁFOROS</text:p>
          </table:table-cell>
          <table:table-cell office:value-type="string" table:style-name="ce12">
            <text:p>No sé</text:p>
          </table:table-cell>
          <table:table-cell office:value-type="string" table:style-name="ce12">
            <text:p>ESPERO QUE BUSQUEN COSAS PARA MEJORAR</text:p>
          </table:table-cell>
          <table:table-cell office:value-type="string" table:style-name="ce12">
            <text:p>Creo que se va a mantener igual</text:p>
          </table:table-cell>
          <table:table-cell office:value-type="string" table:style-name="ce18">
            <text:p>NO CREO QUE SE PRODUZCAN CAMBIOS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27" table:style-name="ce15">
            <text:p>327</text:p>
          </table:table-cell>
          <table:table-cell office:value-type="string" table:style-name="ce15">
            <text:p>F</text:p>
          </table:table-cell>
          <table:table-cell office:value-type="float" office:value="47" table:style-name="ce15">
            <text:p>47</text:p>
          </table:table-cell>
          <table:table-cell office:value-type="string" table:style-name="ce17">
            <text:p>POSADAS Y SOLER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15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15">
            <text:p>43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AUMENTO DE DELINCUENCIA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ES UN DESASTRE</text:p>
          </table:table-cell>
          <table:table-cell office:value-type="string" table:style-name="ce17">
            <text:p>Creo que va a empeorar</text:p>
          </table:table-cell>
          <table:table-cell office:value-type="string" table:style-name="ce19">
            <text:p>ES UN DESASTRE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28" table:style-name="ce11">
            <text:p>328</text:p>
          </table:table-cell>
          <table:table-cell office:value-type="string" table:style-name="ce11">
            <text:p>M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FRIULI Y CANSA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77" table:style-name="ce11">
            <text:p>77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77" table:style-name="ce11">
            <text:p>77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lo siente como un problema general de la sociedad pero no lo vive pero no lo vive como propio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TRAFICO Y CONSUMO DE DROGA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ES TODO UN DESASTRE</text:p>
          </table:table-cell>
          <table:table-cell office:value-type="string" table:style-name="ce12">
            <text:p>Creo que va a empeorar</text:p>
          </table:table-cell>
          <table:table-cell office:value-type="string" table:style-name="ce18">
            <text:p>ES TODO UN DESASTRE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29" table:style-name="ce15">
            <text:p>329</text:p>
          </table:table-cell>
          <table:table-cell office:value-type="string" table:style-name="ce15">
            <text:p>F</text:p>
          </table:table-cell>
          <table:table-cell office:value-type="float" office:value="45" table:style-name="ce15">
            <text:p>45</text:p>
          </table:table-cell>
          <table:table-cell office:value-type="string" table:style-name="ce17">
            <text:p>CASTRO Y SOLER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43" table:style-name="ce15">
            <text:p>43</text:p>
          </table:table-cell>
          <table:table-cell office:value-type="float" office:value="32" table:style-name="ce15">
            <text:p>32</text:p>
          </table:table-cell>
          <table:table-cell office:value-type="float" office:value="77" table:style-name="ce15">
            <text:p>77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43" table:style-name="ce16">
            <text:p>43</text:p>
          </table:table-cell>
          <table:table-cell office:value-type="float" office:value="32" table:style-name="ce16">
            <text:p>32</text:p>
          </table:table-cell>
          <table:table-cell office:value-type="float" office:value="77" table:style-name="ce15">
            <text:p>7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AUMENTO DE DELINCUENCIA</text:p>
          </table:table-cell>
          <table:table-cell office:value-type="string" table:style-name="ce17">
            <text:p>Creo que va a empeorar</text:p>
          </table:table-cell>
          <table:table-cell office:value-type="string" table:style-name="ce17">
            <text:p>DESPUÉS DE LAS ELECCIONES SE VA TODO AL DIABLO</text:p>
          </table:table-cell>
          <table:table-cell office:value-type="string" table:style-name="ce17">
            <text:p>Creo que se va a mantener igual</text:p>
          </table:table-cell>
          <table:table-cell office:value-type="string" table:style-name="ce19">
            <text:p>NO CREO QUE HAYA CAMBIOS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De acuerdo</text:p>
          </table:table-cell>
          <table:table-cell office:value-type="string" table:style-name="ce19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De acuerdo</text:p>
          </table:table-cell>
          <table:table-cell office:value-type="string" table:style-name="ce17">
            <text:p>En desacuerdo</text:p>
          </table:table-cell>
          <table:table-cell table:style-name="ce14"/>
          <table:table-cell table:number-columns-repeated="16332"/>
        </table:table-row>
        <table:table-row table:style-name="ro3">
          <table:table-cell office:value-type="float" office:value="330" table:style-name="ce11">
            <text:p>330</text:p>
          </table:table-cell>
          <table:table-cell office:value-type="string" table:style-name="ce11">
            <text:p>M</text:p>
          </table:table-cell>
          <table:table-cell office:value-type="float" office:value="31" table:style-name="ce11">
            <text:p>31</text:p>
          </table:table-cell>
          <table:table-cell office:value-type="string" table:style-name="ce12">
            <text:p>TRIPULANTES DEL FOUNIER Y ROSALES</text:p>
          </table:table-cell>
          <table:table-cell office:value-type="float" office:value="7" table:style-name="ce11">
            <text:p>7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8">
            <text:p>de ambas formas</text:p>
          </table:table-cell>
          <table:table-cell office:value-type="string" table:style-name="ce12">
            <text:p>de ambas formas</text:p>
          </table:table-cell>
          <table:table-cell office:value-type="string" table:style-name="ce12">
            <text:p>FALTA DE SEMAFOROS</text:p>
          </table:table-cell>
          <table:table-cell office:value-type="string" table:style-name="ce12">
            <text:p>Creo que va a empeorar</text:p>
          </table:table-cell>
          <table:table-cell office:value-type="string" table:style-name="ce12">
            <text:p>ES UN DESASTRE</text:p>
          </table:table-cell>
          <table:table-cell office:value-type="string" table:style-name="ce12">
            <text:p>Creo que va a mejorar</text:p>
          </table:table-cell>
          <table:table-cell office:value-type="string" table:style-name="ce18">
            <text:p>VEO BUENOS PLANES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Sin opinión formada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8">
            <text:p>Totalmente de acuerdo</text:p>
          </table:table-cell>
          <table:table-cell office:value-type="string" table:style-name="ce12">
            <text:p>Totalmente de acuerdo</text:p>
          </table:table-cell>
          <table:table-cell office:value-type="string" table:style-name="ce12">
            <text:p>Totalmente en desacuerdo</text:p>
          </table:table-cell>
          <table:table-cell office:value-type="string" table:style-name="ce12">
            <text:p>En desacuerdo</text:p>
          </table:table-cell>
          <table:table-cell office:value-type="string" table:style-name="ce12">
            <text:p>De acuerdo</text:p>
          </table:table-cell>
          <table:table-cell office:value-type="string" table:style-name="ce12">
            <text:p>Totalmente de acuerdo</text:p>
          </table:table-cell>
          <table:table-cell table:style-name="ce14"/>
          <table:table-cell table:number-columns-repeated="16332"/>
        </table:table-row>
        <table:table-row table:style-name="ro3">
          <table:table-cell table:style-name="ce15"/>
          <table:table-cell office:value-type="string" table:style-name="ce15">
            <text:p>M</text:p>
          </table:table-cell>
          <table:table-cell office:value-type="float" office:value="19" table:style-name="ce15">
            <text:p>19</text:p>
          </table:table-cell>
          <table:table-cell office:value-type="string" table:style-name="ce17">
            <text:p>Libertad y jara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afecta personalmente</text:p>
          </table:table-cell>
          <table:table-cell office:value-type="string" table:style-name="ce17">
            <text:p>lo siente como un problema general de la sociedad pero no lo vive pero no lo vive como propio</text:p>
          </table:table-cell>
          <table:table-cell office:value-type="string" table:style-name="ce17">
            <text:p>de ambas formas</text:p>
          </table:table-cell>
          <table:table-cell office:value-type="string" table:style-name="ce17">
            <text:p>Inseguridad<text:s/></text:p>
          </table:table-cell>
          <table:table-cell office:value-type="string" table:style-name="ce17">
            <text:p>Creo que se va a mantener igual</text:p>
          </table:table-cell>
          <table:table-cell table:style-name="ce17"/>
          <table:table-cell office:value-type="string" table:style-name="ce17">
            <text:p>Creo que se va a mantener igual</text:p>
          </table:table-cell>
          <table:table-cell table:style-name="ce19"/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9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9">
            <text:p>Totalmente de acuerdo</text:p>
          </table:table-cell>
          <table:table-cell office:value-type="string" table:style-name="ce17">
            <text:p>Sin opinión formada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office:value-type="string" table:style-name="ce17">
            <text:p>Totalmente en desacuerdo</text:p>
          </table:table-cell>
          <table:table-cell table:style-name="ce14"/>
          <table:table-cell table:number-columns-repeated="16332"/>
        </table:table-row>
        <table:table-row table:number-rows-repeated="1048230" table:style-name="ro3">
          <table:table-cell table:number-columns-repeated="16384"/>
        </table:table-row>
      </table:table>
      <table:database-ranges>
        <table:database-range table:target-range-address="Datos_-_PC2021.A2:Datos_-_PC2021.AY34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yExcelerate</meta:initial-creator>
    <dc:creator>Sebastian Romani</dc:creator>
    <meta:creation-date>2021-08-07T15:22:00Z</meta:creation-date>
    <dc:date>2021-09-14T20:33:22Z</dc:date>
  </office:meta>
</office:document-meta>
</file>