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Párrafodelista" style:list-style-name="LFO1" style:family="paragraph">
      <style:paragraph-properties fo:text-align="justify"/>
    </style:style>
    <style:style style:name="P12" style:parent-style-name="Párrafodelista" style:list-style-name="LFO1" style:family="paragraph">
      <style:paragraph-properties fo:text-align="justify"/>
    </style:style>
    <style:style style:name="P13" style:parent-style-name="Párrafodelista" style:list-style-name="LFO1" style:family="paragraph">
      <style:paragraph-properties fo:text-align="justify"/>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Preocupaciones de los Ciudadanos Marplatenses</text:p>
      <text:p text:style-name="Normal"><text:span text:style-name="T4">Fecha de publicación:</text:span><text:s/>Septiembre de 2021</text:p>
      <text:p text:style-name="Normal"><text:span text:style-name="T5">Desarrollado por:</text:span><text:s/>Observatorio de la Ciudad</text:p>
      <text:p text:style-name="Normal"><text:span text:style-name="T6">Coordinador:</text:span><text:s/>Gabriel Coronello Aldao</text:p>
      <text:p text:style-name="Normal"><text:span text:style-name="T7">Equipo de investigación y análisis:</text:span><text:s/>Mónica Pascual, Santiago Cueto,<text:s/>Sebastián Romani,<text:s/>Leticia Brea, Julieta Campero</text:p>
      <text:p text:style-name="P8"><text:span text:style-name="T9">Resumen:</text:span><text:s/>El estudio de “Preocupaciones Ciudadanas” es realizado por el Observatorio de la Ciudad desde el año 2009 con el propósito de determinar cuáles son las inquietudes más significativas para los habitantes de la ciudad de Mar del Plata. Tiene como objetivo detectar la permanencia o el cambio en la naturaleza y la relevancia de las principales problemáticas mencionadas espontáneamente por los vecinos a través del tiempo. Su resultado permite identificar y valorar cuáles son las preocupaciones de los ciudadanos tanto a nivel nacional como a nivel local.</text:p>
      <text:p text:style-name="P10">Objetivos principales:</text:p>
      <text:list text:style-name="LFO1" text:continue-numbering="true">
        <text:list-item>
          <text:p text:style-name="P11">Cuáles son las principales preocupaciones de los marplatenses como habitantes de la ciudad.</text:p>
        </text:list-item>
        <text:list-item>
          <text:p text:style-name="P12">Realizar una comparación con el trabajo realizado a través de los años.</text:p>
        </text:list-item>
        <text:list-item>
          <text:p text:style-name="P13">Cuáles son las principales preocupaciones de los marplatenses como habitantes de la ciudad.</text:p>
        </text:list-item>
      </text:list>
      <text:p text:style-name="P14"><text:span text:style-name="T15">Universo:</text:span><text:s/>Residentes de<text:s/>la ciudad de Mar del plata <text:s/>mayores de 18 años.</text:p>
      <text:p text:style-name="P16"><text:span text:style-name="T17">Metodología:</text:span><text:s/>Encuesta semiestructurada y administrada por encuestadores en forma presencial.</text:p>
      <text:p text:style-name="P18"><text:span text:style-name="T19">Tamaño muestral:</text:span><text:s/>344<text:s/>personas</text:p>
      <text:p text:style-name="P20"><text:span text:style-name="T21">Trabajo de campo:</text:span><text:s/>Tercer trimestre de 2019</text:p>
      <text:p text:style-name="P22"><text:span text:style-name="T23">Frecuencia de publicación:</text:span><text:s/>Anual</text:p>
      <text:p text:style-name="P24"><text:span text:style-name="T25">Licencia:</text:span><text:s/><text:a xlink:href="https://opendefinition.org/licenses/odc-odbl/" office:target-frame-name="_top" xlink:show="replace"><text:span text:style-name="Hipervínculo">Open Data Commons Open Database License (ODbL)</text:span></text:a></text:p>
      <text:p text:style-name="P2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2-09-13T12:50:00Z</dc:date>
    <meta:template xlink:href="Normal.dotm" xlink:type="simple"/>
    <meta:editing-cycles>4</meta:editing-cycles>
    <meta:editing-duration>PT1800S</meta:editing-duration>
    <meta:document-statistic meta:page-count="1" meta:paragraph-count="3" meta:word-count="242" meta:character-count="1572" meta:row-count="11" meta:non-whitespace-character-count="1333"/>
  </office:meta>
</office:document-meta>
</file>