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in"/>
      </text:list-level-style-number>
      <text:list-level-style-number text:level="2" text:style-name="WW_CharLFO1LVL2" style:num-suffix="." style:num-format="a" style:num-letter-sync="true">
        <style:list-level-properties text:space-before="1.75in" text:min-label-width="0in"/>
      </text:list-level-style-number>
      <text:list-level-style-number text:level="3" text:style-name="WW_CharLFO1LVL3" style:num-suffix="." style:num-format="i">
        <style:list-level-properties fo:text-align="end" text:space-before="2.875in" text:min-label-width="0in"/>
      </text:list-level-style-number>
      <text:list-level-style-number text:level="4" text:style-name="WW_CharLFO1LVL4" style:num-suffix="." style:num-format="1">
        <style:list-level-properties text:space-before="3.75in" text:min-label-width="0in"/>
      </text:list-level-style-number>
      <text:list-level-style-number text:level="5" text:style-name="WW_CharLFO1LVL5" style:num-suffix="." style:num-format="a" style:num-letter-sync="true">
        <style:list-level-properties text:space-before="4.75in" text:min-label-width="0in"/>
      </text:list-level-style-number>
      <text:list-level-style-number text:level="6" text:style-name="WW_CharLFO1LVL6" style:num-suffix="." style:num-format="i">
        <style:list-level-properties fo:text-align="end" text:space-before="5.875in" text:min-label-width="0in"/>
      </text:list-level-style-number>
      <text:list-level-style-number text:level="7" text:style-name="WW_CharLFO1LVL7" style:num-suffix="." style:num-format="1">
        <style:list-level-properties text:space-before="6.75in" text:min-label-width="0in"/>
      </text:list-level-style-number>
      <text:list-level-style-number text:level="8" text:style-name="WW_CharLFO1LVL8" style:num-suffix="." style:num-format="a" style:num-letter-sync="true">
        <style:list-level-properties text:space-before="7.75in" text:min-label-width="0in"/>
      </text:list-level-style-number>
      <text:list-level-style-number text:level="9" text:style-name="WW_CharLFO1LVL9" style:num-suffix="." style:num-format="i">
        <style:list-level-properties fo:text-align="end" text:space-before="8.875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1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6" style:parent-style-name="Fuentedepárrafopredeter." style:family="text">
      <style:text-properties style:font-name="Calibri" style:font-name-complex="Calibri"/>
    </style:style>
    <style:style style:name="T1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0" style:parent-style-name="Fuentedepárrafopredeter." style:family="text">
      <style:text-properties style:font-name="Calibri" style:font-name-complex="Calibri"/>
    </style:style>
    <style:style style:name="T2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2" style:parent-style-name="Fuentedepárrafopredeter." style:family="text">
      <style:text-properties style:font-name="Calibri" style:font-name-complex="Calibri" fo:font-style="italic" style:font-style-asian="italic"/>
    </style:style>
    <style:style style:name="T2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5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8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30" style:parent-style-name="Fuentedepárrafopredeter.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31" style:parent-style-name="Normal" style:family="paragraph">
      <style:text-properties style:font-name="Calibri" style:font-name-complex="Calibri" fo:font-size="9pt" style:font-size-asian="9pt" style:font-size-complex="9pt"/>
    </style:style>
    <style:style style:name="P32" style:parent-style-name="Normal" style:family="paragraph">
      <style:text-properties style:font-name="Calibri" style:font-name-complex="Calibri" fo:font-size="9pt" style:font-size-asian="9pt" style:font-size-complex="9pt"/>
    </style:style>
    <style:style style:name="T3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line-height="150%"/>
      <style:text-properties style:font-name="Calibri" style:font-name-complex="Calibri" fo:font-size="9pt" style:font-size-asian="9pt" style:font-size-complex="9pt"/>
    </style:style>
    <style:style style:name="P39" style:parent-style-name="Normal" style:family="paragraph">
      <style:paragraph-properties fo:line-height="150%"/>
    </style:style>
    <style:style style:name="T4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line-height="150%"/>
    </style:style>
    <style:style style:name="T4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line-height="150%"/>
    </style:style>
    <style:style style:name="T4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line-height="150%"/>
    </style:style>
    <style:style style:name="T4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line-height="150%"/>
    </style:style>
    <style:style style:name="T5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5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olumn62" style:family="table-column">
      <style:table-column-properties style:column-width="5.0958in"/>
    </style:style>
    <style:style style:name="TableColumn63" style:family="table-column">
      <style:table-column-properties style:column-width="1.1812in"/>
    </style:style>
    <style:style style:name="Table61" style:family="table">
      <style:table-properties style:width="6.277in" fo:margin-left="0in" table:align="left"/>
    </style:style>
    <style:style style:name="TableRow64" style:family="table-row">
      <style:table-row-properties style:min-row-height="0.2756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4" style:parent-style-name="Normal" style:family="paragraph">
      <style:text-properties style:font-name="Calibri" style:font-name-complex="Calibri" fo:font-size="8pt" style:font-size-asian="8pt" style:font-size-complex="8pt"/>
    </style:style>
    <style:style style:name="T9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9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9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9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0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0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0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0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04" style:parent-style-name="Normal" style:family="paragraph">
      <style:text-properties style:font-name="Calibri" style:font-name-complex="Calibri"/>
    </style:style>
    <style:style style:name="T10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0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0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0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1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111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1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11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14" style:parent-style-name="Normal" style:family="paragraph">
      <style:paragraph-properties fo:text-indent="-0.25in"/>
      <style:text-properties style:font-name="Calibri" style:font-name-complex="Calibri" fo:font-size="11pt" style:font-size-asian="11pt" style:font-size-complex="11pt"/>
    </style:style>
    <style:style style:name="P115" style:parent-style-name="Normal" style:family="paragraph">
      <style:paragraph-properties fo:text-indent="-0.25in"/>
      <style:text-properties style:font-name="Calibri" style:font-name-complex="Calibri" fo:font-size="11pt" style:font-size-asian="11pt" style:font-size-complex="11pt"/>
    </style:style>
    <style:style style:name="P116" style:parent-style-name="Normal" style:family="paragraph">
      <style:paragraph-properties fo:text-indent="-0.25in"/>
      <style:text-properties style:font-name="Calibri" style:font-name-complex="Calibri" fo:font-size="11pt" style:font-size-asian="11pt" style:font-size-complex="11pt"/>
    </style:style>
    <style:style style:name="P117" style:parent-style-name="Normal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TableColumn119" style:family="table-column">
      <style:table-column-properties style:column-width="0.7708in" style:use-optimal-column-width="false"/>
    </style:style>
    <style:style style:name="TableColumn120" style:family="table-column">
      <style:table-column-properties style:column-width="0.7715in" style:use-optimal-column-width="false"/>
    </style:style>
    <style:style style:name="TableColumn121" style:family="table-column">
      <style:table-column-properties style:column-width="0.7715in" style:use-optimal-column-width="false"/>
    </style:style>
    <style:style style:name="TableColumn122" style:family="table-column">
      <style:table-column-properties style:column-width="0.7715in" style:use-optimal-column-width="false"/>
    </style:style>
    <style:style style:name="TableColumn123" style:family="table-column">
      <style:table-column-properties style:column-width="0.7729in" style:use-optimal-column-width="false"/>
    </style:style>
    <style:style style:name="Table118" style:family="table">
      <style:table-properties style:width="3.8583in" fo:margin-left="0in" table: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complex="Calibri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complex="Calibri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complex="Calibri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complex="Calibri"/>
    </style:style>
    <style:style style:name="P151" style:parent-style-name="Normal" style:family="paragraph">
      <style:text-properties style:font-name="Calibri" style:font-name-complex="Calibri"/>
    </style:style>
    <style:style style:name="T15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5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5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5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5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57" style:parent-style-name="Normal" style:family="paragraph">
      <style:text-properties style:font-name="Calibri" style:font-name-complex="Calibri" fo:font-size="9pt" style:font-size-asian="9pt" style:font-size-complex="9pt"/>
    </style:style>
    <style:style style:name="P158" style:parent-style-name="Normal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16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62" style:parent-style-name="Fuentedepárrafopredeter." style:family="text">
      <style:text-properties style:font-name="Calibri" style:font-name-complex="Calibri"/>
    </style:style>
    <style:style style:name="T16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64" style:parent-style-name="Fuentedepárrafopredeter." style:family="text">
      <style:text-properties style:font-name="Calibri" style:font-name-complex="Calibri"/>
    </style:style>
    <style:style style:name="T16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66" style:parent-style-name="Fuentedepárrafopredeter." style:family="text">
      <style:text-properties style:font-name="Calibri" style:font-name-complex="Calibri"/>
    </style:style>
    <style:style style:name="T16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68" style:parent-style-name="Fuentedepárrafopredeter." style:family="text">
      <style:text-properties style:font-name="Calibri" style:font-name-complex="Calibri"/>
    </style:style>
    <style:style style:name="P169" style:parent-style-name="Normal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70" style:parent-style-name="Normal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71" style:parent-style-name="Normal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72" style:parent-style-name="Normal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17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75" style:parent-style-name="Fuentedepárrafopredeter." style:family="text">
      <style:text-properties style:font-name="Calibri" style:font-name-complex="Calibri"/>
    </style:style>
    <style:style style:name="T17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77" style:parent-style-name="Fuentedepárrafopredeter." style:family="text">
      <style:text-properties style:font-name="Calibri" style:font-name-complex="Calibri"/>
    </style:style>
    <style:style style:name="T17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79" style:parent-style-name="Fuentedepárrafopredeter." style:family="text">
      <style:text-properties style:font-name="Calibri" style:font-name-complex="Calibri"/>
    </style:style>
    <style:style style:name="T18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81" style:parent-style-name="Fuentedepárrafopredeter." style:family="text">
      <style:text-properties style:font-name="Calibri" style:font-name-complex="Calibri"/>
    </style:style>
    <style:style style:name="P1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83" style:parent-style-name="Normal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84" style:parent-style-name="Normal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19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9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9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97" style:family="table-column">
      <style:table-column-properties style:column-width="3.375in" style:use-optimal-column-width="false"/>
    </style:style>
    <style:style style:name="TableColumn198" style:family="table-column">
      <style:table-column-properties style:column-width="0.625in" style:use-optimal-column-width="false"/>
    </style:style>
    <style:style style:name="TableColumn199" style:family="table-column">
      <style:table-column-properties style:column-width="0.625in" style:use-optimal-column-width="false"/>
    </style:style>
    <style:style style:name="TableColumn200" style:family="table-column">
      <style:table-column-properties style:column-width="0.75in" style:use-optimal-column-width="false"/>
    </style:style>
    <style:style style:name="TableColumn201" style:family="table-column">
      <style:table-column-properties style:column-width="0.625in" style:use-optimal-column-width="false"/>
    </style:style>
    <style:style style:name="TableColumn202" style:family="table-column">
      <style:table-column-properties style:column-width="0.75in" style:use-optimal-column-width="false"/>
    </style:style>
    <style:style style:name="Table196" style:family="table">
      <style:table-properties style:width="6.75in" fo:margin-left="0in" table: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complex="Calibri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Fuentedepárrafopredeter." style:family="text">
      <style:text-properties style:font-name="Calibri" style:font-name-complex="Calibri" fo:font-size="7pt" style:font-size-asian="7pt" style:font-size-complex="7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Fuentedepárrafopredeter." style:family="text">
      <style:text-properties style:font-name="Calibri" style:font-name-complex="Calibri" fo:font-size="7pt" style:font-size-asian="7pt" style:font-size-complex="7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Fuentedepárrafopredeter." style:family="text">
      <style:text-properties style:font-name="Calibri" style:font-name-complex="Calibri" fo:font-size="7pt" style:font-size-asian="7pt" style:font-size-complex="7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Fuentedepárrafopredeter." style:family="text">
      <style:text-properties style:font-name="Calibri" style:font-name-complex="Calibri" fo:font-size="7pt" style:font-size-asian="7pt" style:font-size-complex="7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Fuentedepárrafopredeter." style:family="text">
      <style:text-properties style:font-name="Calibri" style:font-name-complex="Calibri" fo:font-size="7pt" style:font-size-asian="7pt" style:font-size-complex="7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2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complex="Calibri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complex="Calibri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complex="Calibri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complex="Calibri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complex="Calibri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3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complex="Calibri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complex="Calibri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complex="Calibri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complex="Calibri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complex="Calibri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5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5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5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complex="Calibri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complex="Calibri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complex="Calibri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complex="Calibri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complex="Calibri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6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complex="Calibri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complex="Calibri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complex="Calibri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complex="Calibri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complex="Calibri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8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complex="Calibri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complex="Calibri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complex="Calibri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complex="Calibri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29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9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complex="Calibri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complex="Calibri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complex="Calibri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complex="Calibri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0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complex="Calibri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complex="Calibri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complex="Calibri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complex="Calibri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complex="Calibri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2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complex="Calibri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complex="Calibri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complex="Calibri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complex="Calibri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complex="Calibri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3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complex="Calibri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complex="Calibri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complex="Calibri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complex="Calibri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complex="Calibri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5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complex="Calibri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complex="Calibri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complex="Calibri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complex="Calibri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complex="Calibri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6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complex="Calibri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complex="Calibri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complex="Calibri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complex="Calibri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37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7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complex="Calibri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complex="Calibri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complex="Calibri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complex="Calibri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complex="Calibri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9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complex="Calibri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complex="Calibri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complex="Calibri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complex="Calibri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complex="Calibri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0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complex="Calibri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complex="Calibri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complex="Calibri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complex="Calibri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complex="Calibri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42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2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complex="Calibri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complex="Calibri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complex="Calibri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complex="Calibri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complex="Calibri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43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3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complex="Calibri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complex="Calibri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complex="Calibri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complex="Calibri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complex="Calibri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44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4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complex="Calibri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complex="Calibri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complex="Calibri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name="Calibri" style:font-name-complex="Calibri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complex="Calibri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46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6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complex="Calibri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name="Calibri" style:font-name-complex="Calibri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name="Calibri" style:font-name-complex="Calibri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complex="Calibri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complex="Calibri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7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name="Calibri" style:font-name-complex="Calibri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name="Calibri" style:font-name-complex="Calibri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name="Calibri" style:font-name-complex="Calibri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name="Calibri" style:font-name-complex="Calibri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name="Calibri" style:font-name-complex="Calibri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49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9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9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9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name="Calibri" style:font-name-complex="Calibri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name="Calibri" style:font-name-complex="Calibri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name="Calibri" style:font-name-complex="Calibri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name="Calibri" style:font-name-complex="Calibri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name="Calibri" style:font-name-complex="Calibri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name="Calibri" style:font-name-complex="Calibri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name="Calibri" style:font-name-complex="Calibri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name="Calibri" style:font-name-complex="Calibri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name="Calibri" style:font-name-complex="Calibri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name="Calibri" style:font-name-complex="Calibri"/>
    </style:style>
    <style:style style:name="P517" style:parent-style-name="Normal" style:family="paragraph">
      <style:text-properties style:font-name="Calibri" style:font-name-complex="Calibri"/>
    </style:style>
    <style:style style:name="P518" style:parent-style-name="Normal" style:family="paragraph">
      <style:text-properties style:font-name="Calibri" style:font-name-complex="Calibri"/>
    </style:style>
    <style:style style:name="P519" style:parent-style-name="Normal" style:family="paragraph">
      <style:text-properties style:font-name="Calibri" style:font-name-complex="Calibri"/>
    </style:style>
    <style:style style:name="P520" style:parent-style-name="Normal" style:family="paragraph">
      <style:paragraph-properties fo:text-align="end"/>
    </style:style>
    <style:style style:name="T521" style:parent-style-name="Fuentedepárrafopredeter." style:family="text">
      <style:text-properties style:font-name="Calibri" style:font-name-complex="Calibri"/>
    </style:style>
    <style:style style:name="T522" style:parent-style-name="Fuentedepárrafopredeter." style:family="text">
      <style:text-properties style:font-name="Calibri" style:font-name-complex="Calibri"/>
    </style:style>
    <style:style style:name="T523" style:parent-style-name="Fuentedepárrafopredeter." style:family="text">
      <style:text-properties style:font-name="Calibri" style:font-name-complex="Calibri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-0.20833in" svg:y1="0.04167in" svg:x2="7.36458in" svg:y2="0.04167in" draw:z-index="251659264" draw:id="id0" draw:style-name="a1" draw:name="2 Conector recto" text:anchor-type="paragraph"><svg:title/><svg:desc/></draw:connector><text:tab/><text:tab/><text:tab/><text:tab/><text:tab/><text:tab/><text:tab/><text:tab/><text:tab/><text:tab/><text:tab/><text:tab/><text:tab/><text:tab/><text:s/></text:p>
      <text:p text:style-name="Normal"><text:span text:style-name="T13">1. Sexo</text:span><text:span text:style-name="T14">: <text:s text:c="3"/>F</text:span><text:span text:style-name="T15"><text:s text:c="2"/></text:span><text:span text:style-name="T16">□ <text:s text:c="2"/></text:span><text:span text:style-name="T17">M</text:span><text:span text:style-name="T18"><text:s/></text:span><text:span text:style-name="T19"><text:s/></text:span><text:span text:style-name="T20">□<text:s/></text:span><text:span text:style-name="T21"><text:s text:c="21"/>2. Edad: ______ <text:s text:c="17"/>3.Zona en que reside: _____________________ <text:s/></text:span><text:span text:style-name="T22"><text:s/></text:span></text:p>
      <text:p text:style-name="Normal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12"/></text:span><text:span text:style-name="T30">(indique cruce de calles)</text:span></text:p>
      <text:p text:style-name="P31"/>
      <text:p text:style-name="P32"/>
      <text:p text:style-name="Normal"><text:span text:style-name="T33">4. Por favor, mencione cinco problemas que le preocupen<text:s/></text:span><text:span text:style-name="T34">como ciudadano<text:s/></text:span><text:span text:style-name="T35">argentino</text:span><text:span text:style-name="T36">, a nivel nacional</text:span><text:span text:style-name="T37">:</text:span></text:p>
      <text:p text:style-name="P38"/>
      <text:p text:style-name="P39"><text:span text:style-name="T40">A</text:span><text:span text:style-name="T41">. __________________________________________________________________________________</text:span></text:p>
      <text:p text:style-name="P42"><text:span text:style-name="T43">B</text:span><text:span text:style-name="T44">. __________________________________________________________________________________</text:span></text:p>
      <text:p text:style-name="P45"><text:span text:style-name="T46">C</text:span><text:span text:style-name="T47">. __________________________________________________________________________________</text:span></text:p>
      <text:p text:style-name="P48"><text:span text:style-name="T49">D</text:span><text:span text:style-name="T50">. __________________________________________________________________________________</text:span></text:p>
      <text:p text:style-name="P51"><text:span text:style-name="T52">E. __________________________________________________________________________________</text:span></text:p>
      <text:p text:style-name="P53"/>
      <text:p text:style-name="Normal"><text:span text:style-name="T54">5. Ahora, p</text:span><text:span text:style-name="T55">or favor, mencione cinco problemas que le preocupen<text:s/></text:span><text:span text:style-name="T56">como ciudadano<text:s/></text:span><text:span text:style-name="T57">o habitante de esta<text:s/></text:span><text:span text:style-name="T58">ciudad</text:span><text:span text:style-name="T59">:</text:span>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Problema</text:p>
          </table:table-cell>
          <table:table-cell table:style-name="TableCell67">
            <text:p text:style-name="P68">6. Jerarquía</text:p>
          </table:table-cell>
        </table:table-row>
        <table:table-row table:style-name="TableRow69">
          <table:table-cell table:style-name="TableCell70">
            <text:p text:style-name="P71">A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B.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C.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D.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E.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Normal"><text:span text:style-name="T95">6</text:span><text:span text:style-name="T96">. Sobre la base de lo</text:span><text:span text:style-name="T97">s problemas<text:s/></text:span><text:span text:style-name="T98">como habitante de la ciudad</text:span><text:span text:style-name="T99"><text:s/>que Ud. ha mencionado, enumere<text:s/></text:span><text:span text:style-name="T100">en la tabla anterior<text:s/></text:span><text:span text:style-name="T101">asignando el número 1 al problema que más le preocupa, 2 al siguiente y así sucesivamente hasta llegar al quinto</text:span><text:span text:style-name="T102">.</text:span><text:span text:style-name="T103"><text:s/></text:span></text:p>
      <text:p text:style-name="P104"/>
      <text:p text:style-name="Normal"><text:span text:style-name="T105">7</text:span><text:span text:style-name="T106">. Cada uno de los problemas<text:s/></text:span><text:span text:style-name="T107">como habitante de la ciudad</text:span><text:span text:style-name="T108"><text:s/></text:span><text:span text:style-name="T109">que Ud. mencionó<text:s/></text:span><text:span text:style-name="T110">(</text:span><text:span text:style-name="T111">repetirle al encuestado cada una de las preocupaciones que mencionó de a una por vez y preguntarle</text:span><text:span text:style-name="T112">)</text:span><text:span text:style-name="T113">,</text:span></text:p>
      <text:list text:style-name="LFO1" text:continue-numbering="true">
        <text:list-item>
          <text:p text:style-name="P114">lo afecta personalmente,</text:p>
        </text:list-item>
        <text:list-item>
          <text:p text:style-name="P115">lo siente como un problema general de la sociedad pero no lo vive como propio</text:p>
        </text:list-item>
        <text:list-item>
          <text:p text:style-name="P116">o de ambas formas</text:p>
        </text:list-item>
      </text:list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Frase A</text:span></text:p>
          </table:table-cell>
          <table:table-cell table:style-name="TableCell128">
            <text:p text:style-name="P129"><text:span text:style-name="T130">Frase B</text:span></text:p>
          </table:table-cell>
          <table:table-cell table:style-name="TableCell131">
            <text:p text:style-name="P132"><text:span text:style-name="T133">Frase C</text:span></text:p>
          </table:table-cell>
          <table:table-cell table:style-name="TableCell134">
            <text:p text:style-name="P135"><text:span text:style-name="T136">Frase D</text:span></text:p>
          </table:table-cell>
          <table:table-cell table:style-name="TableCell137">
            <text:p text:style-name="P138"><text:span text:style-name="T139">Frase E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Normal"><text:span text:style-name="T152">8</text:span><text:span text:style-name="T153">. Ud. mencionó problemas<text:s/></text:span><text:span text:style-name="T154">como habitante<text:s/></text:span><text:span text:style-name="T155">de la ciudad<text:s/></text:span><text:span text:style-name="T156">en general. Ahora, le solicitamos indique cuál es, en su barrio, el tema o problema que más le preocupa:<text:s/></text:span></text:p>
      <text:p text:style-name="P157"/>
      <text:p text:style-name="P158">______________________________________________________________________________________________________________________________________________________________________________________________</text:p>
      <text:p text:style-name="P159"/>
      <text:p text:style-name="P160">9.<text:s/>Respecto de las preocupaciones que mencionó a nivel nacional, ¿cuáles son sus expectativas de mejora de las mismas para este año?</text:p>
      <text:p text:style-name="Normal"><text:span text:style-name="T161">Creo que va a mejorar <text:s/></text:span><text:span text:style-name="T162">□</text:span><text:span text:style-name="T163"><text:s text:c="13"/>Creo que se va a mantener igual <text:s/></text:span><text:span text:style-name="T164">□</text:span><text:span text:style-name="T165"><text:s text:c="13"/>Creo que va a empeorar <text:s/></text:span><text:span text:style-name="T166">□</text:span><text:span text:style-name="T167"><text:s text:c="13"/>No sé<text:s/></text:span><text:span text:style-name="T168">□</text:span></text:p>
      <text:p text:style-name="P169"/>
      <text:p text:style-name="P170">Comentario:<text:s/>____________________________________________________________________________________</text:p>
      <text:p text:style-name="P171">_______________________________________________________________________________________________</text:p>
      <text:p text:style-name="P172"/>
      <text:p text:style-name="P173">10. Respecto de las preocupaciones que mencionó en relación a la ciudad, ¿cuáles son sus expectativas de mejora de las mismas para este año?</text:p>
      <text:p text:style-name="Normal"><text:span text:style-name="T174">Creo que va a mejorar <text:s/></text:span><text:span text:style-name="T175">□</text:span><text:span text:style-name="T176"><text:s text:c="13"/>Creo que se va a mantener igual <text:s/></text:span><text:span text:style-name="T177">□</text:span><text:span text:style-name="T178"><text:s text:c="13"/>Creo que va a empeorar <text:s/></text:span><text:span text:style-name="T179">□</text:span><text:span text:style-name="T180"><text:s text:c="13"/>No sé<text:s/></text:span><text:span text:style-name="T181">□</text:span></text:p>
      <text:p text:style-name="P182"/>
      <text:p text:style-name="P183">Comentario: ____________________________________________________________________________________</text:p>
      <text:p text:style-name="P184">_______________________________________________________________________________________________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Normal"><text:span text:style-name="T193">11</text:span><text:span text:style-name="T194">. Indique el grado en que su opinión personal coincide con cada una de las siguientes afirmaciones sobre la ciudad<text:s/></text:span></text:p>
      <text:p text:style-name="Normal"><text:span text:style-name="T195"><text:s text:c="33"/>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<text:span text:style-name="T208">Totalmente de acuerdo</text:span></text:p>
          </table:table-cell>
          <table:table-cell table:style-name="TableCell209">
            <text:p text:style-name="P210"><text:span text:style-name="T211">De acuerdo</text:span></text:p>
          </table:table-cell>
          <table:table-cell table:style-name="TableCell212">
            <text:p text:style-name="Normal"><text:span text:style-name="T213">Sin opinión formada</text:span></text:p>
          </table:table-cell>
          <table:table-cell table:style-name="TableCell214">
            <text:p text:style-name="P215"><text:span text:style-name="T216">En desacuerdo</text:span></text:p>
          </table:table-cell>
          <table:table-cell table:style-name="TableCell217">
            <text:p text:style-name="P218"><text:span text:style-name="T219">Totalmente en desacuerdo</text:span></text:p>
          </table:table-cell>
        </table:table-row>
        <table:table-row table:style-name="TableRow220">
          <table:table-cell table:style-name="TableCell221">
            <text:p text:style-name="Normal"><text:span text:style-name="T222">1.<text:s/></text:span><text:span text:style-name="T223">El tránsito en la ciudad es caótico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Normal"><text:span text:style-name="T236">2.<text:s/></text:span><text:span text:style-name="T237">Es una ciudad limpia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Normal"><text:span text:style-name="T250">3.<text:s/></text:span><text:span text:style-name="T251">Ti</text:span><text:span text:style-name="T252">e</text:span><text:span text:style-name="T253">ne importantes problemas cloacales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Normal"><text:span text:style-name="T266">4.<text:s/></text:span><text:span text:style-name="T267">Es una ciudad segura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Normal"><text:span text:style-name="T280">5.<text:s/></text:span><text:span text:style-name="T281">El recorrido de las líneas de trasporte es amplio y cubre toda la ciudad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Normal"><text:span text:style-name="T294">6.<text:s/></text:span><text:span text:style-name="T295">El problema del basural no me afecta<text:s/>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Normal"><text:span text:style-name="T308">7.<text:s/></text:span><text:span text:style-name="T309">El consumo de drogas en la ciudad no está aumentando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Normal"><text:span text:style-name="T322">8.<text:s/></text:span><text:span text:style-name="T323">La vivienda no constituye un problema para la ciudad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Normal"><text:span text:style-name="T336">9.<text:s/></text:span><text:span text:style-name="T337">El colectivo que tomo tiene una frecuencia escasa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Normal"><text:span text:style-name="T350">10.<text:s/></text:span><text:span text:style-name="T351">El número de accidentes de tránsito es muy alto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Normal"><text:span text:style-name="T364">11.<text:s/></text:span><text:span text:style-name="T365">El desempleo en este momento no es un problema en la ciudad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Normal"><text:span text:style-name="T378">12.<text:s/></text:span><text:span text:style-name="T379">El control de alcoholemia ayuda a disminuir los accidentes de tránsito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Normal"><text:span text:style-name="T392">13.<text:s/></text:span><text:span text:style-name="T393">El colectivo que tomo pasa siempre en horario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Normal"><text:span text:style-name="T406">14.<text:s/></text:span><text:span text:style-name="T407">La pobreza aumentó en el último año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Normal"><text:span text:style-name="T420">15.<text:s/></text:span><text:span text:style-name="T421">La corrupción es un problema en la ciudad<text:s/>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Normal"><text:span text:style-name="T434">16.<text:s/></text:span><text:span text:style-name="T435">La población se siente amenazada por el aumento de la delincuencia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Normal"><text:span text:style-name="T448">17.<text:s/></text:span><text:span text:style-name="T449">La atención en salud requiere una mayor atención por parte de las instituciones gubernamentales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Normal"><text:span text:style-name="T462">18.<text:s/></text:span><text:span text:style-name="T463">La presencia policial en la ciudad es suficiente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Normal"><text:span text:style-name="T476">19.<text:s/></text:span><text:span text:style-name="T477">El control de alcoholemia debiera ser más frecuente<text:s/>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Normal"><text:span text:style-name="T490">20.<text:s/></text:span><text:span text:style-name="T491">Mar del Plata satisface las expectativa</text:span><text:span text:style-name="T492">s</text:span><text:span text:style-name="T493"><text:s/>de los turistas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1.<text:s/>Debiera implementarse un modo de sancionar a los propietarios que tienen sus veredas en mal estado.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/>
      <text:p text:style-name="P519"/>
      <text:p text:style-name="P520"><text:span text:style-name="T521">MUCHAS GRACIAS</text:span><text:span text:style-name="T522"><text:s/>POR RESPONDER</text:span><text:span text:style-name="T523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in"/>
      </text:list-level-style-number>
      <text:list-level-style-number text:level="2" text:style-name="WW_CharLFO1LVL2" style:num-suffix="." style:num-format="a" style:num-letter-sync="true">
        <style:list-level-properties text:space-before="1.75in" text:min-label-width="0in"/>
      </text:list-level-style-number>
      <text:list-level-style-number text:level="3" text:style-name="WW_CharLFO1LVL3" style:num-suffix="." style:num-format="i">
        <style:list-level-properties fo:text-align="end" text:space-before="2.875in" text:min-label-width="0in"/>
      </text:list-level-style-number>
      <text:list-level-style-number text:level="4" text:style-name="WW_CharLFO1LVL4" style:num-suffix="." style:num-format="1">
        <style:list-level-properties text:space-before="3.75in" text:min-label-width="0in"/>
      </text:list-level-style-number>
      <text:list-level-style-number text:level="5" text:style-name="WW_CharLFO1LVL5" style:num-suffix="." style:num-format="a" style:num-letter-sync="true">
        <style:list-level-properties text:space-before="4.75in" text:min-label-width="0in"/>
      </text:list-level-style-number>
      <text:list-level-style-number text:level="6" text:style-name="WW_CharLFO1LVL6" style:num-suffix="." style:num-format="i">
        <style:list-level-properties fo:text-align="end" text:space-before="5.875in" text:min-label-width="0in"/>
      </text:list-level-style-number>
      <text:list-level-style-number text:level="7" text:style-name="WW_CharLFO1LVL7" style:num-suffix="." style:num-format="1">
        <style:list-level-properties text:space-before="6.75in" text:min-label-width="0in"/>
      </text:list-level-style-number>
      <text:list-level-style-number text:level="8" text:style-name="WW_CharLFO1LVL8" style:num-suffix="." style:num-format="a" style:num-letter-sync="true">
        <style:list-level-properties text:space-before="7.75in" text:min-label-width="0in"/>
      </text:list-level-style-number>
      <text:list-level-style-number text:level="9" text:style-name="WW_CharLFO1LVL9" style:num-suffix="." style:num-format="i">
        <style:list-level-properties fo:text-align="end" text:space-before="8.875in" text:min-label-width="0in"/>
      </text:list-level-style-number>
    </text:list-style>
    <style:page-layout style:name="PL0">
      <style:page-layout-properties fo:page-width="8.5013in" fo:page-height="14.002in" style:print-orientation="portrait" fo:margin-top="0in" fo:margin-left="0.62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93in"/>
      </style:header-style>
      <style:footer-style>
        <style:header-footer-properties style:dynamic-spacing="true" fo:min-height="-0.3027in"/>
      </style:footer-style>
    </style:page-layout>
    <style:style style:name="P2" style:parent-style-name="Normal" style:family="paragraph">
      <style:paragraph-properties fo:text-align="justify" fo:margin-top="0.0833in"/>
      <style:text-properties fo:font-size="9pt" style:font-size-asian="9pt" style:font-size-complex="9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P5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8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9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10" style:parent-style-name="Fuentedepárrafopredeter.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1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P12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none" fo:background-color="#ffffff" style:wrap="run-through" style:run-through="foreground" draw:opacity="0%" fo:clip="rect(0in 0in 0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draw:frame draw:z-index="251659264" draw:style-name="a0" draw:name="Imagen 4" text:anchor-type="paragraph" svg:x="-0.10417in" svg:y="0.10417in" svg:width="1.16667in" svg:height="0.73472in" style:rel-width="scale" style:rel-height="scale"><draw:image xlink:href="media/image1.jpeg" xlink:type="simple" xlink:show="embed" xlink:actuate="onLoad"/><svg:title/><svg:desc/></draw:frame><text:span text:style-name="T4"><text:s text:c="37"/></text:span></text:p>
        <text:p text:style-name="P5"><text:s text:c="36"/><text:s/>El objetivo de la presente encuesta es realizar un estudio sobre determinados aspectos de la ciudad de Mar de Plata; la<text:s/></text:p>
        <text:p text:style-name="P6"><text:span text:style-name="T7"><text:s text:c="22"/></text:span><text:span text:style-name="T8"><text:s text:c="15"/></text:span><text:span text:style-name="T9">realización del mismo está a cargo del Observatorio de la ciudad</text:span><text:span text:style-name="T10"><text:s/></text:span><text:span text:style-name="T11">de la Universidad FASTA. Sin su colaboración, éste no</text:span></text:p>
        <text:p text:style-name="P12"><text:s text:c="38"/>sería posible. Guardamos confidencialidad. Gracias por colaborar.<text:tab/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na GONZALEZ</meta:initial-creator>
    <dc:creator>Sebastian Romani</dc:creator>
    <meta:creation-date>2022-09-13T15:29:00Z</meta:creation-date>
    <dc:date>2022-09-13T15:29:00Z</dc:date>
    <meta:print-date>2017-03-02T15:09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65" meta:character-count="4318" meta:row-count="30" meta:non-whitespace-character-count="3661"/>
  </office:meta>
</office:document-meta>
</file>