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2.7743in"/>
    </style:style>
    <style:style style:name="TableColumn8" style:family="table-column">
      <style:table-column-properties style:column-width="3.15in"/>
    </style:style>
    <style:style style:name="Table4" style:family="table">
      <style:table-properties style:width="7.3833in" fo:margin-left="-0.4437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8" style:family="table-row">
      <style:table-row-properties style:min-row-height="0.666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4" style:family="table-row">
      <style:table-row-properties style:min-row-height="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3" style:family="table-row">
      <style:table-row-properties style:min-row-height="0.66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12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16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20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29" style:family="table-row">
      <style:table-row-properties style:min-row-height="0.333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23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T26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85" style:parent-style-name="Normal" style:family="paragraph">
      <style:text-properties fo:font-weight="bold" style:font-weight-asian="bold" fo:font-size="12pt" style:font-size-asian="12pt" style:font-size-complex="12pt"/>
    </style:style>
    <style:style style:name="P2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88" style:family="table-column">
      <style:table-column-properties style:column-width="0.8333in"/>
    </style:style>
    <style:style style:name="TableColumn289" style:family="table-column">
      <style:table-column-properties style:column-width="0.8333in"/>
    </style:style>
    <style:style style:name="Table287" style:family="table">
      <style:table-properties style:width="1.6666in" fo:margin-left="0.0381in" table:align="lef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0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07" style:family="table-column">
      <style:table-column-properties style:column-width="0.8333in"/>
    </style:style>
    <style:style style:name="TableColumn308" style:family="table-column">
      <style:table-column-properties style:column-width="5.2805in"/>
    </style:style>
    <style:style style:name="Table306" style:family="table">
      <style:table-properties style:width="6.1138in" fo:margin-left="0.0381in" table:align="lef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2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31" style:family="table-column">
      <style:table-column-properties style:column-width="0.175in"/>
    </style:style>
    <style:style style:name="TableColumn332" style:family="table-column">
      <style:table-column-properties style:column-width="3.2041in"/>
    </style:style>
    <style:style style:name="Table330" style:family="table">
      <style:table-properties style:width="3.3611in" fo:margin-left="0.0381in" table:align="lef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58" style:family="table-column">
      <style:table-column-properties style:column-width="0.8965in"/>
    </style:style>
    <style:style style:name="TableColumn359" style:family="table-column">
      <style:table-column-properties style:column-width="2.5277in"/>
    </style:style>
    <style:style style:name="Table357" style:family="table">
      <style:table-properties style:width="3.4243in" fo:margin-left="0.0381in" table:align="lef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39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92" style:family="table-column">
      <style:table-column-properties style:column-width="0.2944in"/>
    </style:style>
    <style:style style:name="TableColumn393" style:family="table-column">
      <style:table-column-properties style:column-width="4.8347in"/>
    </style:style>
    <style:style style:name="Table391" style:family="table">
      <style:table-properties style:width="5.1291in" fo:margin-left="0.0381in" table:align="lef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00" style:family="table-cell">
      <style:table-cell-properties fo:border="none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05" style:family="table-cell">
      <style:table-cell-properties fo:border="none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0" style:family="table-cell">
      <style:table-cell-properties fo:border="none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5" style:family="table-cell">
      <style:table-cell-properties fo:border="none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20" style:family="table-cell">
      <style:table-cell-properties fo:border="none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25" style:family="table-cell">
      <style:table-cell-properties fo:border="none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30" style:family="table-cell">
      <style:table-cell-properties fo:border="none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="none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40" style:family="table-cell">
      <style:table-cell-properties fo:border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45" style:family="table-cell">
      <style:table-cell-properties fo:border="none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50" style:family="table-cell">
      <style:table-cell-properties fo:border="none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55" style:family="table-cell">
      <style:table-cell-properties fo:border="none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60" style:family="table-cell">
      <style:table-cell-properties fo:border="none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="none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70" style:family="table-cell">
      <style:table-cell-properties fo:border="none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75" style:family="table-cell">
      <style:table-cell-properties fo:border="none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80" style:family="table-cell">
      <style:table-cell-properties fo:border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85" style:family="table-cell">
      <style:table-cell-properties fo:border="none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="none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95" style:family="table-cell">
      <style:table-cell-properties fo:border="none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00" style:family="table-cell">
      <style:table-cell-properties fo:border="none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05" style:family="table-cell">
      <style:table-cell-properties fo:border="none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="none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15" style:family="table-cell">
      <style:table-cell-properties fo:border="none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20" style:family="table-cell">
      <style:table-cell-properties fo:border="none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="none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="none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35" style:family="table-cell">
      <style:table-cell-properties fo:border="non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40" style:family="table-cell">
      <style:table-cell-properties fo:border="none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45" style:family="table-cell">
      <style:table-cell-properties fo:border="none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="none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55" style:family="table-cell">
      <style:table-cell-properties fo:border="none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="none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65" style:family="table-cell">
      <style:table-cell-properties fo:border="none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="none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75" style:family="table-cell">
      <style:table-cell-properties fo:border="none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80" style:family="table-cell">
      <style:table-cell-properties fo:border="none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85" style:family="table-cell">
      <style:table-cell-properties fo:border="none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87" style:family="table-row">
      <style:table-row-properties style:min-row-height="0.4166in"/>
    </style:style>
    <style:style style:name="TableCell5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90" style:family="table-cell">
      <style:table-cell-properties fo:border="none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95" style:family="table-cell">
      <style:table-cell-properties fo:border="none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00" style:family="table-cell">
      <style:table-cell-properties fo:border="none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60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ferencias y 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Descripción</text:p>
          </table:table-cell>
        </table:table-row>
        <table:table-row table:style-name="TableRow18">
          <table:table-cell table:style-name="TableCell19">
            <text:p text:style-name="P20">zona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Zona en que reside<text:s/></text:p>
          </table:table-cell>
          <table:table-cell table:style-name="TableCell25">
            <text:p text:style-name="P26">El Observatorio divide la ciudad en 13<text:s/>zonas geográficas para realizar sus estudios. A partir del cruce de calles indicado, se identifica la zona a la que corresponde.</text:p>
          </table:table-cell>
        </table:table-row>
        <table:table-row table:style-name="TableRow27">
          <table:table-cell table:style-name="TableCell28">
            <text:p text:style-name="P29">p05_problema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Mencione cinco problemas que le preocupen como ciudadano argentino, a nivel nacional</text:p>
          </table:table-cell>
          <table:table-cell table:style-name="TableCell34">
            <text:p text:style-name="P35">Preocupaciones a nivel<text:s/>nacional mencionadas por los entrevistados. En total cada uno describe 5 preocupaciones.</text:p>
          </table:table-cell>
        </table:table-row>
        <table:table-row table:style-name="TableRow36">
          <table:table-cell table:style-name="TableCell37">
            <text:p text:style-name="P38">p06_problema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Mencione cinco problemas que le preocupen como ciudadano o habitante de esta ciudad</text:p>
          </table:table-cell>
          <table:table-cell table:style-name="TableCell43">
            <text:p text:style-name="P44">Preocupaciones a nivel local mencionadas por los entrevistados. En<text:s/>total cada uno describe 5 preocupaciones.</text:p>
          </table:table-cell>
        </table:table-row>
        <table:table-row table:style-name="TableRow45">
          <table:table-cell table:style-name="TableCell46">
            <text:p text:style-name="P47">p07_posicion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Sobre la base de los problemas como habitante de la ciudad que Ud. ha mencionado, enumere en la tabla anterior asignando el número 1 al problema que más le preocupa, 2 al siguiente y así sucesivamente hasta llegar al quinto.<text:s/></text:p>
          </table:table-cell>
          <table:table-cell table:style-name="TableCell52">
            <text:p text:style-name="P53">Sobre las preocupaciones a nivel local mencionadas, el encuestado da un nivel de prioridad a cada una de ellas, estableciendo un ranking de alguna manera.</text:p>
          </table:table-cell>
        </table:table-row>
        <table:table-row table:style-name="TableRow54">
          <table:table-cell table:style-name="TableCell55">
            <text:p text:style-name="P56">p08_frase</text:p>
          </table:table-cell>
          <table:table-cell table:style-name="TableCell57">
            <text:p text:style-name="P58">8</text:p>
          </table:table-cell>
          <table:table-cell table:style-name="TableCell59">
            <text:p text:style-name="P60">Cada uno de los problemas como habitante de la ciudad que<text:s/>Ud. mencionó<text:s/><text:line-break/>1) lo afecta personalmente,<text:line-break/>2) lo siente como un problema general de la sociedad pero no lo vive como propio<text:line-break/>3) o de ambas formas</text:p>
          </table:table-cell>
          <table:table-cell table:style-name="TableCell61">
            <text:p text:style-name="P62">Sobre las mismas preocupaciones a nivel local, el encuestado define que tanto lo afecta cada una. En la matriz de datos se encolumnan la totalidad de preocupaciones enumeradas en todo el estudio.</text:p>
          </table:table-cell>
        </table:table-row>
        <table:table-row table:style-name="TableRow63">
          <table:table-cell table:style-name="TableCell64">
            <text:p text:style-name="P65">p09_problema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Ud. mencionó problemas como habitante de la ciudad en general. Ahora, le solicitamos indique cuál es, en su barrio, el tema o problema que más le preocupa</text:p>
          </table:table-cell>
          <table:table-cell table:style-name="TableCell70">
            <text:p text:style-name="P71">Preocupaciones mencionadas a nivel del barrio de cada persona. Podían mencionar hasta un máximo de 4 preocupaciones</text:p>
          </table:table-cell>
        </table:table-row>
        <table:table-row table:style-name="TableRow72">
          <table:table-cell table:style-name="TableCell73">
            <text:p text:style-name="P74">p10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Respecto de las preocupaciones que mencionó a nivel nacional, ¿cuáles son sus expectativas de mejora de las mismas para este año?</text:p>
          </table:table-cell>
          <table:table-cell table:style-name="TableCell79">
            <text:p text:style-name="P80">La<text:s/>respuesta puede ser:<text:s/><text:line-break/>Creo que va a mejorar <text:s/><text:line-break/>Creo que se va a mantener igual <text:s/><text:line-break/>Creo que va a empeorar<text:s/><text:line-break/>No sé</text:p>
          </table:table-cell>
        </table:table-row>
        <table:table-row table:style-name="TableRow81">
          <table:table-cell table:style-name="TableCell82">
            <text:p text:style-name="P83">p11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Respecto de las preocupaciones que mencionó en relación a la ciudad, ¿cuáles son sus expectativas de mejora de las mismas para este año?</text:p>
          </table:table-cell>
          <table:table-cell table:style-name="TableCell88">
            <text:p text:style-name="P89">La respuesta puede ser:<text:s/><text:line-break/>Creo que va a mejorar <text:s/><text:line-break/>Creo que se va a mantener igual <text:s/><text:line-break/>Creo que va a empeorar<text:s/><text:line-break/>No sé</text:p>
          </table:table-cell>
        </table:table-row>
        <table:table-row table:style-name="TableRow90">
          <table:table-cell table:style-name="TableCell91">
            <text:p text:style-name="P92">p12.1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<text:span text:style-name="T97">El tránsito en la ciudad es caótico</text:span></text:p>
          </table:table-cell>
          <table:table-cell table:style-name="TableCell98" table:number-rows-spanned="21">
            <text:p text:style-name="P99">La consigna dice: Indique el grado en que su opinión personal coincide con cada una de las siguientes afirmaciones sobre la ciudad.<text:s/><text:line-break/>Por cada una de las afirmaciones los entrevistados debían dar su grado de acuerdo según la escala de Likert.<text:s/></text:p>
          </table:table-cell>
        </table:table-row>
        <table:table-row table:style-name="TableRow100">
          <table:table-cell table:style-name="TableCell101">
            <text:p text:style-name="P102">p12.2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<text:span text:style-name="T107"><text:s/>Es una ciudad limpia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p12.3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<text:span text:style-name="T116">Tiene importantes problemas cloacales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p12.4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<text:span text:style-name="T125">Es una ciudad<text:s/></text:span><text:span text:style-name="T126">segura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p12.5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<text:span text:style-name="T135">El recorrido de las líneas de trasporte es amplio y cubre toda la ciudad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p12.6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<text:span text:style-name="T144">El problema del basural no me afecta<text:s/>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p12.7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<text:span text:style-name="T153">El consumo de drogas en la ciudad no está aumentando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p12.8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<text:span text:style-name="T162">La vivienda no constituye un problema<text:s/></text:span><text:span text:style-name="T163">para la ciudad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p12.9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<text:span text:style-name="T172">El colectivo que tomo tiene una frecuencia escasa</text:span></text:p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>
            <text:p text:style-name="P176">p12.10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<text:span text:style-name="T181">El número de accidentes de tránsito es muy alto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p12.11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El desempleo en este momento no es un problema en la ciudad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p12.12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<text:span text:style-name="T199">El control de alcoholemia ayuda a<text:s/></text:span><text:span text:style-name="T200">disminuir los accidentes de tránsito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p12.13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<text:span text:style-name="T209">El colectivo que tomo pasa siempre en horario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p12.14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<text:span text:style-name="T218">La pobreza aumentó en el último año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p12.15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La corrupción es un problema en la ciudad<text:s/>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p12.16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<text:span text:style-name="T236">La población se siente amenazada por el<text:s/></text:span><text:span text:style-name="T237">aumento de la delincuencia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p12.17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<text:span text:style-name="T246">La atención en salud requiere una mayor atención por parte de las instituciones gubernamentales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p12.18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<text:span text:style-name="T255">La presencia policial en la ciudad es suficiente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p12.19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<text:span text:style-name="T264"><text:s/>El control de alcoholemia debiera ser más<text:s/></text:span><text:span text:style-name="T265">frecuente<text:s/>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p12.20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<text:span text:style-name="T274">Mar del Plata satisface las expectativas de los turistas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p12.21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<text:span text:style-name="T283">Debiera implementarse un modo de sancionar a los propietarios que tienen sus veredas en mal estado.</text:span>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>Códigos de referencia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ex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Masculino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Femenino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Pregunta 8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Lo afecta personalmente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Lo siente como un problema general de la sociedad pero no lo vive como propio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De ambas formas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Preguntas 10 y 11</text:p>
          </table:table-cell>
          <table:covered-table-cell/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Creo que va a mejorar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Creo que se va a mantener igual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Creo que va a empeorar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Ns/Nc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regunta 12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Totalmente de acuerdo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De acuerdo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Sin opinión formada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En desacuerdo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Totalmente en desacuerdo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soft-page-break/>
            <text:p text:style-name="P396">Preocupaciones (Preguntas 5, 6, 7 y 9)</text:p>
          </table:table-cell>
          <table:covered-table-cell/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Acceso a la Vivienda</text:p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>Adicciones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Caída del Salario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Ausencia del Estado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Calidad de<text:s/>la Justicia/ Funcionamiento del poder judicial</text:p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>Clase Política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Corrupción</text:p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>Desempeño del gobierno</text:p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>Desigualdad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Desocupación</text:p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Deterioro del espacio público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evaluación/Suba del Dólar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Economía / Política Económica</text:p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>Falta de<text:s/>inversión en obras públicas</text:p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>Hambre y desnutrición</text:p>
          </table:table-cell>
        </table:table-row>
        <table:table-row table:style-name="TableRow472">
          <table:table-cell table:style-name="TableCell473">
            <text:p text:style-name="P474">16</text:p>
          </table:table-cell>
          <table:table-cell table:style-name="TableCell475">
            <text:p text:style-name="P476">Igualdad de Género</text:p>
          </table:table-cell>
        </table:table-row>
        <table:table-row table:style-name="TableRow477">
          <table:table-cell table:style-name="TableCell478">
            <text:p text:style-name="P479">17</text:p>
          </table:table-cell>
          <table:table-cell table:style-name="TableCell480">
            <text:p text:style-name="P481">Inflación</text:p>
          </table:table-cell>
        </table:table-row>
        <table:table-row table:style-name="TableRow482">
          <table:table-cell table:style-name="TableCell483">
            <text:p text:style-name="P484">18</text:p>
          </table:table-cell>
          <table:table-cell table:style-name="TableCell485">
            <text:p text:style-name="P486">Jubilaciones</text:p>
          </table:table-cell>
        </table:table-row>
        <table:table-row table:style-name="TableRow487">
          <table:table-cell table:style-name="TableCell488">
            <text:p text:style-name="P489">19</text:p>
          </table:table-cell>
          <table:table-cell table:style-name="TableCell490">
            <text:p text:style-name="P491">Infraestructura y calidad de la salud</text:p>
          </table:table-cell>
        </table:table-row>
        <table:table-row table:style-name="TableRow492">
          <table:table-cell table:style-name="TableCell493">
            <text:p text:style-name="P494">20</text:p>
          </table:table-cell>
          <table:table-cell table:style-name="TableCell495">
            <text:p text:style-name="P496">Infraestructura y calidad educativa</text:p>
          </table:table-cell>
        </table:table-row>
        <table:table-row table:style-name="TableRow497">
          <table:table-cell table:style-name="TableCell498">
            <text:p text:style-name="P499">21</text:p>
          </table:table-cell>
          <table:table-cell table:style-name="TableCell500">
            <text:p text:style-name="P501">Inseguridad</text:p>
          </table:table-cell>
        </table:table-row>
        <table:table-row table:style-name="TableRow502">
          <table:table-cell table:style-name="TableCell503">
            <text:p text:style-name="P504">22</text:p>
          </table:table-cell>
          <table:table-cell table:style-name="TableCell505">
            <text:p text:style-name="P506">Legalización de Aborto y/o Marihuana</text:p>
          </table:table-cell>
        </table:table-row>
        <table:table-row table:style-name="TableRow507">
          <table:table-cell table:style-name="TableCell508">
            <text:p text:style-name="P509">23</text:p>
          </table:table-cell>
          <table:table-cell table:style-name="TableCell510">
            <text:p text:style-name="P511">Medio<text:s/>Ambiente /Contaminación</text:p>
          </table:table-cell>
        </table:table-row>
        <table:table-row table:style-name="TableRow512">
          <table:table-cell table:style-name="TableCell513">
            <text:p text:style-name="P514">24</text:p>
          </table:table-cell>
          <table:table-cell table:style-name="TableCell515">
            <text:p text:style-name="P516">Narcotráfico</text:p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>Medios de Comunicación</text:p>
          </table:table-cell>
        </table:table-row>
        <table:table-row table:style-name="TableRow522">
          <table:table-cell table:style-name="TableCell523">
            <text:p text:style-name="P524">26</text:p>
          </table:table-cell>
          <table:table-cell table:style-name="TableCell525">
            <text:p text:style-name="P526">Pobreza e Indigencia</text:p>
          </table:table-cell>
        </table:table-row>
        <table:table-row table:style-name="TableRow527">
          <table:table-cell table:style-name="TableCell528">
            <text:p text:style-name="P529">27</text:p>
          </table:table-cell>
          <table:table-cell table:style-name="TableCell530">
            <text:p text:style-name="P531">Precarización Laboral</text:p>
          </table:table-cell>
        </table:table-row>
        <table:table-row table:style-name="TableRow532">
          <table:table-cell table:style-name="TableCell533">
            <text:p text:style-name="P534">28</text:p>
          </table:table-cell>
          <table:table-cell table:style-name="TableCell535">
            <text:p text:style-name="P536">Paros y marchas</text:p>
          </table:table-cell>
        </table:table-row>
        <table:table-row table:style-name="TableRow537">
          <table:table-cell table:style-name="TableCell538">
            <text:p text:style-name="P539">29</text:p>
          </table:table-cell>
          <table:table-cell table:style-name="TableCell540">
            <text:p text:style-name="P541">Polarización política</text:p>
          </table:table-cell>
        </table:table-row>
        <table:table-row table:style-name="TableRow542">
          <table:table-cell table:style-name="TableCell543">
            <text:p text:style-name="P544">30</text:p>
          </table:table-cell>
          <table:table-cell table:style-name="TableCell545">
            <text:p text:style-name="P546">Tránsito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Impuestos y Servicios</text:p>
          </table:table-cell>
        </table:table-row>
        <table:table-row table:style-name="TableRow552">
          <table:table-cell table:style-name="TableCell553">
            <text:p text:style-name="P554">32</text:p>
          </table:table-cell>
          <table:table-cell table:style-name="TableCell555">
            <text:p text:style-name="P556">Policía</text:p>
          </table:table-cell>
        </table:table-row>
        <table:table-row table:style-name="TableRow557">
          <table:table-cell table:style-name="TableCell558">
            <text:p text:style-name="P559">33</text:p>
          </table:table-cell>
          <table:table-cell table:style-name="TableCell560">
            <text:p text:style-name="P561">Violencia</text:p>
          </table:table-cell>
        </table:table-row>
        <table:table-row table:style-name="TableRow562">
          <table:table-cell table:style-name="TableCell563">
            <text:p text:style-name="P564">34</text:p>
          </table:table-cell>
          <table:table-cell table:style-name="TableCell565">
            <text:p text:style-name="P566">Violencia de Género y<text:s/>Femicidios</text:p>
          </table:table-cell>
        </table:table-row>
        <table:table-row table:style-name="TableRow567">
          <table:table-cell table:style-name="TableCell568">
            <text:p text:style-name="P569">35</text:p>
          </table:table-cell>
          <table:table-cell table:style-name="TableCell570">
            <text:p text:style-name="P571">Cierre de comercios y empresas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Deuda externa</text:p>
          </table:table-cell>
        </table:table-row>
        <table:table-row table:style-name="TableRow577">
          <table:table-cell table:style-name="TableCell578">
            <text:p text:style-name="P579">37</text:p>
          </table:table-cell>
          <table:table-cell table:style-name="TableCell580">
            <text:p text:style-name="P581">Valores /Educación<text:s/></text:p>
          </table:table-cell>
        </table:table-row>
        <table:table-row table:style-name="TableRow582">
          <table:table-cell table:style-name="TableCell583">
            <text:p text:style-name="P584">38</text:p>
          </table:table-cell>
          <table:table-cell table:style-name="TableCell585">
            <text:p text:style-name="P586">Alumbrado Público</text:p>
          </table:table-cell>
        </table:table-row>
        <table:table-row table:style-name="TableRow587">
          <table:table-cell table:style-name="TableCell588">
            <text:p text:style-name="P589">39</text:p>
          </table:table-cell>
          <table:table-cell table:style-name="TableCell590">
            <text:p text:style-name="P591">Calidad del transporte público /Funcionamiento</text:p>
          </table:table-cell>
        </table:table-row>
        <table:table-row table:style-name="TableRow592">
          <table:table-cell table:style-name="TableCell593">
            <text:p text:style-name="P594">40</text:p>
          </table:table-cell>
          <table:table-cell table:style-name="TableCell595">
            <text:p text:style-name="P596">Falta de incentivo al turismo</text:p>
          </table:table-cell>
        </table:table-row>
        <table:table-row table:style-name="TableRow597">
          <table:table-cell table:style-name="TableCell598">
            <text:p text:style-name="P599">41</text:p>
          </table:table-cell>
          <table:table-cell table:style-name="TableCell600">
            <text:p text:style-name="P601">Desatención de los barrios</text:p>
          </table:table-cell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2-09-13T16:01:00Z</dc:date>
    <meta:template xlink:href="Normal.dotm" xlink:type="simple"/>
    <meta:editing-cycles>2</meta:editing-cycles>
    <meta:editing-duration>PT480S</meta:editing-duration>
    <meta:document-statistic meta:page-count="3" meta:paragraph-count="10" meta:word-count="845" meta:character-count="5485" meta:row-count="38" meta:non-whitespace-character-count="4650"/>
  </office:meta>
</office:document-meta>
</file>