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style:style>
    <style:style style:name="T21" style:parent-style-name="Fuentedepárrafopredeter." style:family="text">
      <style:text-properties fo:font-weight="bold" style:font-weight-asian="bold"/>
    </style:style>
    <style:style style:name="P22" style:parent-style-name="Normal" style:family="paragraph">
      <style:paragraph-properties fo:text-align="justify"/>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style:style>
  </office:automatic-styles>
  <office:body>
    <office:text text:use-soft-page-breaks="true">
      <text:p text:style-name="P1">Información general del dataset</text:p>
      <text:p text:style-name="P2"/>
      <text:p text:style-name="Normal"><text:span text:style-name="T3">Título del estudio:</text:span><text:s/>Dispersión de Precios</text:p>
      <text:p text:style-name="Normal"><text:span text:style-name="T4">Fecha de publicación:</text:span><text:s/>Abril de 2017</text:p>
      <text:p text:style-name="Normal"><text:span text:style-name="T5">Desarrollado por:</text:span><text:s/>Observatorio de la Ciudad</text:p>
      <text:p text:style-name="Normal"><text:span text:style-name="T6">Dirección:</text:span><text:s/>Amelia Rodríguez</text:p>
      <text:p text:style-name="Normal"><text:span text:style-name="T7">Equipo de investigación y análisis:</text:span><text:s/>Mónica Pascual, Santiago Cueto, Mariana González</text:p>
      <text:p text:style-name="P8"><text:span text:style-name="T9">Resumen:</text:span><text:s/>En abril de 2017, el Observatorio de la Ciudad de la Universidad FASTA realizó un nuevo relevamiento de los precios de veintitres<text:s/>productos alimenticios consumidos con mayor frecuencia por la población, con el propósito de determinar la magnitud del fenómeno denominado “dispersión de precios”, para continuar con una serie de estudios iniciados en el año 2014. Los datos recolectados en treinta y dos comercios minoristas distribuidos en ocho zonas de la ciudad de Mar del Plata permitieron establecer la existencia de una manifiesta diferencia entre los valores de idénticos productos ofrecidos a la venta.</text:p>
      <text:p text:style-name="P10"><text:span text:style-name="T11">Objetivo:<text:s/></text:span>Cuantificar la variación de precios de algunos productos seleccionados según tipo de negocio donde se ofrecen y zonas de la ciudad de Mar del Plata.</text:p>
      <text:p text:style-name="P12"><text:span text:style-name="T13">Universo:</text:span><text:s/>Distintos comercios de venta de alimentos (supermercados y despensas).</text:p>
      <text:p text:style-name="P14"><text:span text:style-name="T15">Metodología:</text:span><text:s/>Muestra no probabilística, por conveniencia.</text:p>
      <text:p text:style-name="P16"><text:span text:style-name="T17">Tamaño muestral:</text:span><text:s/>Se seleccionaron comercios de venta de alimentos (2 supermercados y 2 despensas) en 8 zonas de la ciudad de Mar del Plata. Total de 32 comercios.</text:p>
      <text:p text:style-name="P18"><text:span text:style-name="T19">Trabajo de campo:</text:span><text:s/>Un día de abril de 2017</text:p>
      <text:p text:style-name="P20"><text:span text:style-name="T21">Frecuencia de publicación:</text:span><text:s/>Anual</text:p>
      <text:p text:style-name="P22"><text:span text:style-name="T23">Licencia:</text:span><text:s/><text:a xlink:href="https://opendefinition.org/licenses/odc-odbl/" office:target-frame-name="_top" xlink:show="replace"><text:span text:style-name="Hipervínculo">Open Data Commons Open Database License (ODbL)</text:span></text:a></text:p>
      <text:p text:style-name="P2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astian Romani</meta:initial-creator>
    <dc:creator>Sebastian Romani</dc:creator>
    <meta:creation-date>2020-11-20T01:17:00Z</meta:creation-date>
    <dc:date>2022-09-13T14:38:00Z</dc:date>
    <meta:template xlink:href="Normal.dotm" xlink:type="simple"/>
    <meta:editing-cycles>8</meta:editing-cycles>
    <meta:editing-duration>PT2100S</meta:editing-duration>
    <meta:document-statistic meta:page-count="1" meta:paragraph-count="3" meta:word-count="237" meta:character-count="1543" meta:row-count="10" meta:non-whitespace-character-count="1309"/>
  </office:meta>
</office:document-meta>
</file>