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text-properties fo:font-weight="bold" style:font-weight-asian="bold"/>
    </style:style>
    <style:style style:name="P11" style:parent-style-name="Párrafodelista" style:list-style-name="LFO1" style:family="paragraph">
      <style:paragraph-properties fo:text-align="justify"/>
    </style:style>
    <style:style style:name="P12" style:parent-style-name="Párrafodelista" style:list-style-name="LFO1" style:family="paragraph">
      <style:paragraph-properties fo:text-align="justify"/>
    </style:style>
    <style:style style:name="P13" style:parent-style-name="Párrafodelista" style:list-style-name="LFO1" style:family="paragraph">
      <style:paragraph-properties fo:text-align="justify"/>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style:style>
    <style:style style:name="T27" style:parent-style-name="Fuentedepárrafopredeter." style:family="text">
      <style:text-properties fo:font-weight="bold" style:font-weight-asian="bold" fo:language="en" fo:country="US"/>
    </style:style>
    <style:style style:name="T28" style:parent-style-name="Fuentedepárrafopredeter." style:family="text">
      <style:text-properties fo:language="en" fo:country="US"/>
    </style:style>
    <style:style style:name="T29" style:parent-style-name="Hipervínculo" style:family="text">
      <style:text-properties fo:language="en" fo:country="US"/>
    </style:style>
    <style:style style:name="P30" style:parent-style-name="Normal" style:family="paragraph">
      <style:paragraph-properties fo:text-align="justify"/>
      <style:text-properties fo:language="en" fo:country="US"/>
    </style:style>
    <style:style style:name="P31" style:parent-style-name="Normal" style:family="paragraph">
      <style:text-properties fo:language="en" fo:country="US"/>
    </style:style>
    <style:style style:name="P32" style:parent-style-name="Normal" style:family="paragraph">
      <style:text-properties fo:language="en" fo:country="US"/>
    </style:style>
    <style:style style:name="P33" style:parent-style-name="Normal" style:family="paragraph">
      <style:text-properties fo:language="en" fo:country="US"/>
    </style:style>
  </office:automatic-styles>
  <office:body>
    <office:text text:use-soft-page-breaks="true">
      <text:p text:style-name="P1">Información general del dataset</text:p>
      <text:p text:style-name="P2"/>
      <text:p text:style-name="Normal"><text:span text:style-name="T3">Título del estudio:</text:span><text:s/>Preocupaciones de los Ciudadanos Marplatenses</text:p>
      <text:p text:style-name="Normal"><text:span text:style-name="T4">Fecha de publicación:</text:span><text:s/>Septiembre de 2019</text:p>
      <text:p text:style-name="Normal"><text:span text:style-name="T5">Desarrollado por:</text:span><text:s/>Observatorio de la Ciudad</text:p>
      <text:p text:style-name="Normal"><text:span text:style-name="T6">Coordinador:</text:span><text:s/>Gabriel Coronello Aldao</text:p>
      <text:p text:style-name="Normal"><text:span text:style-name="T7">Equipo de investigación y análisis:</text:span><text:s/>Mónica Pascual, Santiago Cueto, Romina Fabbri, Sebastián Romani, Micaela Urbistondo</text:p>
      <text:p text:style-name="P8"><text:span text:style-name="T9">Resumen:</text:span><text:s/>El estudio de “Preocupaciones Ciudadanas” es realizado por el Observatorio de la Ciudad desde el año 2009 con el propósito de determinar cuáles son las inquietudes más significativas para los habitantes de la ciudad de Mar del Plata. Tiene como objetivo detectar la permanencia o el cambio en la naturaleza y la relevancia de las principales problemáticas mencionadas espontáneamente por los vecinos a través del tiempo. Su resultado permite identificar y valorar cuáles son las preocupaciones de los ciudadanos tanto a nivel nacional como a nivel local.</text:p>
      <text:p text:style-name="P10">Objetivos principales:</text:p>
      <text:list text:style-name="LFO1" text:continue-numbering="true">
        <text:list-item>
          <text:p text:style-name="P11">Cuáles son las principales preocupaciones de los marplatenses como habitantes de la ciudad.</text:p>
        </text:list-item>
        <text:list-item>
          <text:p text:style-name="P12">Realizar una comparación con el trabajo realizado a través de los años.</text:p>
        </text:list-item>
        <text:list-item>
          <text:p text:style-name="P13">Cuáles son las principales preocupaciones de los marplatenses como habitantes de la ciudad.</text:p>
        </text:list-item>
      </text:list>
      <text:p text:style-name="P14"><text:span text:style-name="T15">Universo:</text:span><text:s/>Residentes de<text:s/>la ciudad de Mar del plata <text:s/>mayores de 18 años.</text:p>
      <text:p text:style-name="P16"><text:span text:style-name="T17">Metodología:</text:span><text:s/>Encuesta semiestructurada y administrada por encuestadores en forma presencial.</text:p>
      <text:p text:style-name="P18"><text:span text:style-name="T19">Tamaño muestral:</text:span><text:s/>500 personas</text:p>
      <text:p text:style-name="P20"><text:span text:style-name="T21">Margen de confianza y margen de error:</text:span><text:s/>Sin datos</text:p>
      <text:p text:style-name="P22"><text:span text:style-name="T23">Trabajo de campo:</text:span><text:s/>Tercer trimestre de 2019</text:p>
      <text:p text:style-name="P24"><text:span text:style-name="T25">Frecuencia de publicación:</text:span><text:s/>Anual</text:p>
      <text:p text:style-name="P26"><text:span text:style-name="T27">Licencia:</text:span><text:span text:style-name="T28"><text:s/></text:span><text:a xlink:href="https://opendefinition.org/licenses/odc-odbl/" office:target-frame-name="_top" xlink:show="replace"><text:span text:style-name="T29">Open Data Commons Open Database License (ODbL)</text:span></text:a></text:p>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0-11-20T03:09:00Z</dc:date>
    <meta:template xlink:href="Normal.dotm" xlink:type="simple"/>
    <meta:editing-cycles>3</meta:editing-cycles>
    <meta:editing-duration>PT1260S</meta:editing-duration>
    <meta:document-statistic meta:page-count="1" meta:paragraph-count="3" meta:word-count="250" meta:character-count="1625" meta:row-count="11" meta:non-whitespace-character-count="1378"/>
  </office:meta>
</office:document-meta>
</file>